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48in" fo:margin-right="0in" fo:text-indent="0in" style:auto-text-indent="false"/>
    </style:style>
    <style:style style:name="P2" style:family="paragraph" style:parent-style-name="Standard">
      <style:paragraph-properties fo:margin-left="0.4957in" fo:margin-right="0in" fo:text-indent="-0.0043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c000" fo:font-size="16pt" fo:font-weight="bold" style:font-size-asian="16pt" style:font-weight-asian="bold" style:font-name-complex="Calibri1"/>
    </style:style>
    <style:style style:name="T2" style:family="text">
      <style:text-properties fo:color="#ffc000" fo:font-size="16pt" fo:font-weight="bold" style:font-size-asian="16pt" style:font-weight-asian="bold" style:font-name-complex="Calibri1" style:font-size-complex="16pt"/>
    </style:style>
    <style:style style:name="T3" style:family="text">
      <style:text-properties fo:color="#ffc000"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6pt" style:font-size-asian="16pt" style:font-name-complex="Calibri1"/>
    </style:style>
    <style:style style:name="T5" style:family="text">
      <style:text-properties fo:color="#ff0000" style:font-name-complex="Calibri1"/>
    </style:style>
    <style:style style:name="T6" style:family="text">
      <style:text-properties style:font-name-complex="Calibri1"/>
    </style:style>
    <style:style style:name="T7" style:family="text">
      <style:text-properties style:font-name-complex="Calibri1" style:font-size-complex="16pt"/>
    </style:style>
    <style:style style:name="T8" style:family="text">
      <style:text-properties fo:font-size="12pt" style:font-size-asian="12pt" style:font-name-complex="Calibri1" style:font-size-complex="12pt"/>
    </style:style>
    <style:style style:name="T9" style:family="text">
      <style:text-properties fo:color="#800000" fo:font-size="16pt" fo:font-weight="bold" style:font-size-asian="16pt" style:font-weight-asian="bold" style:font-name-complex="Calibri1"/>
    </style:style>
    <style:style style:name="T10" style:family="text">
      <style:text-properties fo:color="#948a54" style:font-name-complex="Calibri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VISOKI TISK;</text:span><text:span text:style-name="T4"> </text:span><text:span text:style-name="T5">LINOREZ</text:span><text:span text:style-name="T6"> barvo z valjem nanesemo le na vrhnji (neizrezan) del matrice. Matrica je iz mehkega materiala npr. lenolej, v katero lahko vrežemo motiv po črtah, ki so po tiskanju bele ali </text:span><text:span text:style-name="T5">BELA OBREZA</text:span><text:span text:style-name="T6"> ali izrežemo vse razen črt motiva, ki se odtisnejo. Kot črne črte na izrezani podlagi - </text:span><text:span text:style-name="T5">OBREZNI LINOREZ</text:span><text:span text:style-name="T6">.</text:span></text:p>
      <text:p text:style-name="Standard"><text:span text:style-name="T3">KOLOGRAFIJA je tehnika visokega tiska, kjer se matrica obdeluje z lepilom.</text:span></text:p>
      <text:p text:style-name="Standard"><text:span text:style-name="T1">GLOBOKI TISK; </text:span><text:span text:style-name="T6">risba se poglobi v ploščo z raznimi orodje ali z jedkanjem, s pomočjo raznih kislin. S krpo se barva vtre v globino vrezov ali jedkanih mest, površina plošče pa se obriše s krpo ali dlanjo. Pri tisku velik pritisk barvo izsesa iz vdolbin na plošči na papir, visoke površine pa ostanejo bele.</text:span></text:p>
      <text:p text:style-name="Standard"><text:span text:style-name="T3">SUHA IGLA je tehnika globokega tiska;</text:span><text:span text:style-name="T6"> z močno iglo vrezuješ risbo neposredno v matrico. Pred tiskom navlažiš liste papirja za odtis tako, da jih prepojiš z vodo, po nekaj minutni kopeli jih posušijo in popivnaš s časopisnim papirjem. Na površino matrice z lopatko naneseš barvo in jo vtreš v globino in do čistega obrišeš površino z gazo. Obrišeš še rob matrice in nato tiskaš na vlažen papir.</text:span></text:p>
      <text:p text:style-name="Standard"><text:span text:style-name="T9">Druge oblike tiska</text:span></text:p>
      <text:p text:style-name="Standard"><text:span text:style-name="T1">TAMPOTISK;</text:span><text:span text:style-name="T6"> je tehnika, kjer barvo na artikel nanašamo z mehko gumo, tamponom. Tampotisk uporabljamo za tisk na raven in predvsem na neravne površine kot so svinčniki, vžigalnik, namizne ure…</text:span></text:p>
      <text:p text:style-name="Standard"><text:span text:style-name="T1">LASERSKO GRAVIRANJE;</text:span><text:span text:style-name="T6"> je tehnik, kjer z laserskimi žarkom odstranimo del površine z artikla z visoko temperaturo. Uporabljamo jo predvsem za kovinske predmete, kjer so druge tehnike neobstojne (tampotisk, sitotisk).</text:span></text:p>
      <text:p text:style-name="Standard"><text:span text:style-name="T1">SLEPI TISK;</text:span><text:span text:style-name="T6"> je tehnika, kjer s kovinskim klišejem s pomočjo pritiska in temperature na posebnem stroju. </text:span></text:p>
      <text:p text:style-name="P1"><text:span text:style-name="T6">Po odtisu na mestu klišeja nastane odtis v obliki logotipa, če poleg pritiska uporabimo tudi temperaturo, pa se odtisnjeni del obarva temneje od podlage.</text:span></text:p>
      <text:p text:style-name="Standard"><text:span text:style-name="T2">EX LIBRIS ALI EKSLIBRIS </text:span><text:span text:style-name="T7">(dobesednem prevod = iz knjige)</text:span></text:p>
      <text:p text:style-name="P2"><text:span text:style-name="T10">MALA GRAFIKA </text:span><text:span text:style-name="T7">je grafični izdelek (odtis), ki meri do 10 cm x 10 cm.</text:span></text:p>
      <text:p text:style-name="P2"><text:span text:style-name="T10">EX LIBRIS </text:span><text:span text:style-name="T7">je način označevanja lastništva knjižnih izdelkov in je aktualen že od 15. stoletja. Take male grafike so dodali na notranjo stran naslovnice knjige.</text:span></text:p>
      <text:p text:style-name="P2"><text:span text:style-name="T10">Ex Libris </text:span><text:span text:style-name="T7">je najpogosteje izdelan v lesorezu ali linorezu v črnem tis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4957in" fo:margin-right="0in" fo:margin-top="0in" fo:margin-bottom="0.139in" loext:contextual-spacing="false" fo:line-height="115%" fo:text-align="start" style:justify-single-word="false" fo:orphans="2" fo:widows="2" fo:text-indent="-0.248in" style:auto-text-indent="false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-0.248in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language-asian="en" style:country-asian="US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35in" style:letter-kerning="true" style:font-size-asian="26pt" style:language-asian="en" style:country-asian="US" style:font-name-complex="Times New Roman" style:font-family-complex="'Times New Roman'" style:font-family-generic-complex="system" style:font-pitch-complex="variable" style:font-size-complex="26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346" meta:character-count="2115" meta:non-whitespace-character-count="17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