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Calibri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top="0in" fo:margin-bottom="0in" loext:contextual-spacing="false"/>
    </style:style>
    <style:style style:name="P5" style:family="paragraph" style:parent-style-name="Standard">
      <style:paragraph-properties fo:margin-top="0in" fo:margin-bottom="0in" loext:contextual-spacing="false"/>
      <style:text-properties style:font-name-complex="Calibri1"/>
    </style:style>
    <style:style style:name="P6" style:family="paragraph" style:parent-style-name="Standard">
      <style:paragraph-properties fo:margin-top="0in" fo:margin-bottom="0in" loext:contextual-spacing="false"/>
      <style:text-properties style:font-name-complex="Calibri1" style:font-size-complex="14pt"/>
    </style:style>
    <style:style style:name="P7" style:family="paragraph" style:parent-style-name="Standard">
      <style:paragraph-properties fo:margin-top="0in" fo:margin-bottom="0in" loext:contextual-spacing="false">
        <style:tab-stops>
          <style:tab-stop style:position="1.5217in"/>
        </style:tab-stops>
      </style:paragraph-properties>
      <style:text-properties style:font-name-complex="Calibri1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  <style:text-properties fo:color="#ff0000" style:font-name="Cambria" fo:font-size="18pt" fo:font-weight="bold" style:font-size-asian="18pt" style:font-weight-asian="bold" style:font-name-complex="Calibri1" style:font-size-complex="20pt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/>
      <style:text-properties fo:color="#ffc000" fo:font-size="14pt" fo:font-weight="bold" style:font-size-asian="14pt" style:font-weight-asian="bold" style:font-name-complex="Calibri1" style:font-size-complex="14pt"/>
    </style:style>
    <style:style style:name="P11" style:family="paragraph" style:parent-style-name="List_20_Paragraph" style:list-style-name="WWNum1"/>
    <style:style style:name="P12" style:family="paragraph" style:parent-style-name="List_20_Paragraph" style:list-style-name="WWNum2"/>
    <style:style style:name="P13" style:family="paragraph">
      <loext:graphic-properties draw:fill="gradient" draw:fill-gradient-name="Gradient_20_2"/>
      <style:paragraph-properties fo:text-align="center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loext:graphic-properties draw:fill="none"/>
    </style:style>
    <style:style style:name="P17" style:family="paragraph">
      <loext:graphic-properties draw:fill="solid" draw:fill-color="#ffc000"/>
      <style:paragraph-properties fo:text-align="center"/>
    </style:style>
    <style:style style:name="P18" style:family="paragraph">
      <loext:graphic-properties draw:fill="gradient" draw:fill-gradient-name="Gradient_20_3"/>
      <style:paragraph-properties fo:text-align="center"/>
    </style:style>
    <style:style style:name="P19" style:family="paragraph">
      <loext:graphic-properties draw:fill="solid" draw:fill-color="#d99594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gradient" draw:fill-gradient-name="Gradient_20_4"/>
      <style:paragraph-properties fo:text-align="center"/>
    </style:style>
    <style:style style:name="P22" style:family="paragraph">
      <loext:graphic-properties draw:fill="gradient" draw:fill-gradient-name="Gradient_20_5"/>
      <style:paragraph-properties fo:text-align="center"/>
    </style:style>
    <style:style style:name="P23" style:family="paragraph">
      <loext:graphic-properties draw:fill="solid" draw:fill-color="#76923c"/>
      <style:paragraph-properties fo:text-align="center"/>
    </style:style>
    <style:style style:name="P24" style:family="paragraph">
      <style:paragraph-properties fo:text-align="center"/>
    </style:style>
    <style:style style:name="T1" style:family="text">
      <style:text-properties fo:color="#984806" style:font-name="Cambria" fo:font-size="24pt" fo:font-weight="bold" style:font-size-asian="24pt" style:font-weight-asian="bold" style:font-size-complex="24pt"/>
    </style:style>
    <style:style style:name="T2" style:family="text">
      <style:text-properties fo:color="#ff0000" fo:font-size="16pt" style:font-size-asian="16pt" style:font-size-complex="16pt"/>
    </style:style>
    <style:style style:name="T3" style:family="text">
      <style:text-properties fo:color="#ff0000" style:font-name="Cambria" fo:font-size="18pt" fo:font-weight="bold" style:font-size-asian="18pt" style:font-weight-asian="bold" style:font-size-complex="18pt"/>
    </style:style>
    <style:style style:name="T4" style:family="text">
      <style:text-properties fo:color="#ff0000" style:font-name="Cambria" fo:font-size="18pt" fo:font-weight="bold" style:font-size-asian="18pt" style:font-weight-asian="bold" style:font-name-complex="Calibri1" style:font-size-complex="18pt"/>
    </style:style>
    <style:style style:name="T5" style:family="text">
      <style:text-properties fo:color="#ff0000" style:font-name="Cambria" fo:font-size="18pt" fo:font-weight="bold" style:font-size-asian="18pt" style:font-weight-asian="bold" style:font-name-complex="Calibri1" style:font-size-complex="20pt"/>
    </style:style>
    <style:style style:name="T6" style:family="text">
      <style:text-properties fo:color="#ff0000" style:font-name-complex="Calibri1"/>
    </style:style>
    <style:style style:name="T7" style:family="text">
      <style:text-properties fo:color="#ff0000" fo:font-size="18pt" fo:font-weight="bold" style:font-size-asian="18pt" style:font-weight-asian="bold" style:font-name-complex="Calibri1" style:font-size-complex="18pt"/>
    </style:style>
    <style:style style:name="T8" style:family="text">
      <style:text-properties fo:color="#ff0000" fo:font-size="10pt" style:font-size-asian="10pt" style:font-name-complex="Calibri1"/>
    </style:style>
    <style:style style:name="T9" style:family="text">
      <style:text-properties fo:color="#ffc000" fo:font-size="14pt" fo:font-weight="bold" style:font-size-asian="14pt" style:font-weight-asian="bold" style:font-name-complex="Calibri1" style:font-size-complex="14pt"/>
    </style:style>
    <style:style style:name="T10" style:family="text">
      <style:text-properties fo:color="#ffc000" fo:font-size="14pt" fo:font-weight="bold" style:font-size-asian="14pt" style:language-asian="sl" style:country-asian="SI" style:font-weight-asian="bold" style:font-name-complex="Calibri1"/>
    </style:style>
    <style:style style:name="T11" style:family="text">
      <style:text-properties fo:color="#ffc000" fo:font-weight="bold" style:font-weight-asian="bold" style:font-name-complex="Calibri1"/>
    </style:style>
    <style:style style:name="T12" style:family="text">
      <style:text-properties style:font-name-complex="Calibri1"/>
    </style:style>
    <style:style style:name="T13" style:family="text">
      <style:text-properties style:font-name-complex="Calibri1" style:font-size-complex="14pt"/>
    </style:style>
    <style:style style:name="T14" style:family="text">
      <style:text-properties fo:font-size="18pt" style:font-size-asian="18pt" style:font-name-complex="Calibri1" style:font-size-complex="18pt"/>
    </style:style>
    <style:style style:name="T15" style:family="text">
      <style:text-properties style:font-name="Cambria" fo:font-size="18pt" fo:font-weight="bold" style:font-size-asian="18pt" style:font-weight-asian="bold" style:font-name-complex="Calibri1" style:font-size-complex="18pt"/>
    </style:style>
    <style:style style:name="T16" style:family="text">
      <style:text-properties fo:font-size="14pt" style:font-size-asian="14pt" style:font-name-complex="Calibri1" style:font-size-complex="14pt"/>
    </style:style>
    <style:style style:name="T17" style:family="text">
      <style:text-properties style:language-asian="sl" style:country-asian="SI" style:font-name-complex="Calibri1"/>
    </style:style>
    <style:style style:name="T18" style:family="text">
      <style:text-properties fo:font-size="6pt"/>
    </style:style>
    <style:style style:name="T19" style:family="text">
      <style:text-properties fo:font-size="9pt"/>
    </style:style>
    <style:style style:name="T20" style:family="text">
      <style:text-properties fo:color="#ff0000" fo:font-size="14pt" fo:font-weight="bold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  <style:style style:name="gr1" style:family="graphic">
      <style:graphic-properties draw:stroke="solid" svg:stroke-width="0.0138in" svg:stroke-color="#c2d69b" draw:stroke-linejoin="round" draw:fill="gradient" draw:fill-gradient-name="Gradient_20_2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  <style:style style:name="gr5" style:family="graphic">
      <style:graphic-properties draw:stroke="solid" svg:stroke-width="0in" svg:stroke-color="#000000" draw:stroke-linejoin="round" draw:fill="none" draw:textarea-vertical-align="top" fo:min-height="0in" fo:min-width="0in" style:run-through="background"/>
    </style:style>
    <style:style style:name="gr6" style:family="graphic">
      <style:graphic-properties draw:stroke="none" svg:stroke-width="0in" draw:fill="none" draw:textarea-vertical-align="top" fo:min-height="0in" fo:min-width="0in" fo:padding-top="0.05in" fo:padding-bottom="0.05in" fo:padding-left="0.1in" fo:padding-right="0.1in" style:run-through="background"/>
    </style:style>
    <style:style style:name="gr7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style:run-through="background"/>
    </style:style>
    <style:style style:name="gr8" style:family="graphic">
      <style:graphic-properties draw:stroke="solid" svg:stroke-width="0in" svg:stroke-color="#000000" draw:stroke-linejoin="miter" draw:fill="solid" draw:fill-color="#ffffff" draw:textarea-vertical-align="top" fo:min-height="0in" fo:min-width="0in" style:run-through="background"/>
    </style:style>
    <style:style style:name="gr9" style:family="graphic">
      <style:graphic-properties style:run-through="background"/>
    </style:style>
    <style:style style:name="gr10" style:family="graphic">
      <style:graphic-properties draw:stroke="solid" svg:stroke-width="0.0209in" svg:stroke-color="#ffc000" draw:stroke-linejoin="round" draw:fill="solid" draw:fill-color="#ffffff" draw:textarea-vertical-align="top" fo:min-height="0in" fo:min-width="0in" fo:padding-top="0.0102in" fo:padding-bottom="0.0102in" fo:padding-left="0.0102in" fo:padding-right="0.0102in" style:run-through="background"/>
    </style:style>
    <style:style style:name="gr11" style:family="graphic">
      <style:graphic-properties draw:stroke="solid" svg:stroke-width="0in" svg:stroke-color="#000000" draw:stroke-linejoin="round" draw:fill="solid" draw:fill-color="#ffffff" draw:textarea-vertical-align="top" fo:min-height="0in" fo:min-width="0in" style:run-through="background"/>
    </style:style>
    <style:style style:name="gr1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vertical-align="top" fo:min-height="0in" fo:min-width="0in" style:run-through="background"/>
    </style:style>
    <style:style style:name="gr13" style:family="graphic">
      <style:graphic-properties draw:stroke="solid" svg:stroke-width="0in" svg:stroke-color="#ffc000" draw:stroke-linejoin="round" draw:fill="solid" draw:fill-color="#ffc000" draw:textarea-horizontal-align="center" draw:textarea-vertical-align="top" style:run-through="background"/>
    </style:style>
    <style:style style:name="gr14" style:family="graphic">
      <style:graphic-properties draw:stroke="solid" svg:stroke-width="0.0138in" svg:stroke-color="#666666" draw:stroke-linejoin="round" draw:fill="gradient" draw:fill-gradient-name="Gradient_20_3" draw:textarea-horizontal-align="center" draw:textarea-vertical-align="top" fo:padding-top="0.0071in" fo:padding-bottom="0.0071in" fo:padding-left="0.0071in" fo:padding-right="0.0071in" style:run-through="background"/>
    </style:style>
    <style:style style:name="gr15" style:family="graphic">
      <style:graphic-properties draw:stroke="solid" svg:stroke-width="0in" svg:stroke-color="#000000" draw:stroke-linejoin="miter" draw:fill="solid" draw:fill-color="#d99594" draw:textarea-vertical-align="top" fo:min-height="0in" fo:min-width="0in" fo:padding-top="0.05in" fo:padding-bottom="0.05in" fo:padding-left="0.1in" fo:padding-right="0.1in" style:run-through="background"/>
    </style:style>
    <style:style style:name="gr16" style:family="graphic">
      <style:graphic-properties draw:stroke="solid" svg:stroke-width="0in" svg:stroke-color="#000000" draw:stroke-linejoin="round" draw:fill="none" draw:textarea-horizontal-align="center" draw:textarea-vertical-align="top" style:run-through="background"/>
    </style:style>
    <style:style style:name="gr17" style:family="graphic">
      <style:graphic-properties draw:stroke="solid" svg:stroke-width="0.0035in" svg:stroke-color="#000000" draw:stroke-linejoin="round" draw:fill="solid" draw:fill-color="#ffffff" draw:textarea-horizontal-align="center" draw:textarea-vertical-align="top" fo:padding-top="0.0016in" fo:padding-bottom="0.0016in" fo:padding-left="0.0016in" fo:padding-right="0.0016in" style:run-through="background"/>
    </style:style>
    <style:style style:name="gr18" style:family="graphic">
      <style:graphic-properties draw:stroke="solid" svg:stroke-width="0.0138in" svg:stroke-color="#f79646" draw:stroke-linejoin="round" draw:fill="gradient" draw:fill-gradient-name="Gradient_20_4" draw:textarea-horizontal-align="center" draw:textarea-vertical-align="top" fo:padding-top="0.0071in" fo:padding-bottom="0.0071in" fo:padding-left="0.0071in" fo:padding-right="0.0071in" style:run-through="background"/>
    </style:style>
    <style:style style:name="gr19" style:family="graphic">
      <style:graphic-properties draw:stroke="solid" svg:stroke-width="0.0138in" svg:stroke-color="#c0504d" draw:stroke-linejoin="round" draw:fill="gradient" draw:fill-gradient-name="Gradient_20_5" draw:textarea-horizontal-align="center" draw:textarea-vertical-align="top" fo:padding-top="0.0071in" fo:padding-bottom="0.0071in" fo:padding-left="0.0071in" fo:padding-right="0.0071in" style:run-through="background"/>
    </style:style>
    <style:style style:name="gr20" style:family="graphic">
      <style:graphic-properties draw:stroke="solid" svg:stroke-width="0in" svg:stroke-color="#76923c" draw:stroke-linejoin="round" draw:fill="solid" draw:fill-color="#76923c" draw:textarea-horizontal-align="center" draw:textarea-vertical-align="top" style:run-through="background"/>
    </style:style>
    <style:style style:name="gr21" style:family="graphic">
      <style:graphic-properties draw:stroke="solid" svg:stroke-width="0.0138in" svg:stroke-color="#c2d69b" draw:stroke-linejoin="round" draw:fill="gradient" draw:fill-gradient-name="Gradient_20_2" draw:textarea-horizontal-align="center" draw:textarea-vertical-align="top" fo:padding-top="0.05in" fo:padding-bottom="0.05in" fo:padding-left="0.1in" fo:padding-right="0.1in" style:run-through="background"/>
    </style:style>
    <style:style style:name="gr22" style:family="graphic">
      <style:graphic-properties draw:stroke="solid" svg:stroke-width="0.0311in" svg:stroke-color="#ff0000" draw:marker-end="msArrowEnd_20_5" draw:marker-end-width="0.0929in" draw:marker-end-center="false" draw:stroke-linejoin="round" draw:fill="solid" draw:fill-color="#ffffff" draw:textarea-vertical-align="top" fo:min-height="0in" fo:min-width="0in" fo:padding-top="0.0154in" fo:padding-bottom="0.0154in" fo:padding-left="0.0154in" fo:padding-right="0.0154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char" draw:z-index="0" draw:style-name="gr1" draw:text-style-name="P13" svg:width="3.3961in" svg:height="5.2295in" svg:x="3.1098in" svg:y="0.5055in" draw:corner-radius="0.2827in"><text:p/></draw:rect><text:bookmark text:name="_GoBack"/><text:span text:style-name="T1">TISKARSKE TEHNIKE</text:span></text:p>
      <text:section text:style-name="Sect1" text:name="TextSection">
        <text:p text:style-name="Standard"><text:span text:style-name="T2">UPORABNA GRAFIKA</text:span></text:p>
        <text:p text:style-name="P4">Grefiko izdeluje več ljudi:</text:p>
        <text:list xml:id="list3056460369" text:style-name="WWNum1">
          <text:list-item>
            <text:p text:style-name="P11">grafični oblikovalec ideja</text:p>
          </text:list-item>
          <text:list-item>
            <text:p text:style-name="P11">tiskar</text:p>
          </text:list-item>
          <text:list-item>
            <text:p text:style-name="P11">razrezovalec v format</text:p>
          </text:list-item>
          <text:list-item>
            <text:p text:style-name="P11">čim večja naklada oz. število natisnjenih izvodov (knjige, časopisi, letaki, plakati, revije,…);</text:p>
          </text:list-item>
          <text:list-item>
            <text:p text:style-name="P11">priprava materiala za tiskanje: računalnik, digitalni fotoaparat ali optični čitalec, miška ali grafična tabla, programska oprema: programi za izdelavo in obdelavo slik, računalniško oblikovanje, tipografijo, urejanje besedil,…</text:p>
          </text:list-item>
          <text:list-item>
            <text:p text:style-name="P11">prenos na zgoščenko ali kako drugače prenesen material za tisk v tiskarno, kjer jo tiskar natisne.</text:p>
          </text:list-item>
        </text:list>
        <text:p text:style-name="Standard"/>
        <text:p text:style-name="Standard"/>
        <text:p text:style-name="Standard"><text:span text:style-name="T2">UMETNIŠKA GRAFIKA</text:span></text:p>
        <text:p text:style-name="Standard">Umetnik-grafik umetniško oblikuje od začetnega osnutka prek izdelave matrice do končnega izdelka-odtisna na grafičnem papirju; to je Originalni grafični list, ki ga avtor s svinčnikom lastnoročno označi na poseben način </text:p>
        <text:p text:style-name="P4">Oprema umetnik grafike:</text:p>
        <text:list xml:id="list912543730" text:style-name="WWNum2">
          <text:list-item>
            <text:p text:style-name="P12">podpis avtorja</text:p>
          </text:list-item>
          <text:list-item>
            <text:p text:style-name="P12">leto nastanka odtisa</text:p>
          </text:list-item>
          <text:list-item>
            <text:p text:style-name="P12">ime grafične tehnike</text:p>
          </text:list-item>
          <text:list-item>
            <text:p text:style-name="P12">naslov dela</text:p>
          </text:list-item>
          <text:list-item>
            <text:p text:style-name="P12">dvojna številčna oznaka; vsak odtis označen z njegovo zaporedno številko pove pa tudi število vseh narejenih odtisov (npr. ½)</text:p>
          </text:list-item>
          <text:list-item>
            <text:p text:style-name="P12">nedokončane delovne odtise označi s kratico EA, ki pomeni »epreuve d'artiste« ali poskusni odtis.</text:p>
          </text:list-item>
          <text:list-item>
            <text:p text:style-name="P12">Večjo vrednosti imajo tisti odtisi, katerih je narejenih manj. Vsak grafični list je unikat.</text:p>
          </text:list-item>
        </text:list>
      </text:section>
      <text:section text:style-name="Sect2" text:name="Section1">
        <text:p text:style-name="P1"><text:span text:style-name="T3">PLOSKI TISK</text:span></text:p>
      </text:section>
      <text:section text:style-name="Sect1" text:name="Section2">
        <text:p text:style-name="P4"><text:span text:style-name="T9">OFFSET TISK</text:span></text:p>
        <text:p text:style-name="Standard"><text:span text:style-name="T12">Primeren za zelo velike naklade. Značilna je zelo tanka odtisna plošča, ki omogča tiskanje z rotacijskimi sistemi.</text:span></text:p>
        <text:p text:style-name="P2"><draw:g text:anchor-type="char" draw:z-index="7" draw:style-name="gr3"><draw:rect draw:style-name="gr4" draw:text-style-name="P15" svg:width="3.4169in" svg:height="1.7713in" svg:x="3.089in" svg:y="0.1272in" draw:corner-radius="0.1472in"><text:p/></draw:rect><draw:ellipse draw:style-name="gr4" draw:text-style-name="P15" svg:width="0.6461in" svg:height="0.6567in" svg:x="4.3807in" svg:y="0.898in"><text:p/></draw:ellipse><draw:ellipse draw:style-name="gr4" draw:text-style-name="P15" svg:width="0.6461in" svg:height="0.6567in" svg:x="5.0264in" svg:y="0.898in"><text:p/></draw:ellipse><draw:custom-shape draw:style-name="gr5" draw:text-style-name="P16" svg:width="1.0362in" svg:height="0.0012in" svg:x="3.3445in" svg:y="1.0335in"><text:p/><draw:enhanced-geometry svg:viewBox="0 0 21600 21600" draw:type="mso-spt32" draw:enhanced-path="M 0 0 L 21600 21600 N"/></draw:custom-shape><draw:custom-shape draw:style-name="gr5" draw:text-style-name="P16" svg:width="0.0012in" svg:height="0.5835in" svg:x="4.537in" svg:y="0.2626in"><text:p/><draw:enhanced-geometry svg:viewBox="0 0 21600 21600" draw:type="mso-spt32" draw:enhanced-path="M 0 0 L 21600 21600 N"/></draw:custom-shape><draw:circle draw:style-name="gr4" draw:text-style-name="P15" svg:width="0.3335in" svg:height="0.3335in" svg:x="4.2035in" svg:y="0.7in"><text:p/></draw:circle><draw:custom-shape draw:style-name="gr6" draw:text-style-name="P16" svg:width="0.7512in" svg:height="0.2031in" svg:x="3.4579in" svg:y="1.4917in"><text:p><text:span text:style-name="T18">GUMIJASTI VALJ</text:span></text:p><draw:enhanced-geometry svg:viewBox="0 0 21600 21600" draw:type="mso-spt202" draw:enhanced-path="M 0 0 L 21600 0 21600 21600 0 21600 0 0 Z N"/></draw:custom-shape><draw:custom-shape draw:style-name="gr7" draw:text-style-name="P16" svg:width="0.2661in" svg:height="0.198in" svg:x="4.1409in" svg:y="1.3547in"><text:p/><draw:enhanced-geometry draw:mirror-vertical="true" svg:viewBox="0 0 21600 21600" draw:type="mso-spt32" draw:enhanced-path="M 0 0 L 21600 21600 N"/></draw:custom-shape><draw:custom-shape draw:style-name="gr8" draw:text-style-name="P14" svg:width="0.1461in" svg:height="0.3858in" svg:x="4.4374in" svg:y="1.0343in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draw:style-name="gr8" draw:text-style-name="P14" svg:width="0.1461in" svg:height="0.3858in" draw:transform="rotate (-3.10179914664432) translate (4.95625in 1.40247703412074in)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draw:style-name="gr8" draw:text-style-name="P14" svg:width="0.1669in" svg:height="0.385in" draw:transform="rotate (3.10179914664432) translate (5.22678258967629in 1.42152777777778in)"><text:p/><draw:enhanced-geometry draw:mirror-horizontal="true"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draw:style-name="gr8" draw:text-style-name="P14" svg:width="0.1669in" svg:height="0.3858in" draw:transform="rotate (-0.0794124809657426) translate (5.4625in 1.02777777777778in)"><text:p/><draw:enhanced-geometry draw:mirror-horizontal="true"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draw:style-name="gr8" draw:text-style-name="P14" svg:width="0.0531in" svg:height="0.2248in" draw:transform="rotate (-0.0794124809657426) translate (4.44553258967629in 0.760810367454068in)"><text:p/><draw:enhanced-geometry draw:mirror-horizontal="true"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draw:style-name="gr6" draw:text-style-name="P16" svg:width="0.7059in" svg:height="0.2031in" svg:x="3.537in" svg:y="0.4398in"><text:p><text:span text:style-name="T18">POGINSKI VALJ</text:span></text:p><draw:enhanced-geometry svg:viewBox="0 0 21600 21600" draw:type="mso-spt202" draw:enhanced-path="M 0 0 L 21600 0 21600 21600 0 21600 0 0 Z N"/></draw:custom-shape><draw:custom-shape draw:style-name="gr7" draw:text-style-name="P16" svg:width="0.1043in" svg:height="0.1669in" svg:x="5.4488in" svg:y="0.7315in"><text:p/><draw:enhanced-geometry draw:mirror-horizontal="true" svg:viewBox="0 0 21600 21600" draw:type="mso-spt32" draw:enhanced-path="M 0 0 L 21600 21600 N"/></draw:custom-shape><draw:custom-shape draw:style-name="gr7" draw:text-style-name="P16" svg:width="0.2189in" svg:height="0.0012in" svg:x="4.5354in" svg:y="0.4661in"><text:p/><draw:enhanced-geometry draw:mirror-horizontal="true" svg:viewBox="0 0 21600 21600" draw:type="mso-spt32" draw:enhanced-path="M 0 0 L 21600 21600 N"/></draw:custom-shape><draw:custom-shape draw:style-name="gr6" draw:text-style-name="P16" svg:width="0.4024in" svg:height="0.2031in" svg:x="4.5835in" svg:y="0.3563in"><text:p><text:span text:style-name="T18">PAPIR</text:span></text:p><draw:enhanced-geometry svg:viewBox="0 0 21600 21600" draw:type="mso-spt202" draw:enhanced-path="M 0 0 L 21600 0 21600 21600 0 21600 0 0 Z N"/></draw:custom-shape><draw:custom-shape draw:style-name="gr6" draw:text-style-name="P16" svg:width="0.7169in" svg:height="0.2031in" svg:x="5.2819in" svg:y="0.5461in"><text:p><text:span text:style-name="T18">TISKARSKI VALJ</text:span></text:p><draw:enhanced-geometry svg:viewBox="0 0 21600 21600" draw:type="mso-spt202" draw:enhanced-path="M 0 0 L 21600 0 21600 21600 0 21600 0 0 Z N"/></draw:custom-shape></draw:g></text:p>
        <text:p text:style-name="P5"><draw:rect text:anchor-type="char" draw:z-index="1" draw:style-name="gr1" draw:text-style-name="P13" svg:width="3.0106in" svg:height="1.0004in" svg:x="-0.1764in" svg:y="0.0583in" draw:corner-radius="0.0835in"><text:p/></draw:rect></text:p>
        <text:p text:style-name="P4"><text:span text:style-name="T14">MONOTIPIJA</text:span></text:p>
        <text:p text:style-name="Standard"><text:span text:style-name="T14">LITOGRAFIJA</text:span></text:p>
        <text:p text:style-name="P2"/>
      </text:section>
      <text:section text:style-name="Sect2" text:name="Section3">
        <text:p text:style-name="P4"><draw:custom-shape text:anchor-type="char" draw:z-index="5" draw:style-name="gr2" draw:text-style-name="P14" svg:width="0.1776in" svg:height="0.1567in" svg:x="4.3492in" svg:y="0.4717in"><text:p/><draw:enhanced-geometry draw:type="0"/></draw:custom-shape><text:span text:style-name="T11">OFSETNI TISK-set off/prenesti, sneti</text:span></text:p>
        <text:p text:style-name="P4"><draw:custom-shape text:anchor-type="char" draw:z-index="6" draw:style-name="gr2" draw:text-style-name="P14" svg:width="0.1303in" svg:height="0.1567in" svg:x="4.1409in" svg:y="0.0071in"><text:p/><draw:enhanced-geometry draw:type="0"/></draw:custom-shape><text:span text:style-name="T12">FAZE: Tiskovne forme, Navlaženje, Nabarvanje, </text:span></text:p>
        <text:p text:style-name="Standard"><text:span text:style-name="T12">Ofsetiranje in Odtisovanje.</text:span></text:p>
        <text:p text:style-name="P2"/>
        <text:p text:style-name="P2"/>
        <text:p text:style-name="P2"/>
        <text:p text:style-name="P2"><text:soft-page-break/></text:p>
        <text:p text:style-name="P1"><draw:rect text:anchor-type="char" draw:z-index="2" draw:style-name="gr1" draw:text-style-name="P13" svg:width="3.2858in" svg:height="1.1303in" svg:x="3.0902in" svg:y="0.4165in" draw:corner-radius="0.0937in"><text:p/></draw:rect><text:span text:style-name="T4">VISOKI</text:span><text:span text:style-name="T15"> </text:span><text:span text:style-name="T4">TISK</text:span></text:p>
      </text:section>
      <text:section text:style-name="Sect3" text:name="Section4">
        <text:p text:style-name="P4"><text:span text:style-name="T11">KNJIGOTISK</text:span><text:span text:style-name="T12"> se uporablja za tisk časopisov, raznih obrazcev in etiket.</text:span></text:p>
        <text:p text:style-name="Standard"><text:span text:style-name="T11">FLEKSOTISK</text:span><text:span text:style-name="T12"> se uporablja za tisk na embalaže, karton, lepenko.</text:span></text:p>
        <text:p text:style-name="P5"/>
        <text:p text:style-name="P5"><draw:g text:anchor-type="char" draw:z-index="8" draw:style-name="gr3"><draw:g draw:style-name="gr9"><draw:g draw:style-name="gr9"><draw:rect draw:style-name="gr4" draw:text-style-name="P15" svg:width="6.2043in" svg:height="3.0461in" svg:x="0.1063in" svg:y="0.148in" draw:corner-radius="0.2535in"><text:p/></draw:rect><draw:polygon draw:style-name="gr4" draw:text-style-name="P15" svg:width="3.8587in" svg:height="0.4933in" draw:transform="rotate (-3.14159265358979) translate (5.13263888888889in 2.47569444444444in)" svg:viewBox="0 0 9802 1254" draw:points="9802,308 9802,1254 9011,1254 9011,946 7537,946 7537,1254 6681,1254 6183,967 5823,967 5823,1254 4943,1254 4943,990 4768,990 4768,1254 4196,1254 3976,1034 2901,1034 2705,1231 2130,1231 2130,1034 703,1034 703,1254 0,1254 0,0 9802,0 9758,164"><text:p/></draw:polygon><draw:custom-shape draw:style-name="gr10" draw:text-style-name="P14" svg:width="0.3106in" svg:height="0.0016in" svg:x="1.2736in" svg:y="1.9654in"><text:p/><draw:enhanced-geometry draw:type="0"/></draw:custom-shape><draw:custom-shape draw:style-name="gr10" draw:text-style-name="P14" svg:width="0.3421in" svg:height="0.0016in" svg:x="2.1598in" svg:y="1.9654in"><text:p/><draw:enhanced-geometry draw:type="0"/></draw:custom-shape><draw:custom-shape draw:style-name="gr10" draw:text-style-name="P14" svg:width="0.3421in" svg:height="0.0016in" svg:x="2.8382in" svg:y="1.9654in"><text:p/><draw:enhanced-geometry draw:type="0"/></draw:custom-shape><draw:custom-shape draw:style-name="gr10" draw:text-style-name="P14" svg:width="0.248in" svg:height="0.0016in" svg:x="3.2465in" svg:y="1.9654in"><text:p/><draw:enhanced-geometry draw:type="0"/></draw:custom-shape><draw:custom-shape draw:style-name="gr10" draw:text-style-name="P14" svg:width="0.2276in" svg:height="0.0016in" svg:x="4.0701in" svg:y="1.976in"><text:p/><draw:enhanced-geometry draw:type="0"/></draw:custom-shape><draw:custom-shape draw:style-name="gr10" draw:text-style-name="P14" svg:width="0.2732in" svg:height="0.0016in" svg:x="4.8598in" svg:y="1.9654in"><text:p/><draw:enhanced-geometry draw:type="0"/></draw:custom-shape><draw:custom-shape draw:style-name="gr11" draw:text-style-name="P14" svg:width="3.2894in" svg:height="0.0016in" svg:x="0.7815in" svg:y="1.9563in"><text:p/><draw:enhanced-geometry draw:type="0"/></draw:custom-shape><draw:circle draw:style-name="gr4" draw:text-style-name="P15" svg:width="0.9531in" svg:height="0.9531in" svg:x="3.5579in" svg:y="1.0028in"><text:p/></draw:circle><draw:custom-shape draw:style-name="gr11" draw:text-style-name="P14" svg:width="1.2634in" svg:height="1.2634in" svg:x="4.4224in" svg:y="0.4972in"><text:p/><draw:enhanced-geometry draw:mirror-vertical="true" draw:type="0"/></draw:custom-shape><draw:custom-shape draw:style-name="gr12" draw:text-style-name="P14" svg:width="0.0016in" svg:height="0.2669in" svg:x="4.0091in" svg:y="0.7362in"><text:p/><draw:enhanced-geometry draw:type="0"/></draw:custom-shape><draw:custom-shape draw:style-name="gr12" draw:text-style-name="P14" svg:width="0.7315in" svg:height="1.2197in" svg:x="2.7634in" svg:y="0.7362in"><text:p/><draw:enhanced-geometry draw:type="0"/></draw:custom-shape><draw:custom-shape draw:style-name="gr12" draw:text-style-name="P14" svg:width="0.3717in" svg:height="0.1642in" svg:x="0.902in" svg:y="2.476in"><text:p/><draw:enhanced-geometry draw:mirror-vertical="true" draw:type="0"/></draw:custom-shape><draw:custom-shape draw:style-name="gr12" draw:text-style-name="P14" svg:width="0.0669in" svg:height="0.7098in" svg:x="2.1598in" svg:y="1.9819in"><text:p/><draw:enhanced-geometry draw:mirror-vertical="true" draw:type="0"/></draw:custom-shape><draw:custom-shape draw:style-name="gr12" draw:text-style-name="P14" svg:width="0.035in" svg:height="0.6059in" svg:x="3.7843in" svg:y="2.0772in"><text:p/><draw:enhanced-geometry draw:type="0"/></draw:custom-shape><draw:custom-shape draw:style-name="gr10" draw:text-style-name="P14" svg:width="0.1898in" svg:height="0.1906in" svg:x="4.7902in" svg:y="1.2453in"><text:p/><draw:enhanced-geometry draw:mirror-vertical="true" draw:type="0"/></draw:custom-shape><draw:custom-shape draw:style-name="gr10" draw:text-style-name="P14" svg:width="0.1031in" svg:height="0.0685in" svg:x="4.2319in" svg:y="1.8787in"><text:p/><draw:enhanced-geometry draw:mirror-vertical="true" draw:type="0"/></draw:custom-shape><draw:custom-shape draw:style-name="gr10" draw:text-style-name="P14" svg:width="0.1031in" svg:height="0.0094in" svg:x="4.1291in" svg:y="1.9547in"><text:p/><draw:enhanced-geometry draw:mirror-vertical="true" draw:type="0"/></draw:custom-shape></draw:g><draw:custom-shape draw:style-name="gr12" draw:text-style-name="P14" svg:width="0.2598in" svg:height="0.3106in" svg:x="4.9791in" svg:y="1.6551in"><text:p/><draw:enhanced-geometry draw:mirror-horizontal="true" draw:type="0"/></draw:custom-shape></draw:g><draw:g draw:style-name="gr9"><draw:custom-shape draw:style-name="gr6" draw:text-style-name="P16" svg:width="1.137in" svg:height="0.2539in" svg:x="3.2146in" svg:y="0.5079in"><text:p><text:span text:style-name="T19">PRITISKAJOČI VALJ</text:span></text:p><draw:enhanced-geometry draw:type="0"/></draw:custom-shape><draw:custom-shape draw:style-name="gr6" draw:text-style-name="P16" svg:width="0.5024in" svg:height="0.2539in" svg:x="2.2646in" svg:y="0.4988in"><text:p><text:span text:style-name="T19">PAPIR</text:span></text:p><draw:enhanced-geometry draw:type="0"/></draw:custom-shape><draw:custom-shape draw:style-name="gr6" draw:text-style-name="P16" svg:width="0.5531in" svg:height="0.2539in" svg:x="4.8756in" svg:y="1.4201in"><text:p><text:span text:style-name="T19">BARVA</text:span></text:p><draw:enhanced-geometry draw:type="0"/></draw:custom-shape><draw:custom-shape draw:style-name="gr6" draw:text-style-name="P16" svg:width="1.2988in" svg:height="0.2539in" svg:x="0.2201in" svg:y="2.5661in"><text:p><text:span text:style-name="T19">1. TISKARSKA PLOŠČA</text:span></text:p><draw:enhanced-geometry draw:type="0"/></draw:custom-shape><draw:custom-shape draw:style-name="gr6" draw:text-style-name="P16" svg:width="1.0925in" svg:height="0.2539in" svg:x="1.661in" svg:y="2.6126in"><text:p><text:span text:style-name="T19">2. Z IZBOKLINAMI</text:span></text:p><draw:enhanced-geometry draw:type="0"/></draw:custom-shape><draw:custom-shape draw:style-name="gr6" draw:text-style-name="P16" svg:width="0.9988in" svg:height="0.2539in" svg:x="3.1953in" svg:y="2.6126in"><text:p><text:span text:style-name="T19">3. VDOLBINAMI</text:span></text:p><draw:enhanced-geometry draw:type="0"/></draw:custom-shape></draw:g></draw:g></text:p>
        <text:p text:style-name="P4"><text:span text:style-name="T12">LINOREZ</text:span></text:p>
        <text:p text:style-name="P4"><text:span text:style-name="T12">KOLOGRAFIJA</text:span></text:p>
        <text:p text:style-name="P4"><text:span text:style-name="T12">KOLAŽNI OZ. MONTAŽNI TISK</text:span></text:p>
        <text:p text:style-name="P4"><text:span text:style-name="T12">LESOREZ</text:span></text:p>
        <text:p text:style-name="P4"><text:span text:style-name="T12">TISK S PEČATNIKI</text:span></text:p>
      </text:section>
      <text:section text:style-name="Sect2" text:name="Section5"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4"><text:span text:style-name="T12">V skupino visokega tiska sodi tudi </text:span><text:span text:style-name="T6">reliefni tisk</text:span><text:span text:style-name="T12"> pri katerem papir stisnemo med matrico in patrico tako, da ostane po opravljenem tisku papir dejansko vbočen oziroma izločen.</text:span></text:p>
        <text:p text:style-name="P5"><draw:g text:anchor-type="char" draw:z-index="9" draw:style-name="gr3"><draw:rect draw:style-name="gr4" draw:text-style-name="P15" svg:width="4.8835in" svg:height="2.7606in" svg:x="0.7409in" svg:y="0.1346in" draw:corner-radius="0.2299in"><text:p/></draw:rect><draw:g draw:style-name="gr9"><draw:custom-shape draw:style-name="gr6" draw:text-style-name="P16" svg:width="1.8043in" svg:height="0.2031in" svg:x="3.9445in" svg:y="1.2547in"><text:p><text:span text:style-name="T18">PAPIR (BREZBARVNI ALI ŽE V NAPREJ OBARVAN</text:span></text:p><draw:enhanced-geometry draw:type="0"/></draw:custom-shape><draw:custom-shape draw:style-name="gr6" draw:text-style-name="P16" svg:width="0.4925in" svg:height="0.2031in" svg:x="0.9063in" svg:y="0.5098in"><text:p><text:span text:style-name="T18">PATRICA</text:span></text:p><draw:enhanced-geometry draw:type="0"/></draw:custom-shape><draw:custom-shape draw:style-name="gr6" draw:text-style-name="P16" svg:width="0.5213in" svg:height="0.2031in" svg:x="2.1055in" svg:y="2.572in"><text:p><text:span text:style-name="T18">MATRICA</text:span></text:p><draw:enhanced-geometry draw:type="0"/></draw:custom-shape><draw:g draw:style-name="gr9"><draw:g draw:style-name="gr9"><draw:polygon draw:style-name="gr4" draw:text-style-name="P15" svg:width="2.6189in" svg:height="1.5051in" draw:transform="rotate (-3.14159265358979) translate (4.31527777777778in 2.13958333333333in)" svg:viewBox="0 0 6653 3824" draw:points="6653,3824 0,3824 0,1058 318,1058 318,3201 1908,3201 1908,370 2439,370 2439,2237 3209,2237 3209,0 3949,0 3949,3228 5130,3228 5130,1111 5672,1111 5672,2778 6255,2778 6255,1323 6561,1323 6561,3824"><text:p/></draw:polygon><draw:polygon draw:style-name="gr4" draw:text-style-name="P15" svg:width="2.5831in" svg:height="1.4315in" draw:transform="rotate (-3.14159265358979) translate (4.31527777777778in 2.40486111111111in)" svg:viewBox="0 0 6562 3637" draw:points="6562,1614 6097,1614 6097,3161 5859,3161 5859,1402 5049,1402 4891,1402 4891,3478 4145,3478 4145,397 2993,397 2993,2646 2583,2646 2583,767 1698,767 1698,3637 647,3637 647,1494 0,1508 0,0 6562,26"><text:p/></draw:polygon></draw:g><draw:custom-shape draw:style-name="gr12" draw:text-style-name="P14" svg:width="0.4232in" svg:height="0.2087in" svg:x="4.3917in" svg:y="1.5402in"><text:p/><draw:enhanced-geometry draw:mirror-horizontal="true" draw:type="0"/></draw:custom-shape><draw:custom-shape draw:style-name="gr12" draw:text-style-name="P14" svg:width="0.2717in" svg:height="0.1614in" svg:x="1.461in" svg:y="0.6602in"><text:p/><draw:enhanced-geometry draw:type="0"/></draw:custom-shape><draw:custom-shape draw:style-name="gr12" draw:text-style-name="P14" svg:width="0.0161in" svg:height="0.1669in" svg:x="2.4in" svg:y="2.4047in"><text:p/><draw:enhanced-geometry draw:mirror-vertical="true" draw:type="0"/></draw:custom-shape></draw:g></draw:g></draw:g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8"/>
        <text:p text:style-name="P8"/>
        <text:p text:style-name="P9"><text:soft-page-break/><text:span text:style-name="T5">GLOBOKI TISK</text:span></text:p>
      </text:section>
      <text:section text:style-name="Sect3" text:name="Section6">
        <text:p text:style-name="P10"/>
        <text:p text:style-name="P4"><text:span text:style-name="T9">GLOBOKI TISK </text:span></text:p>
        <text:p text:style-name="P4"><text:span text:style-name="T13">se je razvil iz bakroreza. Je priemeren za visoke naklade; za tisk fleksibilne embalaže, visokokakovostnostnih revij in prospektov. Tisk v malih nakladah je zelo drag.</text:span></text:p>
        <text:p text:style-name="P5"/>
        <text:p text:style-name="P5"/>
        <text:p text:style-name="P6"><draw:rect text:anchor-type="char" draw:z-index="3" draw:style-name="gr1" draw:text-style-name="P13" svg:width="3.2862in" svg:height="1.6362in" svg:x="-0.1736in" svg:y="0.152in" draw:corner-radius="0.1362in"><text:p/></draw:rect></text:p>
        <text:p text:style-name="P4"><text:span text:style-name="T16">BAKROREZ</text:span></text:p>
        <text:p text:style-name="P4"><text:span text:style-name="T16">SUHA IGLA</text:span></text:p>
        <text:p text:style-name="P4"><text:span text:style-name="T16">JEDKANICA</text:span></text:p>
        <text:p text:style-name="P4"><text:span text:style-name="T16">AKVATINTA</text:span></text:p>
        <text:p text:style-name="P4"><text:span text:style-name="T16">MEZZOTINTA</text:span></text:p>
      </text:section>
      <text:section text:style-name="Sect2" text:name="Section7">
        <text:p text:style-name="P5"><draw:g text:anchor-type="char" draw:z-index="10" draw:style-name="gr3"><draw:g draw:style-name="gr9"><draw:rect draw:style-name="gr4" draw:text-style-name="P15" svg:width="5.4425in" svg:height="2.5571in" svg:x="0.3429in" svg:y="0.0953in" draw:corner-radius="0.2134in"><text:p/></draw:rect><draw:g draw:style-name="gr9"><draw:custom-shape draw:style-name="gr12" draw:text-style-name="P14" svg:width="0.337in" svg:height="0.4571in" svg:x="4.7701in" svg:y="1.2236in"><text:p/><draw:enhanced-geometry draw:mirror-horizontal="true" draw:type="0"/></draw:custom-shape><draw:g draw:style-name="gr9"><draw:custom-shape draw:style-name="gr10" draw:text-style-name="P14" svg:width="0.5496in" svg:height="0.0012in" svg:x="1.7283in" svg:y="1.7209in"><text:p/><draw:enhanced-geometry draw:mirror-vertical="true" draw:type="0"/></draw:custom-shape><draw:custom-shape draw:style-name="gr10" draw:text-style-name="P14" svg:width="0.326in" svg:height="0.0012in" svg:x="2.5965in" svg:y="1.7224in"><text:p/><draw:enhanced-geometry draw:type="0"/></draw:custom-shape><draw:custom-shape draw:style-name="gr10" draw:text-style-name="P14" svg:width="0.0587in" svg:height="0.0012in" svg:x="3.261in" svg:y="1.7224in"><text:p/><draw:enhanced-geometry draw:type="0"/></draw:custom-shape><draw:custom-shape draw:style-name="gr10" draw:text-style-name="P14" svg:width="0.5516in" svg:height="0.0012in" svg:x="3.5504in" svg:y="1.7224in"><text:p/><draw:enhanced-geometry draw:type="0"/></draw:custom-shape><draw:custom-shape draw:style-name="gr11" draw:text-style-name="P14" svg:width="3.1394in" svg:height="0.0012in" svg:x="0.963in" svg:y="1.7173in"><text:p/><draw:enhanced-geometry draw:type="0"/></draw:custom-shape><draw:ellipse draw:style-name="gr4" draw:text-style-name="P15" svg:width="0.9087in" svg:height="0.9094in" svg:x="3.613in" svg:y="0.8087in"><text:p/></draw:ellipse><draw:custom-shape draw:style-name="gr11" draw:text-style-name="P14" svg:width="1.2051in" svg:height="1.2067in" svg:x="4.4374in" svg:y="0.3256in"><text:p/><draw:enhanced-geometry draw:mirror-vertical="true" draw:type="0"/></draw:custom-shape><draw:custom-shape draw:style-name="gr12" draw:text-style-name="P14" svg:width="0.0012in" svg:height="0.2543in" svg:x="4.0429in" svg:y="0.5362in"><text:p/><draw:enhanced-geometry draw:type="0"/></draw:custom-shape><draw:custom-shape draw:style-name="gr12" draw:text-style-name="P14" svg:width="0.698in" svg:height="1.1634in" svg:x="2.8539in" svg:y="0.5362in"><text:p/><draw:enhanced-geometry draw:type="0"/></draw:custom-shape><draw:custom-shape draw:style-name="gr12" draw:text-style-name="P14" svg:width="0.3551in" svg:height="0.1571in" svg:x="1.0783in" svg:y="2.1961in"><text:p/><draw:enhanced-geometry draw:mirror-vertical="true" draw:type="0"/></draw:custom-shape><draw:custom-shape draw:style-name="gr10" draw:text-style-name="P14" svg:width="0.4024in" svg:height="0.3996in" svg:x="4.3693in" svg:y="1.2224in"><text:p/><draw:enhanced-geometry draw:mirror-vertical="true" draw:type="0"/></draw:custom-shape><draw:rect draw:style-name="gr13" draw:text-style-name="P17" svg:width="3.2441in" svg:height="0.2496in" svg:x="1.6709in" svg:y="1.7378in"><text:p/></draw:rect><draw:polygon draw:style-name="gr4" draw:text-style-name="P15" svg:width="3.6815in" svg:height="0.4705in" draw:transform="rotate (-3.14159265358979) translate (5.11488407699038in 2.19583333333333in)" svg:viewBox="0 0 9352 1196" draw:points="9352,293 9352,1196 8597,1196 8597,903 7191,903 7191,1196 6374,1196 5899,922 5555,922 5555,1196 4717,1196 4717,945 4549,945 4549,1196 4004,1196 3794,986 2768,986 2581,1174 2033,1174 2033,986 671,986 671,1196 0,1196 0,0 9352,0 9310,156"><text:p/></draw:polygon></draw:g></draw:g></draw:g><draw:g draw:style-name="gr9"><draw:custom-shape draw:style-name="gr6" draw:text-style-name="P16" svg:width="1.137in" svg:height="0.2539in" svg:x="3.3874in" svg:y="0.2626in"><text:p><text:span text:style-name="T19">PRITISKAJOČI VALJ</text:span></text:p><draw:enhanced-geometry draw:type="0"/></draw:custom-shape><draw:custom-shape draw:style-name="gr6" draw:text-style-name="P16" svg:width="0.9268in" svg:height="0.2539in" svg:x="2.2283in" svg:y="0.2433in"><text:p><text:span text:style-name="T19">VLAŽEN PAPIR</text:span></text:p><draw:enhanced-geometry draw:type="0"/></draw:custom-shape><draw:custom-shape draw:style-name="gr6" draw:text-style-name="P16" svg:width="0.5531in" svg:height="0.2539in" svg:x="5.0063in" svg:y="1.1469in"><text:p><text:span text:style-name="T19">BARVA</text:span></text:p><draw:enhanced-geometry draw:type="0"/></draw:custom-shape><draw:custom-shape draw:style-name="gr6" draw:text-style-name="P16" svg:width="1.176in" svg:height="0.2539in" svg:x="0.3976in" svg:y="2.3236in"><text:p><text:span text:style-name="T19">TISKARSKA PLOŠČA</text:span></text:p><draw:enhanced-geometry draw:type="0"/></draw:custom-shape></draw:g></draw:g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7"/>
        <text:p text:style-name="P5"/>
        <text:p text:style-name="P5"/>
        <text:p text:style-name="P5"/>
        <text:p text:style-name="P5"/>
        <text:p text:style-name="P9"><text:span text:style-name="T4">PROPUSTNI TISK</text:span></text:p>
        <text:p text:style-name="P5"><draw:rect text:anchor-type="char" draw:z-index="4" draw:style-name="gr1" draw:text-style-name="P13" svg:width="3.0469in" svg:height="0.6598in" svg:x="3.2819in" svg:y="0.1709in" draw:corner-radius="0.0547in"><text:p/></draw:rect></text:p>
      </text:section>
      <text:section text:style-name="Sect3" text:name="Section8">
        <text:p text:style-name="P4"><text:span text:style-name="T9">SITOTISK</text:span></text:p>
        <text:p text:style-name="P4"><text:span text:style-name="T11"><text:s/></text:span><text:span text:style-name="T12">je primeren za dotisk in tisk na različne površine in različne predmetu.</text:span></text:p>
        <text:p text:style-name="P4"><text:span text:style-name="T12">SITOTISK</text:span></text:p>
      </text:section>
      <text:section text:style-name="Sect2" text:name="Section9">
        <text:p text:style-name="P5"><draw:g text:anchor-type="char" draw:z-index="11" draw:style-name="gr3"><draw:g draw:style-name="gr9"><draw:g draw:style-name="gr9"><draw:rect draw:style-name="gr4" draw:text-style-name="P15" svg:width="6.0531in" svg:height="1.8661in" svg:x="0.0902in" svg:y="0.1126in" draw:corner-radius="0.1555in"><text:p/></draw:rect><draw:rect draw:style-name="gr14" draw:text-style-name="P18" svg:width="2.3559in" svg:height="0.2276in" svg:x="0.4972in" svg:y="1.1299in"><text:p/></draw:rect><draw:custom-shape draw:style-name="gr15" draw:text-style-name="P19" svg:width="0.1823in" svg:height="0.2343in" svg:x="1.3535in" svg:y="1.3992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5" draw:text-style-name="P19" svg:width="0.1823in" svg:height="0.2343in" svg:x="1.6866in" svg:y="1.3992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5" draw:text-style-name="P19" svg:width="0.1823in" svg:height="0.2343in" svg:x="2.0449in" svg:y="1.3992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path draw:style-name="gr16" draw:text-style-name="P20" svg:width="1.5713in" svg:height="0.1488in" draw:transform="rotate (-3.14159265358979) translate (2.46875in 1.09722222222222in)" svg:viewBox="0 0 3992 379" svg:d="M3992 379c-55-18-93-48-148-65-113-78-62-55-148-83-179-120-424-136-627-148-238-74-830-78-1023-83-328 12-571 35-891 49-206 29-407 83-610 133-67 15-132 42-197 65-34 10-99 33-99 33-64 44-126 58-200 83-15 5-49 16-49 16"><text:p/></draw:path><draw:rect draw:style-name="gr17" draw:text-style-name="P15" svg:width="1.9287in" svg:height="0.0197in" svg:x="0.7102in" svg:y="1.1035in"><text:p/></draw:rect><draw:rect draw:style-name="gr18" draw:text-style-name="P21" svg:width="0.3807in" svg:height="0.0539in" svg:x="0.5165in" svg:y="0.8945in"><text:p/></draw:rect><draw:rect draw:style-name="gr18" draw:text-style-name="P21" svg:width="0.3807in" svg:height="0.0539in" svg:x="2.4685in" svg:y="0.9197in"><text:p/></draw:rect><draw:rect draw:style-name="gr19" draw:text-style-name="P22" svg:width="0.0996in" svg:height="0.6539in" draw:transform="rotate (-0.305607152024207) translate (1.49127296587927in 0.428865923009624in)"><text:p/></draw:rect><draw:ellipse draw:style-name="gr20" draw:text-style-name="P23" svg:width="0.2677in" svg:height="0.1343in" svg:x="1.4193in" svg:y="0.9508in"><text:p/></draw:ellipse><draw:rect draw:style-name="gr21" draw:text-style-name="P13" svg:width="2.6531in" svg:height="1.4157in" svg:x="3.3768in" svg:y="0.2598in" draw:corner-radius="0.1181in"><text:p>TABLA-DELAVNA POVRŠINA</text:p><text:p>TISKARSKA BARVA</text:p><text:p>ODTISNA POVRŠINA</text:p><text:p>SMER TISKANJA</text:p><text:p>RAKELJ (STRGANO IZ GUME)</text:p></draw:rect><draw:custom-shape draw:style-name="gr12" draw:text-style-name="P14" svg:width="0.1512in" svg:height="0.2717in" svg:x="0.5165in" svg:y="0.6228in"><text:p/><draw:enhanced-geometry draw:type="0"/></draw:custom-shape><draw:custom-shape draw:style-name="gr12" draw:text-style-name="P14" svg:width="0.0059in" svg:height="0.2197in" svg:x="2.0783in" svg:y="0.8378in"><text:p/><draw:enhanced-geometry draw:type="0"/></draw:custom-shape><draw:custom-shape draw:style-name="gr12" draw:text-style-name="P14" svg:width="0.2795in" svg:height="0.1689in" svg:x="1.1886in" svg:y="0.3169in"><text:p/><draw:enhanced-geometry draw:type="0"/></draw:custom-shape><draw:custom-shape draw:style-name="gr22" draw:text-style-name="P14" svg:width="1.0185in" svg:height="0.0012in" svg:x="1.7429in" svg:y="0.5606in"><text:p/><draw:enhanced-geometry draw:type="0"/></draw:custom-shape><draw:custom-shape draw:style-name="gr12" draw:text-style-name="P14" svg:width="0.2835in" svg:height="0.1248in" svg:x="2.6386in" svg:y="0.9728in"><text:p/><draw:enhanced-geometry draw:mirror-horizontal="true" draw:type="0"/></draw:custom-shape><draw:custom-shape draw:style-name="gr12" draw:text-style-name="P14" svg:width="0.0921in" svg:height="0.2039in" svg:x="0.4972in" svg:y="1.3555in"><text:p/><draw:enhanced-geometry draw:mirror-vertical="true" draw:type="0"/></draw:custom-shape></draw:g><draw:custom-shape draw:style-name="gr6" draw:text-style-name="P16" svg:width="0.5197in" svg:height="0.2539in" svg:x="0.1839in" svg:y="0.4287in"><text:p><text:span text:style-name="T19">OKVIR</text:span></text:p><draw:enhanced-geometry draw:type="0"/></draw:custom-shape><draw:custom-shape draw:style-name="gr6" draw:text-style-name="P16" svg:width="0.4343in" svg:height="0.2539in" svg:x="1.802in" svg:y="0.6606in"><text:p><text:span text:style-name="T19">SITO</text:span></text:p><draw:enhanced-geometry draw:type="0"/></draw:custom-shape><draw:custom-shape draw:style-name="gr6" draw:text-style-name="P20" svg:width="0.8378in" svg:height="0.3386in" svg:x="1.2445in" svg:y="1.6335in"><text:p text:style-name="P24"><text:span text:style-name="T20">VAKUM</text:span></text:p><draw:enhanced-geometry draw:type="0"/></draw:custom-shape><draw:custom-shape draw:style-name="gr6" draw:text-style-name="P16" svg:width="0.2969in" svg:height="0.2539in" svg:x="0.8748in" svg:y="0.1591in"><text:p><text:span text:style-name="T19">5.</text:span></text:p><draw:enhanced-geometry draw:type="0"/></draw:custom-shape><draw:custom-shape draw:style-name="gr6" draw:text-style-name="P16" svg:width="0.2969in" svg:height="0.2539in" svg:x="1.9484in" svg:y="0.3465in"><text:p><text:span text:style-name="T19">4.</text:span></text:p><draw:enhanced-geometry draw:type="0"/></draw:custom-shape><draw:custom-shape draw:style-name="gr6" draw:text-style-name="P16" svg:width="0.2969in" svg:height="0.2539in" svg:x="2.7709in" svg:y="0.8181in"><text:p><text:span text:style-name="T19">3.</text:span></text:p><draw:enhanced-geometry draw:type="0"/></draw:custom-shape><draw:custom-shape draw:style-name="gr6" draw:text-style-name="P16" svg:width="0.2969in" svg:height="0.2539in" svg:x="1.4248in" svg:y="0.5752in"><text:p><text:span text:style-name="T19">2.</text:span></text:p><draw:enhanced-geometry draw:type="0"/></draw:custom-shape><draw:custom-shape draw:style-name="gr6" draw:text-style-name="P16" svg:width="0.2969in" svg:height="0.2539in" svg:x="0.2472in" svg:y="1.4953in"><text:p><text:span text:style-name="T19">1.</text:span></text:p><draw:enhanced-geometry draw:type="0"/></draw:custom-shape></draw:g><draw:custom-shape draw:style-name="gr12" draw:text-style-name="P14" svg:width="0.0524in" svg:height="0.1795in" svg:x="1.572in" svg:y="0.7689in"><text:p/><draw:enhanced-geometry draw:mirror-horizontal="true" draw:type="0"/></draw:custom-shape></draw:g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4"><text:span text:style-name="T10">SITOTISK </text:span><text:span text:style-name="T17">je ena najstarejših tehnik nanašanja barv artikle. Uporabljati so jo začeli na Japonskem pred nekaj stoletji za nanašanja barve na tkanino, zahodnemu svetu pa so jo najbolj približali umetniki v 60-ih letih prejšnjega stoletja (Andy Warhol,…).</text:span></text:p>
        <text:p text:style-name="P4"><text:span text:style-name="T8">V današnjem času je to najbolj razširjenja tehnika za tisk na majice, torbe, nahrbtnike, dežnike in druge artikle, ki imajo ravno površino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2" draw:display-name="Gradient 2" draw:style="axial" draw:start-color="#eaf1dd" draw:end-color="#c2d69b" draw:start-intensity="100%" draw:end-intensity="100%" draw:angle="1350" draw:border="0%"/>
    <draw:gradient draw:name="Gradient_20_3" draw:display-name="Gradient 3" draw:style="linear" draw:start-color="#ffffff" draw:end-color="#999999" draw:start-intensity="100%" draw:end-intensity="100%" draw:angle="0" draw:border="0%"/>
    <draw:gradient draw:name="Gradient_20_4" draw:display-name="Gradient 4" draw:style="axial" draw:start-color="#f79646" draw:end-color="#fabf8f" draw:start-intensity="100%" draw:end-intensity="100%" draw:angle="1800" draw:border="0%"/>
    <draw:gradient draw:name="Gradient_20_5" draw:display-name="Gradient 5" draw:style="axial" draw:start-color="#c0504d" draw:end-color="#d99594" draw:start-intensity="100%" draw:end-intensity="100%" draw:angle="1800" draw:border="0%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language-asian="en" style:country-asian="US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language-asian="en" style:country-asian="US" style:font-name-complex="Times New Roman" style:font-family-complex="'Times New Roman'" style:font-family-generic-complex="system" style:font-pitch-complex="variable" style:font-size-complex="26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0" meta:word-count="379" meta:character-count="2564" meta:non-whitespace-character-count="2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