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132in" style:rel-column-width="27183*"/>
    </style:style>
    <style:style style:name="Table1.B" style:family="table-column">
      <style:table-column-properties style:column-width="1.0722in" style:rel-column-width="11154*"/>
    </style:style>
    <style:style style:name="Table1.C" style:family="table-column">
      <style:table-column-properties style:column-width="2.6146in" style:rel-column-width="271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" style:family="table">
      <style:table-properties style:width="6.3743in" fo:margin-left="-0.0785in" fo:margin-top="0in" fo:margin-bottom="0in" table:align="left" style:writing-mode="lr-tb"/>
    </style:style>
    <style:style style:name="Table2.A" style:family="table-column">
      <style:table-column-properties style:column-width="1.6493in"/>
    </style:style>
    <style:style style:name="Table2.B" style:family="table-column">
      <style:table-column-properties style:column-width="3.15in"/>
    </style:style>
    <style:style style:name="Table2.C" style:family="table-column">
      <style:table-column-properties style:column-width="0.1972in"/>
    </style:style>
    <style:style style:name="Table2.D" style:family="table-column">
      <style:table-column-properties style:column-width="0.1965in"/>
    </style:style>
    <style:style style:name="Table2.E" style:family="table-column">
      <style:table-column-properties style:column-width="0.0986in"/>
    </style:style>
    <style:style style:name="Table2.F" style:family="table-column">
      <style:table-column-properties style:column-width="0.0979in"/>
    </style:style>
    <style:style style:name="Table2.G" style:family="table-column">
      <style:table-column-properties style:column-width="0.9847in"/>
    </style:style>
    <style:style style:name="Table2.1" style:family="table-row">
      <style:table-row-properties style:min-row-height="0.3111in" fo:keep-together="auto"/>
    </style:style>
    <style:style style:name="Table2.A1" style:family="table-cell">
      <style:table-cell-properties fo:padding-left="0.0785in" fo:padding-right="0.075in" fo:padding-top="0in" fo:padding-bottom="0in" fo:border-left="0.5pt solid #ffffff" fo:border-right="0.5pt solid #ffffff" fo:border-top="0.5pt solid #000000" fo:border-bottom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color="#0070c0" style:font-name="Century Gothic" fo:font-size="5pt" style:font-size-asian="5pt" style:font-name-complex="Calibri1" style:font-size-complex="10pt"/>
    </style:style>
    <style:style style:name="P3" style:family="paragraph" style:parent-style-name="Standard">
      <style:paragraph-properties fo:margin-top="0in" fo:margin-bottom="0in" loext:contextual-spacing="false"/>
      <style:text-properties fo:font-size="1pt" style:font-size-asian="1pt" style:font-name-complex="Calibri1" style:font-size-complex="1pt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5" style:family="paragraph" style:parent-style-name="Standard">
      <style:paragraph-properties fo:margin-top="0.0835in" fo:margin-bottom="0.0835in" loext:contextual-spacing="false" fo:line-height="100%"/>
    </style:style>
    <style:style style:name="P6" style:family="paragraph" style:parent-style-name="Standard">
      <style:paragraph-properties fo:margin-top="0.0835in" fo:margin-bottom="0.0835in" loext:contextual-spacing="false" fo:line-height="100%" fo:text-align="end" style:justify-single-word="false"/>
    </style:style>
    <style:style style:name="P7" style:family="paragraph" style:parent-style-name="Header">
      <style:paragraph-properties fo:line-height="115%"/>
    </style:style>
    <style:style style:name="P8" style:family="paragraph" style:parent-style-name="Header">
      <style:paragraph-properties fo:line-height="115%" fo:text-align="justify" style:justify-single-word="false"/>
    </style:style>
    <style:style style:name="P9" style:family="paragraph" style:parent-style-name="Header">
      <style:text-properties style:font-name="Cambria"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T1" style:family="text">
      <style:text-properties fo:color="#0070c0" style:font-name="Century Gothic" fo:font-size="45pt" style:font-size-asian="45pt" style:font-name-complex="Calibri1" style:font-size-complex="45pt"/>
    </style:style>
    <style:style style:name="T2" style:family="text">
      <style:text-properties fo:color="#0070c0" fo:font-size="15pt" style:font-size-asian="15pt" style:font-name-complex="Calibri1" style:font-size-complex="15pt"/>
    </style:style>
    <style:style style:name="T3" style:family="text">
      <style:text-properties fo:color="#0070c0" fo:font-size="13pt" fo:font-style="italic" style:font-size-asian="13pt" style:font-style-asian="italic" style:font-name-complex="Calibri1" style:font-size-complex="13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size="12pt" fo:font-style="italic" style:font-size-asian="12pt" style:font-style-asian="italic" style:font-size-complex="13pt"/>
    </style:style>
    <style:style style:name="T6" style:family="text">
      <style:text-properties fo:color="#00b0f0" fo:font-size="15pt" style:font-size-asian="15pt" style:font-name-complex="Calibri1" style:font-size-complex="15pt"/>
    </style:style>
    <style:style style:name="T7" style:family="text">
      <style:text-properties fo:color="#00b0f0" fo:font-size="13pt" fo:font-style="italic" style:font-size-asian="13pt" style:font-style-asian="italic" style:font-name-complex="Calibri1" style:font-size-complex="13pt"/>
    </style:style>
    <style:style style:name="T8" style:family="text">
      <style:text-properties fo:color="#00b0f0" fo:font-weight="bold" style:font-weight-asian="bold"/>
    </style:style>
    <style:style style:name="T9" style:family="text">
      <style:text-properties fo:color="#000000" fo:font-size="15pt" style:font-size-asian="15pt" style:font-name-complex="Calibri1" style:font-size-complex="15pt"/>
    </style:style>
    <style:style style:name="T10" style:family="text">
      <style:text-properties fo:color="#000000" fo:font-size="15pt" fo:font-weight="bold" style:font-size-asian="15pt" style:font-weight-asian="bold" style:font-name-complex="Calibri1" style:font-size-complex="15pt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00" fo:font-size="12pt" style:font-size-asian="12pt" style:font-size-complex="9pt"/>
    </style:style>
    <style:style style:name="T13" style:family="text">
      <style:text-properties fo:color="#000000" fo:font-size="12pt" style:font-size-asian="12pt" style:font-name-complex="Calibri1" style:font-size-complex="13pt"/>
    </style:style>
    <style:style style:name="T14" style:family="text">
      <style:text-properties fo:color="#000000" fo:font-size="12pt" style:font-size-asian="12pt" style:font-name-complex="Calibri1" style:font-size-complex="9pt"/>
    </style:style>
    <style:style style:name="T15" style:family="text">
      <style:text-properties fo:color="#000000" fo:font-size="12pt" style:font-size-asian="12pt" style:font-name-complex="Calibri1" style:font-size-complex="12pt"/>
    </style:style>
    <style:style style:name="T16" style:family="text">
      <style:text-properties fo:color="#000000" fo:font-size="12pt" style:font-size-asian="12pt" style:font-size-complex="13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style="italic" style:font-size-asian="12pt" style:font-style-asian="italic" style:font-size-complex="13pt"/>
    </style:style>
    <style:style style:name="T19" style:family="text">
      <style:text-properties fo:color="#000000" fo:font-style="italic" style:font-style-asian="italic" style:font-name-complex="Calibri1" style:font-size-complex="13pt"/>
    </style:style>
    <style:style style:name="T20" style:family="text">
      <style:text-properties fo:color="#000000" fo:font-style="italic" style:font-style-asian="italic" style:font-name-complex="Calibri1" style:font-size-complex="9pt"/>
    </style:style>
    <style:style style:name="T21" style:family="text">
      <style:text-properties fo:color="#000000" fo:font-style="italic" style:font-style-asian="italic" style:font-name-complex="Calibri1" style:font-size-complex="12pt"/>
    </style:style>
    <style:style style:name="T22" style:family="text">
      <style:text-properties fo:color="#000000" fo:font-style="italic" style:font-style-asian="italic" style:font-size-complex="9pt"/>
    </style:style>
    <style:style style:name="T23" style:family="text">
      <style:text-properties fo:color="#000000" fo:font-style="italic" style:font-style-asian="italic" style:font-size-complex="12pt"/>
    </style:style>
    <style:style style:name="T24" style:family="text">
      <style:text-properties fo:color="#000000" fo:font-style="italic" style:font-style-asian="italic" style:font-size-complex="13pt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size="13pt" fo:font-style="italic" style:font-size-asian="13pt" style:font-style-asian="italic" style:font-name-complex="Calibri1" style:font-size-complex="13pt"/>
    </style:style>
    <style:style style:name="T27" style:family="text">
      <style:text-properties fo:color="#000000" fo:font-size="13pt" fo:font-style="italic" style:font-size-asian="13pt" style:font-style-asian="italic" style:font-size-complex="13pt"/>
    </style:style>
    <style:style style:name="T28" style:family="text">
      <style:text-properties fo:color="#000000" fo:font-size="13pt" style:font-size-asian="13pt" style:font-size-complex="13pt"/>
    </style:style>
    <style:style style:name="T29" style:family="text">
      <style:text-properties fo:color="#000000" style:font-size-complex="13pt"/>
    </style:style>
    <style:style style:name="T30" style:family="text">
      <style:text-properties fo:color="#002060" fo:font-size="15pt" style:font-size-asian="15pt" style:font-name-complex="Calibri1" style:font-size-complex="15pt"/>
    </style:style>
    <style:style style:name="T31" style:family="text">
      <style:text-properties fo:color="#002060" fo:font-weight="bold" style:font-weight-asian="bold"/>
    </style:style>
    <style:style style:name="T32" style:family="text">
      <style:text-properties fo:color="#002060" fo:font-size="13pt" fo:font-style="italic" style:font-size-asian="13pt" style:font-style-asian="italic" style:font-name-complex="Calibri1" style:font-size-complex="13pt"/>
    </style:style>
    <style:style style:name="T33" style:family="text">
      <style:text-properties fo:color="#002060" fo:font-size="9pt" fo:font-weight="bold" style:font-size-asian="9pt" style:font-weight-asian="bold"/>
    </style:style>
    <style:style style:name="T34" style:family="text">
      <style:text-properties fo:color="#002060" fo:font-size="12pt" style:font-size-asian="12pt" style:font-name-complex="Calibri1" style:font-size-complex="13pt"/>
    </style:style>
    <style:style style:name="T35" style:family="text">
      <style:text-properties fo:color="#ffffff" fo:font-size="12pt" style:font-size-asian="12pt" style:font-size-complex="9pt"/>
    </style:style>
    <style:style style:name="T36" style:family="text">
      <style:text-properties fo:font-size="10pt" fo:font-weight="bold" style:font-size-asian="10pt" style:font-weight-asian="bold"/>
    </style:style>
    <style:style style:name="T37" style:family="text">
      <style:text-properties fo:font-weight="bold" style:font-weight-asian="bold"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ESEDIŠČE 9. LEKCIJE</text:span></text:p>
      <text:p text:style-name="P2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><text:span text:style-name="T6">ἄγαλμα (τό)</text:span></text:p>
          </table:table-cell>
          <table:table-cell table:style-name="Table2.A1" table:number-columns-spanned="5" office:value-type="string">
            <text:p text:style-name="P5"><text:span text:style-name="T11">(SAMOSTALNIK)</text:span><text:span text:style-name="T12"> - </text:span><text:span text:style-name="T7">ἀγάλματος</text:span><text:span text:style-name="T13"> - </text:span><text:span text:style-name="T19">mešana dekl., neutrum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text:span text:style-name="T8">KIP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ἀγών (ὁ)</text:span></text:p>
          </table:table-cell>
          <table:table-cell table:style-name="Table2.A1" table:number-columns-spanned="3" office:value-type="string">
            <text:p text:style-name="P5"><text:span text:style-name="T11">(SAMOSTALNIK) </text:span><text:span text:style-name="T12">- </text:span><text:span text:style-name="T3">ἀγῶνος</text:span><text:span text:style-name="T14"> - </text:span><text:span text:style-name="T20">mešana dekl., masculinum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6"><text:span text:style-name="T4">TEKMA, BOJ 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30">ἀμπέλινος</text:span></text:p>
          </table:table-cell>
          <table:table-cell table:style-name="Table2.A1" table:number-columns-spanned="2" office:value-type="string">
            <text:p text:style-name="P5"><text:span text:style-name="T11">(PRIDEVNIK) </text:span><text:span text:style-name="T26">ἀμπέλινη</text:span><text:span text:style-name="T27">, </text:span><text:span text:style-name="T26">ἀμπέλινον</text:span><text:span text:style-name="T11"> </text:span></text:p>
          </table:table-cell>
          <table:covered-table-cell/>
          <table:table-cell table:style-name="Table2.A1" table:number-columns-spanned="4" office:value-type="string">
            <text:p text:style-name="P6"><text:span text:style-name="T31">TRTNI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6">ἀναβαίνω</text:span></text:p>
          </table:table-cell>
          <table:table-cell table:style-name="Table2.A1" table:number-columns-spanned="2" office:value-type="string">
            <text:p text:style-name="P5"><text:span text:style-name="T11">(GLAGOL)</text:span><text:span text:style-name="T35"> - </text:span></text:p>
          </table:table-cell>
          <table:covered-table-cell/>
          <table:table-cell table:style-name="Table2.A1" table:number-columns-spanned="4" office:value-type="string">
            <text:p text:style-name="P6"><text:span text:style-name="T8">POVZPNEM SE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Ἄραψ (ὁ)</text:span></text:p>
          </table:table-cell>
          <table:table-cell table:style-name="Table2.A1" table:number-columns-spanned="3" office:value-type="string">
            <text:p text:style-name="P5"><text:span text:style-name="T11">(SAMOSTALNIK)</text:span><text:span text:style-name="T12"> - </text:span><text:span text:style-name="T3">Ἄραβος</text:span><text:span text:style-name="T15"> - </text:span><text:span text:style-name="T21">mešana dekl., masculinum 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6"><text:span text:style-name="T4">ARABEC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30">ἄρωμα (τό)</text:span></text:p>
          </table:table-cell>
          <table:table-cell table:style-name="Table2.A1" table:number-columns-spanned="3" office:value-type="string">
            <text:p text:style-name="P5"><text:span text:style-name="T11">(SAMOSTALNIK)</text:span><text:span text:style-name="T12"> - </text:span><text:span text:style-name="T26">ἀρώματος</text:span><text:span text:style-name="T13"> - </text:span><text:span text:style-name="T19">mešana dekl., neutrum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6"><text:span text:style-name="T31">DIŠAVA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6">ἀσπάζομαι</text:span></text:p>
          </table:table-cell>
          <table:table-cell table:style-name="Table2.A1" table:number-columns-spanned="3" office:value-type="string">
            <text:p text:style-name="P5"><text:span text:style-name="T11">(GLAGOL) </text:span><text:span text:style-name="T35">- 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6"><text:span text:style-name="T8">POZDRAVIM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βωμός (ὁ)</text:span></text:p>
          </table:table-cell>
          <table:table-cell table:style-name="Table2.A1" table:number-columns-spanned="3" office:value-type="string">
            <text:p text:style-name="P5"><text:span text:style-name="T11">(SAMOSTALNIK)</text:span><text:span text:style-name="T12"> - </text:span><text:span text:style-name="T22">2. ali o deklinacija, masculinum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6"><text:span text:style-name="T4">OLTAR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30">γυνή (ἡ)</text:span></text:p>
          </table:table-cell>
          <table:table-cell table:style-name="Table2.A1" table:number-columns-spanned="3" office:value-type="string">
            <text:p text:style-name="P5"><text:span text:style-name="T11">(SAMOSTALNIK) </text:span><text:span text:style-name="T12">- </text:span><text:span text:style-name="T32">γυναικός</text:span><text:span text:style-name="T16"> - </text:span><text:span text:style-name="T24">mešana dekl., femininum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6"><text:span text:style-name="T31">ŽENSKA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6">ἐλέφας (ὁ)</text:span></text:p>
          </table:table-cell>
          <table:table-cell table:style-name="Table2.A1" table:number-columns-spanned="5" office:value-type="string">
            <text:p text:style-name="P5"><text:span text:style-name="T11">(SAMOSTALNIK)</text:span><text:span text:style-name="T12"> - </text:span><text:span text:style-name="T7">ἐλέφαντος</text:span><text:span text:style-name="T16"> - </text:span><text:span text:style-name="T24">mešana dekl., masculinum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text:span text:style-name="T8">SLON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2">ἐλπίς (ἡ)</text:span></text:p>
          </table:table-cell>
          <table:table-cell table:style-name="Table2.A1" table:number-columns-spanned="4" office:value-type="string">
            <text:p text:style-name="P5"><text:span text:style-name="T11">(SAMOSTALNIK)</text:span><text:span text:style-name="T12"> - </text:span><text:span text:style-name="T3">ἐλπίδος</text:span><text:span text:style-name="T16"> - </text:span><text:span text:style-name="T24">mešana dekl., femininum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4">UPANJE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30">ἐμπιπλάω</text:span></text:p>
          </table:table-cell>
          <table:table-cell table:style-name="Table2.A1" table:number-columns-spanned="2" office:value-type="string">
            <text:p text:style-name="P5"><text:span text:style-name="T11">(GLAGOL) </text:span><text:span text:style-name="T12">- </text:span><text:span text:style-name="T22">veže se z 2. sklonom (genitiv)</text:span></text:p>
          </table:table-cell>
          <table:covered-table-cell/>
          <table:table-cell table:style-name="Table2.A1" table:number-columns-spanned="4" office:value-type="string">
            <text:p text:style-name="P6"><text:span text:style-name="T31">NAPOLNIM </text:span><text:span text:style-name="T33">(s čim)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6">ἐπαύριον</text:span></text:p>
          </table:table-cell>
          <table:table-cell table:style-name="Table2.A1" table:number-columns-spanned="2" office:value-type="string">
            <text:p text:style-name="P5"><text:span text:style-name="T11">(PRISLOV)</text:span><text:span text:style-name="T35"> - </text:span></text:p>
          </table:table-cell>
          <table:covered-table-cell/>
          <table:table-cell table:style-name="Table2.A1" table:number-columns-spanned="4" office:value-type="string">
            <text:p text:style-name="P6"><text:span text:style-name="T8">NASLEDNJI DAN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θρίξ (ἡ)</text:span></text:p>
          </table:table-cell>
          <table:table-cell table:style-name="Table2.A1" table:number-columns-spanned="2" office:value-type="string">
            <text:p text:style-name="P5"><text:span text:style-name="T11">(SAMOSTALNIK) </text:span><text:span text:style-name="T12">- </text:span><text:span text:style-name="T3">τριχός</text:span><text:span text:style-name="T5"> </text:span><text:span text:style-name="T18">-</text:span><text:span text:style-name="T24"> mešana dekl., femininum</text:span><text:span text:style-name="T18"> </text:span></text:p>
          </table:table-cell>
          <table:covered-table-cell/>
          <table:table-cell table:style-name="Table2.A1" table:number-columns-spanned="4" office:value-type="string">
            <text:p text:style-name="P6"><text:span text:style-name="T4">LAS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30">ἴδιος</text:span></text:p>
          </table:table-cell>
          <table:table-cell table:style-name="Table2.A1" table:number-columns-spanned="4" office:value-type="string">
            <text:p text:style-name="P5"><text:span text:style-name="T11">(PRIDEVNIK) </text:span><text:span text:style-name="T26">ἴδια, ἴδιον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31">LASTNI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6">ἱερεύς (ὁ)</text:span></text:p>
          </table:table-cell>
          <table:table-cell table:style-name="Table2.A1" table:number-columns-spanned="4" office:value-type="string">
            <text:p text:style-name="P5"><text:span text:style-name="T11">(SAMOSTALNIK)</text:span><text:span text:style-name="T12"> - </text:span><text:span text:style-name="T22">masculinum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8">SVEČENIK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2">καίω</text:span></text:p>
          </table:table-cell>
          <table:table-cell table:style-name="Table2.A1" table:number-columns-spanned="4" office:value-type="string">
            <text:p text:style-name="P5"><text:span text:style-name="T11">(GLAGOL)</text:span><text:span text:style-name="T35"> - 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4">ZAŽGEM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30">κεῖμαι</text:span></text:p>
          </table:table-cell>
          <table:table-cell table:style-name="Table2.A1" table:number-columns-spanned="4" office:value-type="string">
            <text:p text:style-name="P5"><text:span text:style-name="T11">(GLAGOL)</text:span><text:span text:style-name="T35"> - 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31">LEŽIM</text:span></text:p>
          </table:table-cell>
          <table:covered-table-cell/>
        </table:table-row>
        <text:soft-page-break/>
        <table:table-row table:style-name="Table2.1">
          <table:table-cell table:style-name="Table2.A1" office:value-type="string">
            <text:p text:style-name="P5"><text:span text:style-name="T6">κόραξ (ὁ)</text:span></text:p>
          </table:table-cell>
          <table:table-cell table:style-name="Table2.A1" table:number-columns-spanned="4" office:value-type="string">
            <text:p text:style-name="P5"><text:span text:style-name="T11">(SAMOSTALNIK) </text:span><text:span text:style-name="T16">- </text:span><text:span text:style-name="T7">κόρακος</text:span><text:span text:style-name="T16"> - </text:span><text:span text:style-name="T24">mešana dekl., masculinum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8">VRANA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2">κύων (ὁ)</text:span></text:p>
          </table:table-cell>
          <table:table-cell table:style-name="Table2.A1" table:number-columns-spanned="4" office:value-type="string">
            <text:p text:style-name="P5"><text:span text:style-name="T11">(SAMOSTALNIK)</text:span><text:span text:style-name="T12"> - </text:span><text:span text:style-name="T3">κυνός</text:span><text:span text:style-name="T13"> - </text:span><text:span text:style-name="T19">mešana dekl., masculinum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4">PES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30">λίθος (ὁ)</text:span></text:p>
          </table:table-cell>
          <table:table-cell table:style-name="Table2.A1" table:number-columns-spanned="4" office:value-type="string">
            <text:p text:style-name="P5"><text:span text:style-name="T11">(SAMOSTALNIK)</text:span><text:span text:style-name="T12"> - </text:span><text:span text:style-name="T22">2. ali o deklinacija, masculinum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31">KAMEN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6">μαθητής (ὁ)</text:span></text:p>
          </table:table-cell>
          <table:table-cell table:style-name="Table2.A1" table:number-columns-spanned="4" office:value-type="string">
            <text:p text:style-name="P5"><text:span text:style-name="T11">(SAMOSTALNIK)</text:span><text:span text:style-name="T12"> - </text:span><text:span text:style-name="T22">1. ali a deklinacija, masculinum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8">UČENEC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2">νεοσσός (ὁ)</text:span></text:p>
          </table:table-cell>
          <table:table-cell table:style-name="Table2.A1" table:number-columns-spanned="4" office:value-type="string">
            <text:p text:style-name="P5"><text:span text:style-name="T11">(SAMOSTALNIK) </text:span><text:span text:style-name="T12">- </text:span><text:span text:style-name="T22">2. ali o deklinacija, masculinum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4">MLADIČ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30">ξύλον (τό)</text:span></text:p>
          </table:table-cell>
          <table:table-cell table:style-name="Table2.A1" table:number-columns-spanned="4" office:value-type="string">
            <text:p text:style-name="P5"><text:span text:style-name="T11">(SAMOSTALNIK) </text:span><text:span text:style-name="T12">- </text:span><text:span text:style-name="T22">2. ali o deklinacija, neutrum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31">LES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6">ὀνομάζω</text:span></text:p>
          </table:table-cell>
          <table:table-cell table:style-name="Table2.A1" table:number-columns-spanned="4" office:value-type="string">
            <text:p text:style-name="P5"><text:span text:style-name="T11">(GLAGOL) </text:span><text:span text:style-name="T35">- 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8">IMENUJEM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2">ὀρθός (ὁ)</text:span></text:p>
          </table:table-cell>
          <table:table-cell table:style-name="Table2.A1" table:number-columns-spanned="2" office:value-type="string">
            <text:p text:style-name="P5"><text:span text:style-name="T11">(PRIDEVNIK)</text:span><text:span text:style-name="T28"> </text:span><text:span text:style-name="T26">ὀρθή</text:span><text:span text:style-name="T27">, </text:span><text:span text:style-name="T26">ὀρθόν</text:span></text:p>
          </table:table-cell>
          <table:covered-table-cell/>
          <table:table-cell table:style-name="Table2.A1" table:number-columns-spanned="4" office:value-type="string">
            <text:p text:style-name="P6"><text:span text:style-name="T4">POKONČEN, PRAVI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30">ὄρνις (ἡ)</text:span></text:p>
          </table:table-cell>
          <table:table-cell table:style-name="Table2.A1" table:number-columns-spanned="3" office:value-type="string">
            <text:p text:style-name="P5"><text:span text:style-name="T11">(SAMOSTALNIK)</text:span><text:span text:style-name="T12"> - </text:span><text:span text:style-name="T32">ὄρνιθος</text:span><text:span text:style-name="T16"> - </text:span><text:span text:style-name="T24">mešana dekl., femininum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6"><text:span text:style-name="T31">PTIČ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6">πτέρυξ (ἡ)</text:span></text:p>
          </table:table-cell>
          <table:table-cell table:style-name="Table2.A1" table:number-columns-spanned="3" office:value-type="string">
            <text:p text:style-name="P5"><text:span text:style-name="T11">(SAMOSTALNIK)</text:span><text:span text:style-name="T12"> - </text:span><text:span text:style-name="T7">πτέρυγος</text:span><text:span text:style-name="T13"> - </text:span><text:span text:style-name="T19">mešana dekl., femininum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6"><text:span text:style-name="T8">KRILO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ῥήτωρ (ὁ)</text:span></text:p>
          </table:table-cell>
          <table:table-cell table:style-name="Table2.A1" table:number-columns-spanned="3" office:value-type="string">
            <text:p text:style-name="P5"><text:span text:style-name="T11">(SAMOSTALNIK)</text:span><text:span text:style-name="T12"> - </text:span><text:span text:style-name="T3">ῥήτορος</text:span><text:span text:style-name="T16"> - </text:span><text:span text:style-name="T24">mešana dekl., masculinum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6"><text:span text:style-name="T4">GOVOREC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30">σκώληξ (ὁ)</text:span></text:p>
          </table:table-cell>
          <table:table-cell table:style-name="Table2.A1" table:number-columns-spanned="4" office:value-type="string">
            <text:p text:style-name="P5"><text:span text:style-name="T11">(SAMOSTALNIK) </text:span><text:span text:style-name="T17">- </text:span><text:span text:style-name="T32">σκώληκος</text:span><text:span text:style-name="T16"> - </text:span><text:span text:style-name="T24">mešana dekl., masculinum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31">ČRV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6">σποδός (ἡ)</text:span></text:p>
          </table:table-cell>
          <table:table-cell table:style-name="Table2.A1" table:number-columns-spanned="4" office:value-type="string">
            <text:p text:style-name="P5"><text:span text:style-name="T11">(SAMOSTALNIK)</text:span><text:span text:style-name="T12"> - </text:span><text:span text:style-name="T22">2. ali o deklinacija, femininum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8">PEPEL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><text:span text:style-name="T2">σώφρων</text:span></text:p>
          </table:table-cell>
          <table:table-cell table:style-name="Table2.A1" table:number-columns-spanned="3" office:value-type="string">
            <text:p text:style-name="P5"><text:span text:style-name="T11">(PRIDEVNIK)</text:span><text:span text:style-name="T12"> - </text:span><text:span text:style-name="T26">σώφρον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6"><text:span text:style-name="T4">MODER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30">τέλειος</text:span></text:p>
          </table:table-cell>
          <table:table-cell table:style-name="Table2.A1" office:value-type="string">
            <text:p text:style-name="P5"><text:span text:style-name="T11">(PRIDEVNIK) </text:span><text:span text:style-name="T26">τέλεια</text:span><text:span text:style-name="T27">, </text:span><text:span text:style-name="T26">τέλειον</text:span></text:p>
          </table:table-cell>
          <table:table-cell table:style-name="Table2.A1" table:number-columns-spanned="5" office:value-type="string">
            <text:p text:style-name="P6"><text:span text:style-name="T31">POPOLN, CE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6">τέχνη (ἡ)</text:span></text:p>
          </table:table-cell>
          <table:table-cell table:style-name="Table2.A1" office:value-type="string">
            <text:p text:style-name="P5"><text:span text:style-name="T11">(SAMOSTALNIK)</text:span><text:span text:style-name="T12"> - </text:span><text:span text:style-name="T22">1. ali a deklinacija, femininum</text:span></text:p>
          </table:table-cell>
          <table:table-cell table:style-name="Table2.A1" table:number-columns-spanned="5" office:value-type="string">
            <text:p text:style-name="P6"><text:span text:style-name="T8">SPRETNOST, OBR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2">ὕλη (ἡ)</text:span></text:p>
          </table:table-cell>
          <table:table-cell table:style-name="Table2.A1" office:value-type="string">
            <text:p text:style-name="P5"><text:span text:style-name="T11">(SAMOSTALNIK)</text:span><text:span text:style-name="T12"> - </text:span><text:span text:style-name="T22">1. ali a deklinacija, femininum</text:span></text:p>
          </table:table-cell>
          <table:table-cell table:style-name="Table2.A1" table:number-columns-spanned="5" office:value-type="string">
            <text:p text:style-name="P6"><text:span text:style-name="T4">GOZ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<text:span text:style-name="T30">φύλαξ (ὁ)</text:span></text:p>
          </table:table-cell>
          <table:table-cell table:style-name="Table2.A1" table:number-columns-spanned="3" office:value-type="string">
            <text:p text:style-name="P5"><text:span text:style-name="T11">(SAMOSTALNIK)</text:span><text:span text:style-name="T12"> - </text:span><text:span text:style-name="T32">φύλακος</text:span><text:span text:style-name="T34"> </text:span><text:span text:style-name="T13">- </text:span><text:span text:style-name="T19">mešana dekl., masculinum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6"><text:span text:style-name="T31">ČUVAJ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fo:language="el" fo:country="GR"/>
    </style:style>
    <style:style style:name="Footer_20_Char" style:display-name="Footer Char" style:family="text">
      <style:text-properties fo:language="el" fo:country="G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l" fo:country="GR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132in" style:rel-column-width="27183*"/>
    </style:style>
    <style:style style:name="Table1.B" style:family="table-column">
      <style:table-column-properties style:column-width="1.0722in" style:rel-column-width="11154*"/>
    </style:style>
    <style:style style:name="Table1.C" style:family="table-column">
      <style:table-column-properties style:column-width="2.6146in" style:rel-column-width="271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justify" style:justify-single-word="false"/>
    </style:style>
    <style:style style:name="MP3" style:family="paragraph" style:parent-style-name="Header">
      <style:text-properties style:font-name="Cambria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weight="bold" style:font-weight-asian="bold"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80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35in" fo:margin-left="0in" fo:margin-right="0in" fo:margin-top="0.163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: <text:span text:style-name="MT1">GRŠČINE</text:span></text:p>
        <text:p text:style-name="MP2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3"/></table:table-cell><table:table-cell table:style-name="Table1.B1" table:number-rows-spanned="2" office:value-type="string"><text:p text:style-name="No_20_Spacing"><text:span text:style-name="MT2">B E S E D I Š Č E</text:span></text:p></table:table-cell><table:table-cell table:style-name="Table1.A1" office:value-type="string"><text:p text:style-name="MP3"/></table:table-cell></table:table-row><table:table-row table:style-name="Table1.2"><table:table-cell table:style-name="Table1.A2" office:value-type="string"><text:p text:style-name="MP3"/></table:table-cell><table:covered-table-cell/><table:table-cell table:style-name="Table1.C2" office:value-type="string"><text:p text:style-name="MP3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112" meta:word-count="320" meta:character-count="1995" meta:non-whitespace-character-count="1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