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72pt" fo:font-weight="bold" style:font-size-asian="72pt" style:font-weight-asian="bold" style:font-size-complex="72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α <text:s text:c="4"/>β <text:s text:c="4"/>γ <text:s text:c="3"/>δ <text:s text:c="4"/>ε <text:s text:c="3"/>ζ <text:s/></text:span></text:p>
      <text:p text:style-name="Standard"><text:span text:style-name="T2"><text:s text:c="3"/>alfa <text:s text:c="29"/>beta <text:s text:c="27"/>gama <text:s text:c="20"/>delta <text:s text:c="24"/>epsilon <text:s text:c="19"/>zeta</text:span></text:p>
      <text:p text:style-name="P1"/>
      <text:p text:style-name="Standard"><text:span text:style-name="T1">η <text:s text:c="4"/>θ <text:s text:c="5"/>ι <text:s text:c="3"/>κ <text:s text:c="3"/>λ <text:s text:c="3"/>μ <text:s text:c="2"/></text:span></text:p>
      <text:p text:style-name="Standard"><text:span text:style-name="T2"><text:s text:c="3"/>eta <text:s text:c="30"/>theta <text:s text:c="30"/>jota <text:s text:c="21"/>kappa <text:s text:c="20"/>lambda <text:s text:c="19"/>mi</text:span></text:p>
      <text:p text:style-name="P1"/>
      <text:p text:style-name="Standard"><text:span text:style-name="T1">ν <text:s text:c="5"/>ξ <text:s text:c="4"/>ο <text:s text:c="3"/>π <text:s text:c="3"/>ρ <text:s text:c="3"/>σ</text:span></text:p>
      <text:p text:style-name="Standard"><text:span text:style-name="T2"><text:s text:c="3"/>ni <text:s text:c="35"/>ksi <text:s text:c="25"/>omikron <text:s text:c="20"/>pi <text:s text:c="27"/>ro <text:s text:c="26"/>sigma</text:span></text:p>
      <text:p text:style-name="P1"/>
      <text:p text:style-name="Standard"><text:span text:style-name="T1">τ <text:s text:c="5"/>υ <text:s text:c="4"/>λ <text:s text:c="2"/>X <text:s text:c="3"/>ψ <text:s text:c="2"/>ω</text:span></text:p>
      <text:p text:style-name="Standard"><text:span text:style-name="T2"><text:s text:c="4"/>tau <text:s text:c="30"/>ipsilon <text:s text:c="26"/>fi <text:s text:c="25"/>hi <text:s text:c="31"/>psi <text:s text:c="21"/>omeg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48" meta:character-count="753" meta:non-whitespace-character-count="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