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 style:list-style-name="WWNum1"/>
    <style:style style:name="P2" style:family="paragraph" style:parent-style-name="Body" style:list-style-name="WWNum2"/>
    <style:style style:name="P3" style:family="paragraph" style:parent-style-name="Body" style:list-style-name="WWNum3"/>
    <style:style style:name="P4" style:family="paragraph" style:parent-style-name="Body" style:list-style-name="WWNum4"/>
    <style:style style:name="P5" style:family="paragraph" style:parent-style-name="Body" style:list-style-name="WWNum5"/>
    <style:style style:name="P6" style:family="paragraph" style:parent-style-name="Body" style:list-style-name="WWNum6"/>
    <style:style style:name="P7" style:family="paragraph" style:parent-style-name="Body" style:list-style-name="WWNum7"/>
    <style:style style:name="P8" style:family="paragraph" style:parent-style-name="Body" style:list-style-name="WWNum8"/>
    <style:style style:name="P9" style:family="paragraph" style:parent-style-name="Body" style:list-style-name="WWNum9"/>
    <style:style style:name="P10" style:family="paragraph" style:parent-style-name="Body" style:list-style-name="WWNum10"/>
    <style:style style:name="P11" style:family="paragraph" style:parent-style-name="Body" style:list-style-name="WWNum11"/>
    <style:style style:name="P12" style:family="paragraph" style:parent-style-name="Body" style:list-style-name="WWNum12"/>
    <style:style style:name="P13" style:family="paragraph" style:parent-style-name="Body" style:list-style-name="WWNum13"/>
    <style:style style:name="P14" style:family="paragraph" style:parent-style-name="Body" style:list-style-name="WWNum14"/>
    <style:style style:name="P15" style:family="paragraph" style:parent-style-name="Body" style:list-style-name="WWNum15"/>
    <style:style style:name="P16" style:family="paragraph" style:parent-style-name="Body" style:list-style-name="WWNum16"/>
    <style:style style:name="P17" style:family="paragraph" style:parent-style-name="Body" style:list-style-name="WWNum17"/>
    <style:style style:name="P18" style:family="paragraph" style:parent-style-name="Body" style:list-style-name="WWNum18"/>
    <style:style style:name="P19" style:family="paragraph" style:parent-style-name="Body" style:list-style-name="WWNum19"/>
    <style:style style:name="P20" style:family="paragraph" style:parent-style-name="Body" style:list-style-name="WWNum20"/>
    <style:style style:name="P21" style:family="paragraph" style:parent-style-name="Body" style:list-style-name="WWNum21"/>
    <style:style style:name="P22" style:family="paragraph" style:parent-style-name="Body" style:list-style-name="WWNum22"/>
    <style:style style:name="P23" style:family="paragraph" style:parent-style-name="Body" style:list-style-name="WWNum23"/>
    <style:style style:name="P24" style:family="paragraph" style:parent-style-name="Body" style:list-style-name="WWNum24"/>
    <style:style style:name="P25" style:family="paragraph" style:parent-style-name="Body" style:list-style-name="WWNum25"/>
    <style:style style:name="P26" style:family="paragraph" style:parent-style-name="Body" style:list-style-name="WWNum26"/>
    <style:style style:name="P27" style:family="paragraph" style:parent-style-name="Body" style:list-style-name="WWNum27"/>
    <style:style style:name="P28" style:family="paragraph" style:parent-style-name="Body" style:list-style-name="WWNum28"/>
    <style:style style:name="P29" style:family="paragraph" style:parent-style-name="Body" style:list-style-name="WWNum29"/>
    <style:style style:name="P30" style:family="paragraph" style:parent-style-name="Body" style:list-style-name="WWNum30"/>
    <style:style style:name="P31" style:family="paragraph" style:parent-style-name="Body" style:list-style-name="WWNum31"/>
    <style:style style:name="P32" style:family="paragraph" style:parent-style-name="Body" style:list-style-name="WWNum32"/>
    <style:style style:name="P33" style:family="paragraph" style:parent-style-name="Body" style:list-style-name="WWNum33"/>
    <style:style style:name="P34" style:family="paragraph" style:parent-style-name="Body" style:list-style-name="WWNum34"/>
    <style:style style:name="P35" style:family="paragraph" style:parent-style-name="Body" style:list-style-name="WWNum35"/>
    <style:style style:name="P36" style:family="paragraph" style:parent-style-name="Body" style:list-style-name="WWNum36"/>
    <style:style style:name="P37" style:family="paragraph" style:parent-style-name="Body" style:list-style-name="WWNum37"/>
    <style:style style:name="P38" style:family="paragraph" style:parent-style-name="Body" style:list-style-name="WWNum38"/>
    <style:style style:name="P39" style:family="paragraph" style:parent-style-name="Body" style:list-style-name="WWNum39"/>
    <style:style style:name="P40" style:family="paragraph" style:parent-style-name="Body" style:list-style-name="WWNum40"/>
    <style:style style:name="P41" style:family="paragraph" style:parent-style-name="Body" style:list-style-name="WWNum41"/>
    <style:style style:name="P42" style:family="paragraph" style:parent-style-name="Body" style:list-style-name="WWNum42"/>
    <style:style style:name="P43" style:family="paragraph" style:parent-style-name="Body" style:list-style-name="WWNum43"/>
    <style:style style:name="P44" style:family="paragraph" style:parent-style-name="Body" style:list-style-name="WWNum44"/>
    <style:style style:name="P45" style:family="paragraph" style:parent-style-name="Body" style:list-style-name="WWNum45"/>
    <style:style style:name="P46" style:family="paragraph" style:parent-style-name="Body" style:list-style-name="WWNum46"/>
    <style:style style:name="P47" style:family="paragraph" style:parent-style-name="Body" style:list-style-name="WWNum47"/>
    <style:style style:name="P48" style:family="paragraph" style:parent-style-name="Body" style:list-style-name="WWNum48"/>
    <style:style style:name="P49" style:family="paragraph" style:parent-style-name="Body" style:list-style-name="WWNum49"/>
    <style:style style:name="P50" style:family="paragraph" style:parent-style-name="Body" style:list-style-name="WWNum50"/>
    <style:style style:name="P51" style:family="paragraph" style:parent-style-name="Body" style:list-style-name="WWNum51"/>
    <style:style style:name="P52" style:family="paragraph" style:parent-style-name="Body" style:list-style-name="WWNum52"/>
    <style:style style:name="P53" style:family="paragraph" style:parent-style-name="Body" style:list-style-name="WWNum53"/>
    <style:style style:name="P54" style:family="paragraph" style:parent-style-name="Body" style:list-style-name="WWNum54"/>
    <style:style style:name="P55" style:family="paragraph" style:parent-style-name="Body" style:list-style-name="WWNum55"/>
    <style:style style:name="P56" style:family="paragraph" style:parent-style-name="Body" style:list-style-name="WWNum56"/>
    <style:style style:name="P57" style:family="paragraph" style:parent-style-name="Body" style:list-style-name="WWNum57"/>
    <style:style style:name="P58" style:family="paragraph" style:parent-style-name="Body" style:list-style-name="WWNum58"/>
    <style:style style:name="P59" style:family="paragraph" style:parent-style-name="Body" style:list-style-name="WWNum59"/>
    <style:style style:name="P60" style:family="paragraph" style:parent-style-name="Body" style:list-style-name="WWNum60"/>
    <style:style style:name="P61" style:family="paragraph" style:parent-style-name="Body" style:list-style-name="WWNum61"/>
    <style:style style:name="P62" style:family="paragraph" style:parent-style-name="Body" style:list-style-name="WWNum62"/>
    <style:style style:name="P63" style:family="paragraph" style:parent-style-name="Body" style:list-style-name="WWNum63"/>
    <style:style style:name="P64" style:family="paragraph" style:parent-style-name="Body" style:list-style-name="WWNum64"/>
    <style:style style:name="P65" style:family="paragraph" style:parent-style-name="Body" style:list-style-name="WWNum65"/>
    <style:style style:name="P66" style:family="paragraph" style:parent-style-name="Body" style:list-style-name="WWNum66"/>
    <style:style style:name="P67" style:family="paragraph" style:parent-style-name="Body" style:list-style-name="WWNum67"/>
    <style:style style:name="P68" style:family="paragraph" style:parent-style-name="Body" style:list-style-name="WWNum68"/>
    <style:style style:name="P69" style:family="paragraph" style:parent-style-name="Body" style:list-style-name="WWNum69"/>
    <style:style style:name="P70" style:family="paragraph" style:parent-style-name="Body" style:list-style-name="WWNum70"/>
    <style:style style:name="P71" style:family="paragraph" style:parent-style-name="Body" style:list-style-name="WWNum71"/>
    <style:style style:name="P72" style:family="paragraph" style:parent-style-name="Body" style:list-style-name="WWNum72"/>
    <style:style style:name="P73" style:family="paragraph" style:parent-style-name="Body" style:list-style-name="WWNum73"/>
    <style:style style:name="P74" style:family="paragraph" style:parent-style-name="Body" style:list-style-name="WWNum74"/>
    <style:style style:name="P75" style:family="paragraph" style:parent-style-name="Body" style:list-style-name="WWNum75"/>
    <style:style style:name="P76" style:family="paragraph" style:parent-style-name="Body" style:list-style-name="WWNum76"/>
    <style:style style:name="P77" style:family="paragraph" style:parent-style-name="Body" style:list-style-name="WWNum77"/>
    <style:style style:name="P78" style:family="paragraph" style:parent-style-name="Body" style:list-style-name="WWNum78"/>
    <style:style style:name="P79" style:family="paragraph" style:parent-style-name="Body" style:list-style-name="WWNum79"/>
    <style:style style:name="P80" style:family="paragraph" style:parent-style-name="Body" style:list-style-name="WWNum80"/>
    <style:style style:name="P81" style:family="paragraph" style:parent-style-name="Body" style:list-style-name="WWNum81"/>
    <style:style style:name="P82" style:family="paragraph" style:parent-style-name="Body" style:list-style-name="WWNum82"/>
    <style:style style:name="P83" style:family="paragraph" style:parent-style-name="Body" style:list-style-name="WWNum83"/>
    <style:style style:name="P84" style:family="paragraph" style:parent-style-name="Body" style:list-style-name="WWNum84"/>
    <style:style style:name="P85" style:family="paragraph" style:parent-style-name="Body" style:list-style-name="WWNum85"/>
    <style:style style:name="P86" style:family="paragraph" style:parent-style-name="Body" style:list-style-name="WWNum86"/>
    <style:style style:name="P87" style:family="paragraph" style:parent-style-name="Body" style:list-style-name="WWNum87"/>
    <style:style style:name="P88" style:family="paragraph" style:parent-style-name="Body" style:list-style-name="WWNum88"/>
    <style:style style:name="P89" style:family="paragraph" style:parent-style-name="Body" style:list-style-name="WWNum89"/>
    <style:style style:name="P90" style:family="paragraph" style:parent-style-name="Body" style:list-style-name="WWNum90"/>
    <style:style style:name="P91" style:family="paragraph" style:parent-style-name="Body" style:list-style-name="WWNum91"/>
    <style:style style:name="P92" style:family="paragraph" style:parent-style-name="Body" style:list-style-name="WWNum92"/>
    <style:style style:name="P93" style:family="paragraph" style:parent-style-name="Body" style:list-style-name="WWNum93"/>
    <style:style style:name="P94" style:family="paragraph" style:parent-style-name="Body" style:list-style-name="WWNum94"/>
    <style:style style:name="P95" style:family="paragraph" style:parent-style-name="Body" style:list-style-name="WWNum95"/>
    <style:style style:name="P96" style:family="paragraph" style:parent-style-name="Body" style:list-style-name="WWNum96"/>
    <style:style style:name="P97" style:family="paragraph" style:parent-style-name="Body" style:list-style-name="WWNum97"/>
    <style:style style:name="P98" style:family="paragraph" style:parent-style-name="Body" style:list-style-name="WWNum98"/>
    <style:style style:name="P99" style:family="paragraph" style:parent-style-name="Body" style:list-style-name="WWNum99"/>
    <style:style style:name="P100" style:family="paragraph" style:parent-style-name="Body" style:list-style-name="WWNum100"/>
    <style:style style:name="P101" style:family="paragraph" style:parent-style-name="Body" style:list-style-name="WWNum101"/>
    <style:style style:name="P102" style:family="paragraph" style:parent-style-name="Body" style:list-style-name="WWNum102"/>
    <style:style style:name="P103" style:family="paragraph" style:parent-style-name="Body" style:list-style-name="WWNum103"/>
    <style:style style:name="P104" style:family="paragraph" style:parent-style-name="Body" style:list-style-name="WWNum104"/>
    <style:style style:name="P105" style:family="paragraph" style:parent-style-name="Body" style:list-style-name="WWNum105"/>
    <style:style style:name="P106" style:family="paragraph" style:parent-style-name="Body" style:list-style-name="WWNum106"/>
    <style:style style:name="P107" style:family="paragraph" style:parent-style-name="Body" style:list-style-name="WWNum107"/>
    <style:style style:name="P108" style:family="paragraph" style:parent-style-name="Body" style:list-style-name="WWNum108"/>
    <style:style style:name="P109" style:family="paragraph" style:parent-style-name="Body" style:list-style-name="WWNum109"/>
    <style:style style:name="P110" style:family="paragraph" style:parent-style-name="Body" style:list-style-name="WWNum110"/>
    <style:style style:name="P111" style:family="paragraph" style:parent-style-name="Body" style:list-style-name="WWNum111"/>
    <style:style style:name="P112" style:family="paragraph" style:parent-style-name="Body" style:list-style-name="WWNum112"/>
    <style:style style:name="P113" style:family="paragraph" style:parent-style-name="Body" style:list-style-name="WWNum113"/>
    <style:style style:name="P114" style:family="paragraph" style:parent-style-name="Body" style:list-style-name="WWNum114"/>
    <style:style style:name="P115" style:family="paragraph" style:parent-style-name="Body" style:list-style-name="WWNum115"/>
    <style:style style:name="P116" style:family="paragraph" style:parent-style-name="Body" style:list-style-name="WWNum116"/>
    <style:style style:name="P117" style:family="paragraph" style:parent-style-name="Body" style:list-style-name="WWNum117"/>
    <style:style style:name="P118" style:family="paragraph" style:parent-style-name="Body" style:list-style-name="WWNum118"/>
    <style:style style:name="P119" style:family="paragraph" style:parent-style-name="Body" style:list-style-name="WWNum119"/>
    <style:style style:name="P120" style:family="paragraph" style:parent-style-name="Body" style:list-style-name="WWNum120"/>
    <style:style style:name="P121" style:family="paragraph" style:parent-style-name="Body" style:list-style-name="WWNum121"/>
    <style:style style:name="P122" style:family="paragraph" style:parent-style-name="Body" style:list-style-name="WWNum122"/>
    <style:style style:name="P123" style:family="paragraph" style:parent-style-name="Body">
      <style:text-properties fo:font-weight="bold" style:font-weight-asian="bold" style:font-weight-complex="bold"/>
    </style:style>
    <style:style style:name="P124" style:family="paragraph" style:parent-style-name="Body" style:list-style-name="WWNum123"/>
    <style:style style:name="P125" style:family="paragraph" style:parent-style-name="Body" style:list-style-name="WWNum124"/>
    <style:style style:name="P126" style:family="paragraph" style:parent-style-name="Body" style:list-style-name="WWNum125"/>
    <style:style style:name="P127" style:family="paragraph" style:parent-style-name="Body" style:list-style-name="WWNum126"/>
    <style:style style:name="P128" style:family="paragraph" style:parent-style-name="Body" style:list-style-name="WWNum127"/>
    <style:style style:name="P129" style:family="paragraph" style:parent-style-name="Body">
      <style:paragraph-properties fo:margin-left="0.5in" fo:margin-right="0in" fo:text-indent="0in" style:auto-text-indent="false"/>
    </style:style>
    <style:style style:name="P130" style:family="paragraph" style:parent-style-name="Heading_20_3" style:master-page-name="Standard">
      <style:paragraph-properties style:page-number="auto"/>
    </style:style>
    <style:style style:name="P131" style:family="paragraph" style:parent-style-name="Default" style:list-style-name="WWNum128"/>
    <style:style style:name="P132" style:family="paragraph" style:parent-style-name="Default" style:list-style-name="WWNum129"/>
    <style:style style:name="P133" style:family="paragraph" style:parent-style-name="Default" style:list-style-name="WWNum130"/>
    <style:style style:name="P134" style:family="paragraph" style:parent-style-name="Default" style:list-style-name="WWNum131"/>
    <style:style style:name="P135" style:family="paragraph" style:parent-style-name="Default" style:list-style-name="WWNum132"/>
    <style:style style:name="P136" style:family="paragraph" style:parent-style-name="Default" style:list-style-name="WWNum133"/>
    <style:style style:name="P137" style:family="paragraph" style:parent-style-name="Default" style:list-style-name="WWNum134"/>
    <style:style style:name="P138" style:family="paragraph" style:parent-style-name="Default" style:list-style-name="WWNum135"/>
    <style:style style:name="P139" style:family="paragraph" style:parent-style-name="Default" style:list-style-name="WWNum136"/>
    <style:style style:name="P140" style:family="paragraph" style:parent-style-name="Default" style:list-style-name="WWNum137"/>
    <style:style style:name="P141" style:family="paragraph" style:parent-style-name="Default">
      <style:text-properties fo:font-size="12pt" fo:background-color="#fefefe" style:font-size-asian="12pt" style:font-size-complex="12pt"/>
    </style:style>
    <style:style style:name="P142" style:family="paragraph" style:parent-style-name="Default">
      <style:text-properties fo:font-size="12pt" fo:font-weight="bold" fo:background-color="#fefefe" style:font-size-asian="12pt" style:font-weight-asian="bold" style:font-size-complex="12pt" style:font-weight-complex="bold"/>
    </style:style>
    <style:style style:name="P143" style:family="paragraph" style:parent-style-name="Default" style:list-style-name="WWNum138"/>
    <style:style style:name="P144" style:family="paragraph" style:parent-style-name="Default" style:list-style-name="WWNum139"/>
    <style:style style:name="P145" style:family="paragraph" style:parent-style-name="Default" style:list-style-name="WWNum140"/>
    <style:style style:name="P146" style:family="paragraph" style:parent-style-name="Default" style:list-style-name="WWNum141"/>
    <style:style style:name="P147" style:family="paragraph" style:parent-style-name="Default" style:list-style-name="WWNum142"/>
    <style:style style:name="P148" style:family="paragraph" style:parent-style-name="Default" style:list-style-name="WWNum143"/>
    <style:style style:name="P149" style:family="paragraph" style:parent-style-name="Default" style:list-style-name="WWNum144"/>
    <style:style style:name="P150" style:family="paragraph" style:parent-style-name="Default" style:list-style-name="WWNum145"/>
    <style:style style:name="P151" style:family="paragraph" style:parent-style-name="Default" style:list-style-name="WWNum146"/>
    <style:style style:name="P152" style:family="paragraph" style:parent-style-name="Default" style:list-style-name="WWNum147"/>
    <style:style style:name="P153" style:family="paragraph" style:parent-style-name="Default" style:list-style-name="WWNum148"/>
    <style:style style:name="P154" style:family="paragraph" style:parent-style-name="Default" style:list-style-name="WWNum149"/>
    <style:style style:name="P155" style:family="paragraph" style:parent-style-name="Default" style:list-style-name="WWNum150"/>
    <style:style style:name="P156" style:family="paragraph" style:parent-style-name="Default" style:list-style-name="WWNum151"/>
    <style:style style:name="P157" style:family="paragraph" style:parent-style-name="Default" style:list-style-name="WWNum152"/>
    <style:style style:name="P158" style:family="paragraph" style:parent-style-name="Default" style:list-style-name="WWNum153"/>
    <style:style style:name="P159" style:family="paragraph" style:parent-style-name="Default" style:list-style-name="WWNum154"/>
    <style:style style:name="P160" style:family="paragraph" style:parent-style-name="Default" style:list-style-name="WWNum155"/>
    <style:style style:name="P161" style:family="paragraph" style:parent-style-name="Default" style:list-style-name="WWNum156"/>
    <style:style style:name="P162" style:family="paragraph" style:parent-style-name="Default" style:list-style-name="WWNum157"/>
    <style:style style:name="P163" style:family="paragraph" style:parent-style-name="Default" style:list-style-name="WWNum158"/>
    <style:style style:name="P164" style:family="paragraph" style:parent-style-name="Default" style:list-style-name="WWNum159"/>
    <style:style style:name="P165" style:family="paragraph" style:parent-style-name="Default" style:list-style-name="WWNum160"/>
    <style:style style:name="P166" style:family="paragraph" style:parent-style-name="Default" style:list-style-name="WWNum161"/>
    <style:style style:name="P167" style:family="paragraph" style:parent-style-name="Default" style:list-style-name="WWNum162"/>
    <style:style style:name="P168" style:family="paragraph" style:parent-style-name="Default" style:list-style-name="WWNum163"/>
    <style:style style:name="P169" style:family="paragraph" style:parent-style-name="Default" style:list-style-name="WWNum164"/>
    <style:style style:name="P170" style:family="paragraph" style:parent-style-name="Default" style:list-style-name="WWNum165"/>
    <style:style style:name="P171" style:family="paragraph" style:parent-style-name="Default" style:list-style-name="WWNum166"/>
    <style:style style:name="P172" style:family="paragraph" style:parent-style-name="Default" style:list-style-name="WWNum167"/>
    <style:style style:name="P173" style:family="paragraph" style:parent-style-name="Default" style:list-style-name="WWNum169"/>
    <style:style style:name="P174" style:family="paragraph" style:parent-style-name="Default" style:list-style-name="WWNum170"/>
    <style:style style:name="P175" style:family="paragraph" style:parent-style-name="Default" style:list-style-name="WWNum171"/>
    <style:style style:name="P176" style:family="paragraph" style:parent-style-name="Default" style:list-style-name="WWNum172"/>
    <style:style style:name="P177" style:family="paragraph" style:parent-style-name="Default" style:list-style-name="WWNum173"/>
    <style:style style:name="P178" style:family="paragraph" style:parent-style-name="Default" style:list-style-name="WWNum174"/>
    <style:style style:name="P179" style:family="paragraph" style:parent-style-name="Default" style:list-style-name="WWNum175"/>
    <style:style style:name="P180" style:family="paragraph" style:parent-style-name="Default" style:list-style-name="WWNum176"/>
    <style:style style:name="P181" style:family="paragraph" style:parent-style-name="Default" style:list-style-name="WWNum177"/>
    <style:style style:name="P182" style:family="paragraph" style:parent-style-name="Default" style:list-style-name="WWNum178"/>
    <style:style style:name="P183" style:family="paragraph" style:parent-style-name="Default" style:list-style-name="WWNum179"/>
    <style:style style:name="P184" style:family="paragraph" style:parent-style-name="Default" style:list-style-name="WWNum180"/>
    <style:style style:name="P185" style:family="paragraph" style:parent-style-name="Default" style:list-style-name="WWNum181"/>
    <style:style style:name="P186" style:family="paragraph" style:parent-style-name="Default" style:list-style-name="WWNum182"/>
    <style:style style:name="P187" style:family="paragraph" style:parent-style-name="Default" style:list-style-name="WWNum183"/>
    <style:style style:name="P188" style:family="paragraph" style:parent-style-name="Default" style:list-style-name="WWNum184"/>
    <style:style style:name="P189" style:family="paragraph" style:parent-style-name="Default" style:list-style-name="WWNum185"/>
    <style:style style:name="P190" style:family="paragraph" style:parent-style-name="Default" style:list-style-name="WWNum186"/>
    <style:style style:name="P191" style:family="paragraph" style:parent-style-name="Default" style:list-style-name="WWNum187"/>
    <style:style style:name="P192" style:family="paragraph" style:parent-style-name="Default" style:list-style-name="WWNum188"/>
    <style:style style:name="P193" style:family="paragraph" style:parent-style-name="Default" style:list-style-name="WWNum189"/>
    <style:style style:name="P194" style:family="paragraph" style:parent-style-name="Default" style:list-style-name="WWNum190"/>
    <style:style style:name="P195" style:family="paragraph" style:parent-style-name="Default" style:list-style-name="WWNum191"/>
    <style:style style:name="P196" style:family="paragraph" style:parent-style-name="Default" style:list-style-name="WWNum192"/>
    <style:style style:name="P197" style:family="paragraph" style:parent-style-name="Default" style:list-style-name="WWNum193"/>
    <style:style style:name="P198" style:family="paragraph" style:parent-style-name="Default" style:list-style-name="WWNum194"/>
    <style:style style:name="P199" style:family="paragraph" style:parent-style-name="Default" style:list-style-name="WWNum195"/>
    <style:style style:name="P200" style:family="paragraph" style:parent-style-name="Default" style:list-style-name="WWNum196"/>
    <style:style style:name="P201" style:family="paragraph" style:parent-style-name="Default" style:list-style-name="WWNum197"/>
    <style:style style:name="P202" style:family="paragraph" style:parent-style-name="Default" style:list-style-name="WWNum198"/>
    <style:style style:name="P203" style:family="paragraph" style:parent-style-name="Default" style:list-style-name="WWNum199"/>
    <style:style style:name="P204" style:family="paragraph" style:parent-style-name="Default" style:list-style-name="WWNum200"/>
    <style:style style:name="P205" style:family="paragraph" style:parent-style-name="Default" style:list-style-name="WWNum201"/>
    <style:style style:name="P206" style:family="paragraph" style:parent-style-name="Default" style:list-style-name="WWNum202"/>
    <style:style style:name="P207" style:family="paragraph" style:parent-style-name="Default" style:list-style-name="WWNum203"/>
    <style:style style:name="P208" style:family="paragraph" style:parent-style-name="Default" style:list-style-name="WWNum204"/>
    <style:style style:name="P209" style:family="paragraph" style:parent-style-name="Default" style:list-style-name="WWNum205"/>
    <style:style style:name="P210" style:family="paragraph" style:parent-style-name="Default" style:list-style-name="WWNum206"/>
    <style:style style:name="P211" style:family="paragraph" style:parent-style-name="Default" style:list-style-name="WWNum207"/>
    <style:style style:name="P212" style:family="paragraph" style:parent-style-name="Default" style:list-style-name="WWNum208"/>
    <style:style style:name="P213" style:family="paragraph" style:parent-style-name="Default" style:list-style-name="WWNum209"/>
    <style:style style:name="P214" style:family="paragraph" style:parent-style-name="Default" style:list-style-name="WWNum210"/>
    <style:style style:name="P215" style:family="paragraph" style:parent-style-name="Default" style:list-style-name="WWNum211"/>
    <style:style style:name="P216" style:family="paragraph" style:parent-style-name="Default" style:list-style-name="WWNum212"/>
    <style:style style:name="P217" style:family="paragraph" style:parent-style-name="Default" style:list-style-name="WWNum213"/>
    <style:style style:name="P218" style:family="paragraph" style:parent-style-name="Default" style:list-style-name="WWNum214"/>
    <style:style style:name="P219" style:family="paragraph" style:parent-style-name="Default" style:list-style-name="WWNum215"/>
    <style:style style:name="P220" style:family="paragraph" style:parent-style-name="Default" style:list-style-name="WWNum216"/>
    <style:style style:name="P221" style:family="paragraph" style:parent-style-name="Default" style:list-style-name="WWNum217"/>
    <style:style style:name="P222" style:family="paragraph" style:parent-style-name="Default" style:list-style-name="WWNum218"/>
    <style:style style:name="P223" style:family="paragraph" style:parent-style-name="Default" style:list-style-name="WWNum219"/>
    <style:style style:name="P224" style:family="paragraph" style:parent-style-name="Default" style:list-style-name="WWNum220"/>
    <style:style style:name="P225" style:family="paragraph" style:parent-style-name="Default" style:list-style-name="WWNum221"/>
    <style:style style:name="P226" style:family="paragraph" style:parent-style-name="Default" style:list-style-name="WWNum222"/>
    <style:style style:name="P227" style:family="paragraph" style:parent-style-name="Default" style:list-style-name="WWNum223"/>
    <style:style style:name="P228" style:family="paragraph" style:parent-style-name="Default" style:list-style-name="WWNum224"/>
    <style:style style:name="P229" style:family="paragraph" style:parent-style-name="Default" style:list-style-name="WWNum225"/>
    <style:style style:name="P230" style:family="paragraph" style:parent-style-name="Default" style:list-style-name="WWNum226"/>
    <style:style style:name="P231" style:family="paragraph" style:parent-style-name="Default" style:list-style-name="WWNum227"/>
    <style:style style:name="P232" style:family="paragraph" style:parent-style-name="Default" style:list-style-name="WWNum228"/>
    <style:style style:name="P233" style:family="paragraph" style:parent-style-name="Default" style:list-style-name="WWNum229"/>
    <style:style style:name="P234" style:family="paragraph" style:parent-style-name="Default" style:list-style-name="WWNum230"/>
    <style:style style:name="P235" style:family="paragraph" style:parent-style-name="Default" style:list-style-name="WWNum231"/>
    <style:style style:name="P236" style:family="paragraph" style:parent-style-name="Default" style:list-style-name="WWNum232"/>
    <style:style style:name="P237" style:family="paragraph" style:parent-style-name="Default" style:list-style-name="WWNum233"/>
    <style:style style:name="P238" style:family="paragraph" style:parent-style-name="Default" style:list-style-name="WWNum234"/>
    <style:style style:name="P239" style:family="paragraph" style:parent-style-name="Default" style:list-style-name="WWNum235"/>
    <style:style style:name="P240" style:family="paragraph" style:parent-style-name="Default" style:list-style-name="WWNum236"/>
    <style:style style:name="P241" style:family="paragraph" style:parent-style-name="Default" style:list-style-name="WWNum237"/>
    <style:style style:name="P242" style:family="paragraph" style:parent-style-name="Default" style:list-style-name="WWNum238"/>
    <style:style style:name="P243" style:family="paragraph" style:parent-style-name="Default" style:list-style-name="WWNum239"/>
    <style:style style:name="P244" style:family="paragraph" style:parent-style-name="Default" style:list-style-name="WWNum240"/>
    <style:style style:name="P245" style:family="paragraph" style:parent-style-name="Default" style:list-style-name="WWNum241"/>
    <style:style style:name="P246" style:family="paragraph" style:parent-style-name="Default" style:list-style-name="WWNum242"/>
    <style:style style:name="P247" style:family="paragraph" style:parent-style-name="Default" style:list-style-name="WWNum243"/>
    <style:style style:name="P248" style:family="paragraph" style:parent-style-name="Default" style:list-style-name="WWNum244"/>
    <style:style style:name="P249" style:family="paragraph" style:parent-style-name="Default" style:list-style-name="WWNum245"/>
    <style:style style:name="P250" style:family="paragraph" style:parent-style-name="Default" style:list-style-name="WWNum246"/>
    <style:style style:name="P251" style:family="paragraph" style:parent-style-name="Default" style:list-style-name="WWNum247"/>
    <style:style style:name="P252" style:family="paragraph" style:parent-style-name="Default" style:list-style-name="WWNum248"/>
    <style:style style:name="P253" style:family="paragraph" style:parent-style-name="Default" style:list-style-name="WWNum249"/>
    <style:style style:name="P254" style:family="paragraph" style:parent-style-name="Default" style:list-style-name="WWNum250"/>
    <style:style style:name="P255" style:family="paragraph" style:parent-style-name="Default" style:list-style-name="WWNum251"/>
    <style:style style:name="P256" style:family="paragraph" style:parent-style-name="Default" style:list-style-name="WWNum252"/>
    <style:style style:name="P257" style:family="paragraph" style:parent-style-name="Default" style:list-style-name="WWNum253"/>
    <style:style style:name="P258" style:family="paragraph" style:parent-style-name="Default" style:list-style-name="WWNum254"/>
    <style:style style:name="P259" style:family="paragraph" style:parent-style-name="Default" style:list-style-name="WWNum255"/>
    <style:style style:name="P260" style:family="paragraph" style:parent-style-name="Default" style:list-style-name="WWNum256"/>
    <style:style style:name="P261" style:family="paragraph" style:parent-style-name="Default" style:list-style-name="WWNum257"/>
    <style:style style:name="P262" style:family="paragraph" style:parent-style-name="Default" style:list-style-name="WWNum258"/>
    <style:style style:name="P263" style:family="paragraph" style:parent-style-name="Default" style:list-style-name="WWNum259"/>
    <style:style style:name="P264" style:family="paragraph" style:parent-style-name="Default" style:list-style-name="WWNum260"/>
    <style:style style:name="P265" style:family="paragraph" style:parent-style-name="Default" style:list-style-name="WWNum261"/>
    <style:style style:name="P266" style:family="paragraph" style:parent-style-name="Default" style:list-style-name="WWNum262"/>
    <style:style style:name="P267" style:family="paragraph" style:parent-style-name="Default" style:list-style-name="WWNum263"/>
    <style:style style:name="P268" style:family="paragraph" style:parent-style-name="Default" style:list-style-name="WWNum264"/>
    <style:style style:name="P269" style:family="paragraph" style:parent-style-name="Default" style:list-style-name="WWNum1">
      <style:paragraph-properties fo:margin-left="0.2728in" fo:margin-right="0in" fo:text-indent="-0.2728in" style:auto-text-indent="false">
        <style:tab-stops>
          <style:tab-stop style:position="0.2728in"/>
        </style:tab-stops>
      </style:paragraph-properties>
    </style:style>
    <style:style style:name="P270" style:family="paragraph" style:parent-style-name="Default" style:list-style-name="WWNum168">
      <style:paragraph-properties fo:margin-left="0.1819in" fo:margin-right="0in" fo:text-indent="-0.1819in" style:auto-text-indent="false">
        <style:tab-stops>
          <style:tab-stop style:position="0.1819in"/>
        </style:tab-stops>
      </style:paragraph-properties>
    </style:style>
    <style:style style:name="P271" style:family="paragraph" style:parent-style-name="Header_20__26__20_Footer">
      <style:paragraph-properties>
        <style:tab-stops>
          <style:tab-stop style:position="3.3457in" style:type="center"/>
          <style:tab-stop style:position="6.6917in" style:type="right"/>
        </style:tab-stops>
      </style:paragraph-properties>
    </style:style>
    <style:style style:name="T1" style:family="text">
      <style:text-properties style:text-position="15% 100%"/>
    </style:style>
    <style:style style:name="T2" style:family="text">
      <style:text-properties style:text-position="15% 100%" style:font-name="Arial Unicode MS"/>
    </style:style>
    <style:style style:name="T3" style:family="text">
      <style:text-properties style:font-name="Arial Unicode M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fo:background-color="#fefefe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language="sv" fo:country="SE" fo:font-weight="bold" fo:background-color="#fefefe" loext:char-shading-value="0" style:font-size-asian="12pt" style:font-weight-asian="bold" style:font-size-complex="12pt" style:font-weight-complex="bold"/>
    </style:style>
    <style:style style:name="T7" style:family="text">
      <style:text-properties fo:font-size="12pt" fo:background-color="#fefefe" loext:char-shading-value="0" style:font-size-asian="12pt" style:font-size-complex="12pt"/>
    </style:style>
    <style:style style:name="T8" style:family="text">
      <style:text-properties fo:font-size="13pt" style:font-name-asian="Helvetica2" style:font-size-asian="13pt" style:font-name-complex="Helvetica2" style:font-size-complex="13pt"/>
    </style:style>
    <style:style style:name="T9" style:family="text">
      <style:text-properties style:text-position="16% 100%" fo:font-size="12pt" fo:background-color="#fefefe" loext:char-shading-value="0" style:font-size-asian="12pt" style:font-size-complex="12pt"/>
    </style:style>
    <style:style style:name="T10" style:family="text">
      <style:text-properties style:text-position="16% 100%" fo:font-size="12pt" fo:font-weight="bold" fo:background-color="#fefefe" loext:char-shading-value="0" style:font-size-asian="12pt" style:font-weight-asian="bold" style:font-size-complex="12pt" style:font-weight-complex="bold"/>
    </style:style>
    <style:style style:name="T11" style:family="text">
      <style:text-properties fo:font-size="14.5pt" fo:background-color="#fefefe" loext:char-shading-value="0" style:font-size-asian="14.5pt" style:font-size-complex="14.5pt"/>
    </style:style>
    <style:style style:name="T12" style:family="text">
      <style:text-properties fo:font-size="14.5pt" fo:font-weight="bold" fo:background-color="#fefefe" loext:char-shading-value="0" style:font-size-asian="14.5pt" style:font-weight-asian="bold" style:font-size-complex="14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0" text:outline-level="3"><text:bookmark text:name="_GoBack"/><text:span text:style-name="T1">Vpra</text:span><text:span text:style-name="T3">š</text:span>anja za test</text:h>
      <text:p text:style-name="Body"/>
      <text:list xml:id="list581168596" text:style-name="WWNum1">
        <text:list-item>
          <text:p text:style-name="P1"><text:span text:style-name="T4">Naštej vsaj 4 pravila komuniciranja v skupini in razloži vsakega posebej.</text:span></text:p>
        </text:list-item>
      </text:list>
      <text:list xml:id="list4152205266" text:style-name="WWNum2">
        <text:list-item>
          <text:p text:style-name="P2"><text:span text:style-name="T1">Bodimo sam svoj </text:span><text:span text:style-name="T3">š</text:span>ef</text:p>
        </text:list-item>
      </text:list>
      <text:list xml:id="list2701878867" text:style-name="WWNum3">
        <text:list-item>
          <text:list>
            <text:list-item>
              <text:p text:style-name="P3"><text:span text:style-name="T1">Povemo svoje mnenje ko mi to </text:span><text:span text:style-name="T3">ž</text:span>elimo</text:p>
            </text:list-item>
          </text:list>
        </text:list-item>
      </text:list>
      <text:list xml:id="list164587913" text:style-name="WWNum4">
        <text:list-item>
          <text:list>
            <text:list-item>
              <text:p text:style-name="P4"><text:span text:style-name="T2">Č</text:span>e <text:span text:style-name="T3">š</text:span>e nimamo izoblikovanega mnenja to povemo.</text:p>
            </text:list-item>
          </text:list>
        </text:list-item>
      </text:list>
      <text:list xml:id="list2355436854" text:style-name="WWNum5">
        <text:list-item>
          <text:list>
            <text:list-item>
              <text:p text:style-name="P5"><text:span text:style-name="T1">Prevzemamo odgovornost za svoja dejanja</text:span></text:p>
            </text:list-item>
          </text:list>
        </text:list-item>
      </text:list>
      <text:list xml:id="list1740442671" text:style-name="WWNum6">
        <text:list-item>
          <text:list>
            <text:list-item>
              <text:p text:style-name="P6"><text:span text:style-name="T1">Kadar ne </text:span><text:span text:style-name="T3">ž</text:span>elimo o <text:span text:style-name="T3">č</text:span>em govoriti to povemo</text:p>
            </text:list-item>
          </text:list>
        </text:list-item>
      </text:list>
      <text:list xml:id="list4282571706" text:style-name="WWNum7">
        <text:list-item>
          <text:p text:style-name="P7"><text:span text:style-name="T1">Ne interpretirajmo</text:span></text:p>
        </text:list-item>
      </text:list>
      <text:list xml:id="list1543265686" text:style-name="WWNum8">
        <text:list-item>
          <text:list>
            <text:list-item>
              <text:p text:style-name="P8"><text:span text:style-name="T1">Ne razlagajmo vedenja in misli drugih</text:span></text:p>
            </text:list-item>
          </text:list>
        </text:list-item>
      </text:list>
      <text:list xml:id="list2892307894" text:style-name="WWNum9">
        <text:list-item>
          <text:list>
            <text:list-item>
              <text:p text:style-name="P9"><text:span text:style-name="T2">Č</text:span>etudi imamo prav se lahko oseba po<text:span text:style-name="T3">č</text:span>uti ogro<text:span text:style-name="T3">ž</text:span>enega</text:p>
            </text:list-item>
          </text:list>
        </text:list-item>
      </text:list>
      <text:list xml:id="list1765287943" text:style-name="WWNum10">
        <text:list-item>
          <text:list>
            <text:list-item>
              <text:p text:style-name="P10"><text:span text:style-name="T1">Lahko so mote</text:span><text:span text:style-name="T3">č</text:span>e</text:p>
            </text:list-item>
          </text:list>
        </text:list-item>
      </text:list>
      <text:list xml:id="list3717925632" text:style-name="WWNum11">
        <text:list-item>
          <text:p text:style-name="P11"><text:span text:style-name="T1">Ne posplo</text:span><text:span text:style-name="T3">š</text:span>ujmo</text:p>
        </text:list-item>
      </text:list>
      <text:list xml:id="list2610794534" text:style-name="WWNum12">
        <text:list-item>
          <text:list>
            <text:list-item>
              <text:p text:style-name="P12"><text:span text:style-name="T1">Posku</text:span><text:span text:style-name="T3">š</text:span>ajmo biti kar se da natn<text:span text:style-name="T3">č</text:span>ni in dolo<text:span text:style-name="T3">č</text:span>ni</text:p>
            </text:list-item>
          </text:list>
        </text:list-item>
      </text:list>
      <text:list xml:id="list3976731252" text:style-name="WWNum13">
        <text:list-item>
          <text:list>
            <text:list-item>
              <text:p text:style-name="P13"><text:span text:style-name="T1">Posvetimo se posameznim primerom. </text:span></text:p>
            </text:list-item>
          </text:list>
        </text:list-item>
      </text:list>
      <text:list xml:id="list1329788097" text:style-name="WWNum14">
        <text:list-item>
          <text:list>
            <text:list-item>
              <text:p text:style-name="P14"><text:span text:style-name="T2">Š</text:span>ele ko dolo<text:span text:style-name="T3">č</text:span>eno temo obdelamo jo lahko zaklju<text:span text:style-name="T3">č</text:span>ujemo</text:p>
            </text:list-item>
          </text:list>
        </text:list-item>
      </text:list>
      <text:list xml:id="list1022225347" text:style-name="WWNum15">
        <text:list-item>
          <text:p text:style-name="P15"><text:span text:style-name="T1">V skupini govori sam eden hkrati</text:span></text:p>
        </text:list-item>
      </text:list>
      <text:list xml:id="list3761839919" text:style-name="WWNum16">
        <text:list-item>
          <text:list>
            <text:list-item>
              <text:p text:style-name="P16"><text:span text:style-name="T1">Tako ne nastane zmeda</text:span></text:p>
            </text:list-item>
          </text:list>
        </text:list-item>
      </text:list>
      <text:list xml:id="list2751444019" text:style-name="WWNum17">
        <text:list-item>
          <text:list>
            <text:list-item>
              <text:p text:style-name="P17"><text:span text:style-name="T1">Se bolje sli</text:span><text:span text:style-name="T3">š</text:span>imo in razumemo</text:p>
            </text:list-item>
          </text:list>
        </text:list-item>
      </text:list>
      <text:p text:style-name="Body"/>
      <text:list xml:id="list171724745484036" text:continue-list="list581168596" text:style-name="WWNum1">
        <text:list-item>
          <text:p text:style-name="P1"><text:span text:style-name="T4">Dobro komuniciranje in dobra komunikacija zajemata 5 elementov. Naštej jih in opiši vsakega posebej.</text:span></text:p>
        </text:list-item>
      </text:list>
      <text:list xml:id="list1547358536" text:style-name="WWNum18">
        <text:list-item>
          <text:p text:style-name="P18"><text:span text:style-name="T1">Pristnost</text:span></text:p>
        </text:list-item>
      </text:list>
      <text:list xml:id="list3584122772" text:style-name="WWNum19">
        <text:list-item>
          <text:list>
            <text:list-item>
              <text:p text:style-name="P19"><text:span text:style-name="T1">Govorimo o sebi</text:span></text:p>
            </text:list-item>
          </text:list>
        </text:list-item>
      </text:list>
      <text:list xml:id="list4158773785" text:style-name="WWNum20">
        <text:list-item>
          <text:list>
            <text:list-item>
              <text:p text:style-name="P20"><text:span text:style-name="T1">Se dr</text:span><text:span text:style-name="T3">ž</text:span>imo svojih stali<text:span text:style-name="T3">šč </text:span>in mnenj</text:p>
            </text:list-item>
          </text:list>
        </text:list-item>
      </text:list>
      <text:list xml:id="list3784201630" text:style-name="WWNum21">
        <text:list-item>
          <text:list>
            <text:list-item>
              <text:p text:style-name="P21"><text:span text:style-name="T1">Priznamo napake</text:span></text:p>
            </text:list-item>
          </text:list>
        </text:list-item>
      </text:list>
      <text:list xml:id="list2731891877" text:style-name="WWNum22">
        <text:list-item>
          <text:list>
            <text:list-item>
              <text:p text:style-name="P22"><text:span text:style-name="T1">Priznamo kadar </text:span><text:span text:style-name="T3">č</text:span>esa nevemo</text:p>
            </text:list-item>
          </text:list>
        </text:list-item>
      </text:list>
      <text:list xml:id="list323275987" text:style-name="WWNum23">
        <text:list-item>
          <text:list>
            <text:list-item>
              <text:p text:style-name="P23"><text:span text:style-name="T1">Ko je potrebno prosimo za pomo</text:span><text:span text:style-name="T3">č</text:span></text:p>
            </text:list-item>
          </text:list>
        </text:list-item>
      </text:list>
      <text:list xml:id="list995096174" text:style-name="WWNum24">
        <text:list-item>
          <text:list>
            <text:list-item>
              <text:p text:style-name="P24"><text:span text:style-name="T1">Govorimo v 1. os. edn. </text:span></text:p>
            </text:list-item>
          </text:list>
        </text:list-item>
      </text:list>
      <text:list xml:id="list323292141" text:style-name="WWNum25">
        <text:list-item>
          <text:p text:style-name="P25"><text:span text:style-name="T1">Odzivnost</text:span></text:p>
        </text:list-item>
      </text:list>
      <text:list xml:id="list701513942" text:style-name="WWNum26">
        <text:list-item>
          <text:list>
            <text:list-item>
              <text:p text:style-name="P26"><text:span text:style-name="T1">Povratno informacijo posredujemo v 1.os.edn</text:span></text:p>
            </text:list-item>
          </text:list>
        </text:list-item>
      </text:list>
      <text:list xml:id="list2512203853" text:style-name="WWNum27">
        <text:list-item>
          <text:list>
            <text:list-item>
              <text:p text:style-name="P27"><text:span text:style-name="T1">Podamo mnenje na vedenje ne pa osebnost</text:span></text:p>
            </text:list-item>
          </text:list>
        </text:list-item>
      </text:list>
      <text:list xml:id="list4241875193" text:style-name="WWNum28">
        <text:list-item>
          <text:list>
            <text:list-item>
              <text:p text:style-name="P28"><text:span text:style-name="T1">Predlagamo re</text:span><text:span text:style-name="T3">š</text:span>itev</text:p>
            </text:list-item>
          </text:list>
        </text:list-item>
      </text:list>
      <text:list xml:id="list2019254753" text:style-name="WWNum29">
        <text:list-item>
          <text:list>
            <text:list-item>
              <text:p text:style-name="P29"><text:span text:style-name="T1">Bodimo dolo</text:span><text:span text:style-name="T3">č</text:span>ni</text:p>
            </text:list-item>
          </text:list>
        </text:list-item>
      </text:list>
      <text:list xml:id="list1942601875" text:style-name="WWNum30">
        <text:list-item>
          <text:list>
            <text:list-item>
              <text:p text:style-name="P30"><text:span text:style-name="T1">Bodimo empati</text:span><text:span text:style-name="T3">č</text:span>ni</text:p>
            </text:list-item>
          </text:list>
        </text:list-item>
      </text:list>
      <text:list xml:id="list2456764948" text:style-name="WWNum31">
        <text:list-item>
          <text:p text:style-name="P31"><text:span text:style-name="T1">Demokrati</text:span><text:span text:style-name="T3">č</text:span>nost</text:p>
        </text:list-item>
      </text:list>
      <text:list xml:id="list2035671637" text:style-name="WWNum32">
        <text:list-item>
          <text:list>
            <text:list-item>
              <text:p text:style-name="P32"><text:span text:style-name="T1">Uporabimo vsaj malo empatije</text:span></text:p>
            </text:list-item>
          </text:list>
        </text:list-item>
      </text:list>
      <text:list xml:id="list1486798939" text:style-name="WWNum33">
        <text:list-item>
          <text:list>
            <text:list-item>
              <text:p text:style-name="P33"><text:span text:style-name="T1">Da imata oba govorca pravico do govora</text:span></text:p>
            </text:list-item>
          </text:list>
        </text:list-item>
      </text:list>
      <text:list xml:id="list2667779078" text:style-name="WWNum34">
        <text:list-item>
          <text:list>
            <text:list-item>
              <text:p text:style-name="P34"><text:span text:style-name="T1">Se ne prekinjata</text:span></text:p>
            </text:list-item>
          </text:list>
        </text:list-item>
      </text:list>
      <text:list xml:id="list1349417435" text:style-name="WWNum35">
        <text:list-item>
          <text:list>
            <text:list-item>
              <text:p text:style-name="P35"><text:span text:style-name="T1">Preverjati ali sta sli</text:span><text:span text:style-name="T3">š</text:span>ano pravo razumela</text:p>
            </text:list-item>
          </text:list>
        </text:list-item>
      </text:list>
      <text:list xml:id="list3903061666" text:style-name="WWNum36">
        <text:list-item>
          <text:list>
            <text:list-item>
              <text:p text:style-name="P36"><text:span text:style-name="T1">Prisluhnita drug drugemu</text:span></text:p>
            </text:list-item>
          </text:list>
        </text:list-item>
      </text:list>
      <text:list xml:id="list3555562421" text:style-name="WWNum37">
        <text:list-item>
          <text:list>
            <text:list-item>
              <text:p text:style-name="P37"><text:span text:style-name="T1">Biti strpna</text:span></text:p>
            </text:list-item>
          </text:list>
        </text:list-item>
      </text:list>
      <text:list xml:id="list1382400815" text:style-name="WWNum38">
        <text:list-item>
          <text:list>
            <text:list-item>
              <text:p text:style-name="P38"><text:span text:style-name="T1">Govoriti iz sebe in o sebi</text:span></text:p>
            </text:list-item>
          </text:list>
        </text:list-item>
      </text:list>
      <text:list xml:id="list1232996826" text:style-name="WWNum39">
        <text:list-item>
          <text:p text:style-name="P39"><text:span text:style-name="T1">Besedno sporo</text:span><text:span text:style-name="T3">č</text:span>anje</text:p>
        </text:list-item>
      </text:list>
      <text:list xml:id="list3891499752" text:style-name="WWNum40">
        <text:list-item>
          <text:list>
            <text:list-item>
              <text:p text:style-name="P40"><text:span text:style-name="T1">Lahko je ustno ali pisno, besedila naj bodo jasna in jedrnata. </text:span><text:span text:style-name="T3">Č</text:span>usva vedno ubesedimo in s tem prepre<text:span text:style-name="T3">č</text:span>imo da bi jih lahko sogovorec napa<text:span text:style-name="T3">č</text:span>no interpretiral. </text:p>
            </text:list-item>
          </text:list>
        </text:list-item>
      </text:list>
      <text:list xml:id="list3741511039" text:style-name="WWNum41">
        <text:list-item>
          <text:p text:style-name="P41"><text:span text:style-name="T1">Nebesedno sporo</text:span><text:span text:style-name="T3">č</text:span>anje</text:p>
        </text:list-item>
      </text:list>
      <text:list xml:id="list1790968077" text:style-name="WWNum42">
        <text:list-item>
          <text:list>
            <text:list-item>
              <text:p text:style-name="P42"><text:soft-page-break/><text:span text:style-name="T1">Dr</text:span><text:span text:style-name="T3">ž</text:span>a</text:p>
            </text:list-item>
          </text:list>
        </text:list-item>
      </text:list>
      <text:list xml:id="list2471092951" text:style-name="WWNum43">
        <text:list-item>
          <text:list>
            <text:list-item>
              <text:p text:style-name="P43"><text:span text:style-name="T1">Sporo</text:span><text:span text:style-name="T3">č</text:span>ilo zuznanjega videza</text:p>
            </text:list-item>
          </text:list>
        </text:list-item>
      </text:list>
      <text:list xml:id="list1688047438" text:style-name="WWNum44">
        <text:list-item>
          <text:list>
            <text:list-item>
              <text:p text:style-name="P44"><text:span text:style-name="T1">Polo</text:span><text:span text:style-name="T3">ž</text:span>aj rok, nog, glave</text:p>
            </text:list-item>
          </text:list>
        </text:list-item>
      </text:list>
      <text:list xml:id="list3663563136" text:style-name="WWNum45">
        <text:list-item>
          <text:list>
            <text:list-item>
              <text:p text:style-name="P45"><text:span text:style-name="T1">Govorica telesa</text:span></text:p>
            </text:list-item>
          </text:list>
        </text:list-item>
      </text:list>
      <text:list xml:id="list417419625" text:style-name="WWNum46">
        <text:list-item>
          <text:list>
            <text:list-item>
              <text:p text:style-name="P46"><text:span text:style-name="T1">Dotik</text:span></text:p>
            </text:list-item>
          </text:list>
        </text:list-item>
      </text:list>
      <text:list xml:id="list4108233688" text:style-name="WWNum47">
        <text:list-item>
          <text:list>
            <text:list-item>
              <text:p text:style-name="P47"><text:span text:style-name="T1">Osebni prostor in bli</text:span><text:span text:style-name="T3">ž</text:span>ina</text:p>
            </text:list-item>
          </text:list>
        </text:list-item>
      </text:list>
      <text:p text:style-name="P129"><text:s/></text:p>
      <text:p text:style-name="P129"/>
      <text:p text:style-name="P129"/>
      <text:list xml:id="list171724755811927" text:continue-list="list171724745484036" text:style-name="WWNum1">
        <text:list-item>
          <text:p text:style-name="P1"><text:span text:style-name="T4">Kaj je socialno zaznavanje.</text:span></text:p>
        </text:list-item>
      </text:list>
      <text:list xml:id="list2221024404" text:style-name="WWNum48">
        <text:list-item>
          <text:p text:style-name="P48"><text:span text:style-name="T1">Scialno zaznavanje pomeni konstantno ocenjevanje:</text:span></text:p>
        </text:list-item>
      </text:list>
      <text:list xml:id="list124274276" text:style-name="WWNum49">
        <text:list-item>
          <text:list>
            <text:list-item>
              <text:p text:style-name="P49"><text:span text:style-name="T1">Ljudi okoli sebe</text:span></text:p>
            </text:list-item>
          </text:list>
        </text:list-item>
      </text:list>
      <text:list xml:id="list3898316233" text:style-name="WWNum50">
        <text:list-item>
          <text:list>
            <text:list-item>
              <text:p text:style-name="P50"><text:span text:style-name="T1">Sebe</text:span></text:p>
            </text:list-item>
          </text:list>
        </text:list-item>
      </text:list>
      <text:list xml:id="list1702278671" text:style-name="WWNum51">
        <text:list-item>
          <text:list>
            <text:list-item>
              <text:p text:style-name="P51"><text:span text:style-name="T1">Odnosov med nami</text:span></text:p>
            </text:list-item>
          </text:list>
        </text:list-item>
      </text:list>
      <text:list xml:id="list3292668227" text:style-name="WWNum52">
        <text:list-item>
          <text:list>
            <text:list-item>
              <text:p text:style-name="P52"><text:span text:style-name="T1">Odnosov med drugimi</text:span></text:p>
            </text:list-item>
          </text:list>
        </text:list-item>
      </text:list>
      <text:list xml:id="list3627607111" text:style-name="WWNum53">
        <text:list-item>
          <text:list>
            <text:list-item>
              <text:p text:style-name="P53"><text:span text:style-name="T1">Dogodke v katere smo vpleteni</text:span></text:p>
            </text:list-item>
          </text:list>
        </text:list-item>
      </text:list>
      <text:list xml:id="list2613125492" text:style-name="WWNum54">
        <text:list-item>
          <text:list>
            <text:list-item>
              <text:p text:style-name="P54"><text:span text:style-name="T1">Dogodke v katerih smo samo opazovalci</text:span></text:p>
            </text:list-item>
          </text:list>
        </text:list-item>
      </text:list>
      <text:p text:style-name="Body"/>
      <text:list xml:id="list171724762113528" text:continue-list="list171724755811927" text:style-name="WWNum1">
        <text:list-item>
          <text:p text:style-name="P1"><text:span text:style-name="T4">Osebni prostor.</text:span></text:p>
        </text:list-item>
      </text:list>
      <text:list xml:id="list494693167" text:style-name="WWNum55">
        <text:list-item>
          <text:p text:style-name="P55"><text:span text:style-name="T1">Je prostor ki ga ima vsak </text:span><text:span text:style-name="T3">č</text:span>lovek za svojega in se <text:span text:style-name="T3">č</text:span>e kdo vstopi v ta porsotr preblizu po<text:span text:style-name="T3">č</text:span>uti nelagodno. Je razdalija do katere spustimo ljudi ko se pogovarjamo z njimi. Razli<text:span text:style-name="T3">č</text:span>ni ljudje imamo razli<text:span text:style-name="T3">č</text:span>ne meje, vendar so meje po raziskavah postavljene pribli<text:span text:style-name="T3">ž</text:span>no tako:</text:p>
        </text:list-item>
      </text:list>
      <text:list xml:id="list640101474" text:style-name="WWNum56">
        <text:list-item>
          <text:list>
            <text:list-item>
              <text:p text:style-name="P56"><text:span text:style-name="T1">Intimna razdalija 0-50cm</text:span></text:p>
            </text:list-item>
          </text:list>
        </text:list-item>
      </text:list>
      <text:list xml:id="list4120235365" text:style-name="WWNum57">
        <text:list-item>
          <text:list>
            <text:list-item>
              <text:p text:style-name="P57"><text:span text:style-name="T1">Osebna razdalija 50-150cm</text:span></text:p>
            </text:list-item>
          </text:list>
        </text:list-item>
      </text:list>
      <text:list xml:id="list890386935" text:style-name="WWNum58">
        <text:list-item>
          <text:list>
            <text:list-item>
              <text:p text:style-name="P58"><text:span text:style-name="T1">Socialna razdalija 150-400cm</text:span></text:p>
            </text:list-item>
          </text:list>
        </text:list-item>
      </text:list>
      <text:list xml:id="list3469401180" text:style-name="WWNum59">
        <text:list-item>
          <text:list>
            <text:list-item>
              <text:p text:style-name="P59"><text:span text:style-name="T1">Javni prostor 400+ cm</text:span></text:p>
            </text:list-item>
          </text:list>
        </text:list-item>
      </text:list>
      <text:p text:style-name="Body"/>
      <text:list xml:id="list171725266007030" text:continue-list="list171724762113528" text:style-name="WWNum1">
        <text:list-item>
          <text:p text:style-name="P1"><text:span text:style-name="T4">Veterinar ki sem ga prosil za pojasnilo namenoma prezre moje vprašanje.</text:span></text:p>
        </text:list-item>
      </text:list>
      <text:p text:style-name="Body">Kadar mi ne odgovorite na vpra<text:span text:style-name="T3">š</text:span>anje, me je strah da svojega dela ne bom opravil tako kot bi moral.</text:p>
      <text:p text:style-name="Body"/>
      <text:list xml:id="list171725135413017" text:continue-numbering="true" text:style-name="WWNum1">
        <text:list-item>
          <text:p text:style-name="P1"><text:span text:style-name="T4">Naštej pet Watzlawickovih zakonov komuniciranja in jih razloži.</text:span></text:p>
        </text:list-item>
      </text:list>
      <text:list xml:id="list1024019706" text:style-name="WWNum60">
        <text:list-item>
          <text:p text:style-name="P60"><text:span text:style-name="T1">Problem interpunkcije ali izhodi</text:span><text:span text:style-name="T3">šč</text:span>ne to<text:span text:style-name="T3">č</text:span>ke</text:p>
        </text:list-item>
      </text:list>
      <text:list xml:id="list3662455242" text:style-name="WWNum61">
        <text:list-item>
          <text:list>
            <text:list-item>
              <text:p text:style-name="P61"><text:span text:style-name="T1">Problem interpunkcije se pojavlja takrat kadar dva </text:span><text:span text:style-name="T3">č</text:span>loveka razli<text:span text:style-name="T3">č</text:span>no vidita stvar in izhajata iz razli<text:span text:style-name="T3">č</text:span>nih to<text:span text:style-name="T3">č</text:span>k za svoje argumente.</text:p>
            </text:list-item>
          </text:list>
        </text:list-item>
      </text:list>
      <text:list xml:id="list3765041931" text:style-name="WWNum62">
        <text:list-item>
          <text:list>
            <text:list-item>
              <text:p text:style-name="P62"><text:span text:style-name="T1">Primer: Bil sem priden cel teden, a me mati ne pusti na zabavo saj sem anzadnje zamudil</text:span></text:p>
            </text:list-item>
          </text:list>
        </text:list-item>
      </text:list>
      <text:list xml:id="list31307943" text:style-name="WWNum63">
        <text:list-item>
          <text:list>
            <text:list-item>
              <text:p text:style-name="P63"><text:span text:style-name="T1">Mati je vzela za izhodi</text:span><text:span text:style-name="T3">šč</text:span>no to<text:span text:style-name="T3">č</text:span>ko to da sem bil pozen, jaz pa to da sem bil priden</text:p>
            </text:list-item>
          </text:list>
        </text:list-item>
      </text:list>
      <text:p text:style-name="Body"/>
      <text:list xml:id="list1002474244" text:style-name="WWNum64">
        <text:list-item>
          <text:p text:style-name="P64"><text:span text:style-name="T1">Nemogo</text:span><text:span text:style-name="T3">č</text:span>e je ne komunicirati</text:p>
        </text:list-item>
      </text:list>
      <text:list xml:id="list1980232934" text:style-name="WWNum65">
        <text:list-item>
          <text:list>
            <text:list-item>
              <text:p text:style-name="P65"><text:span text:style-name="T1">Vsaka komunikacija je sestavljena iz 20% verbalne in 80% neverbalne komunikacije. S tem da bi se trudili </text:span><text:span text:style-name="T4">ne</text:span> komunicirati, prek neverbalne komunikacije poka<text:span text:style-name="T3">ž</text:span>emo da se zelo trudimo da bi ignorirali vsakega. Poka<text:span text:style-name="T3">ž</text:span>emo da nam ni do pogovora in da smo slabe volje. </text:p>
            </text:list-item>
          </text:list>
        </text:list-item>
      </text:list>
      <text:p text:style-name="Body"/>
      <text:list xml:id="list3054200153" text:style-name="WWNum66">
        <text:list-item>
          <text:p text:style-name="P66"><text:span text:style-name="T1">Vsako komuniciranje ima vsebinski in odnosni vidik</text:span></text:p>
        </text:list-item>
      </text:list>
      <text:list xml:id="list3313133955" text:style-name="WWNum67">
        <text:list-item>
          <text:list>
            <text:list-item>
              <text:p text:style-name="P67"><text:span text:style-name="T1">Ljudje komuniciramo razli</text:span><text:span text:style-name="T3">č</text:span>no z razli<text:span text:style-name="T3">č</text:span>nimi ljudmi. <text:span text:style-name="T3">Č</text:span>e ti prijatlej re<text:span text:style-name="T3">č</text:span>e da si bedak se ti ne zdi ni<text:span text:style-name="T3">č </text:span>resnega, saj ve<text:span text:style-name="T3">š </text:span>da se <text:span text:style-name="T3">š</text:span>ali, vendar ko ti to re<text:span text:style-name="T3">č</text:span>e nekdo ki si ga komaj spoznal, pa ve<text:span text:style-name="T3">š </text:span>da je mi<text:span text:style-name="T3">š</text:span>ljeno resno in se nato zamisli<text:span text:style-name="T3">š</text:span>. Tukaj pride vsebinski (bedak) in odnosni (prijatelj oz. neznanec).</text:p>
            </text:list-item>
          </text:list>
        </text:list-item>
      </text:list>
      <text:list xml:id="list1763490675" text:style-name="WWNum68">
        <text:list-item>
          <text:p text:style-name="P68"><text:span text:style-name="T1">Komuniciranje je lahko analogno in digitalno</text:span></text:p>
        </text:list-item>
      </text:list>
      <text:list xml:id="list2519780819" text:style-name="WWNum69">
        <text:list-item>
          <text:list>
            <text:list-item>
              <text:p text:style-name="P69"><text:span text:style-name="T1">Analogno pomeni ve</text:span><text:span text:style-name="T3">č</text:span>pomensko in se uporablja takrat kadar ho<text:span text:style-name="T3">č</text:span>emo nekaj povedati brez da bi povedali trditev. </text:p>
            </text:list-item>
          </text:list>
        </text:list-item>
      </text:list>
      <text:list xml:id="list1787568687" text:style-name="WWNum70">
        <text:list-item>
          <text:list>
            <text:list-item>
              <text:p text:style-name="P70"><text:soft-page-break/><text:span text:style-name="T1">Primer: </text:span><text:span text:style-name="T3">Č</text:span>e ti mati re<text:span text:style-name="T3">č</text:span>e da je smetnjak poln ti s tem sporo<text:span text:style-name="T3">č</text:span>a da odnesi smeti in da je smetnjak poln. </text:p>
            </text:list-item>
          </text:list>
        </text:list-item>
      </text:list>
      <text:list xml:id="list3071541985" text:style-name="WWNum71">
        <text:list-item>
          <text:list>
            <text:list-item>
              <text:p text:style-name="P71"><text:span text:style-name="T1">Digitalna pa pomeni samo eno informacijo in je zelo direktna. </text:span></text:p>
            </text:list-item>
          </text:list>
        </text:list-item>
      </text:list>
      <text:list xml:id="list882209573" text:style-name="WWNum72">
        <text:list-item>
          <text:list>
            <text:list-item>
              <text:p text:style-name="P72"><text:span text:style-name="T1">Primer: Morje ima 22C, to pa ne pomeni ni</text:span><text:span text:style-name="T3">č </text:span>drugega kot to. </text:p>
            </text:list-item>
          </text:list>
        </text:list-item>
      </text:list>
      <text:p text:style-name="Body"/>
      <text:list xml:id="list2799802520" text:style-name="WWNum73">
        <text:list-item>
          <text:p text:style-name="P73"><text:span text:style-name="T1">Komuniciranje je lahko komplementarno ali simetri</text:span><text:span text:style-name="T3">č</text:span>no</text:p>
        </text:list-item>
      </text:list>
      <text:list xml:id="list649020229" text:style-name="WWNum74">
        <text:list-item>
          <text:list>
            <text:list-item>
              <text:p text:style-name="P74"><text:span text:style-name="T1">Kadar dva komunicirata je na</text:span><text:span text:style-name="T3">č</text:span>i komuniciranja odvisen od njunega odnosa. Tako lo<text:span text:style-name="T3">č</text:span>imo komplementaren oz. dopolnjujo<text:span text:style-name="T3">č </text:span>in simetri<text:span text:style-name="T3">č</text:span>en ali enakovreden</text:p>
            </text:list-item>
          </text:list>
        </text:list-item>
      </text:list>
      <text:list xml:id="list787482767" text:style-name="WWNum75">
        <text:list-item>
          <text:list>
            <text:list-item>
              <text:p text:style-name="P75"><text:span text:style-name="T1">Komplementaren odnos imamo takrat kadar se ogovarjamo s profesorjem ali pa z prijatlejem s katerim se u</text:span><text:span text:style-name="T3">č</text:span>imo in zna ve<text:span text:style-name="T3">č </text:span>od nas.</text:p>
            </text:list-item>
          </text:list>
        </text:list-item>
      </text:list>
      <text:list xml:id="list2249840239" text:style-name="WWNum76">
        <text:list-item>
          <text:list>
            <text:list-item>
              <text:p text:style-name="P76"><text:span text:style-name="T1">SImetri</text:span><text:span text:style-name="T3">č</text:span>en pa je odnos kjer se pogovarja<text:span text:style-name="T3">š </text:span>s prijateljem, saj imata oba enake mo<text:span text:style-name="T3">ž</text:span>nosti.</text:p>
            </text:list-item>
          </text:list>
        </text:list-item>
      </text:list>
      <text:p text:style-name="Body"/>
      <text:p text:style-name="Body"/>
      <text:p text:style-name="Body"/>
      <text:list xml:id="list171724371299984" text:continue-list="list171725135413017" text:style-name="WWNum1">
        <text:list-item>
          <text:p text:style-name="P1"><text:span text:style-name="T4">Naštej 5 razlik med ljudmi na katere velikokrat pozabljamo in jih razloži.</text:span></text:p>
        </text:list-item>
      </text:list>
      <text:list xml:id="list1193954551" text:style-name="WWNum77">
        <text:list-item>
          <text:p text:style-name="P77"><text:span text:style-name="T1">Razlike v temperamentu</text:span></text:p>
        </text:list-item>
      </text:list>
      <text:list xml:id="list258166575" text:style-name="WWNum78">
        <text:list-item>
          <text:list>
            <text:list-item>
              <text:p text:style-name="P78"><text:span text:style-name="T1">Ljudi je po temperamentu razdelil </text:span><text:span text:style-name="T3">ž</text:span>e hipokrat, in sicer na 4 vrste</text:p>
            </text:list-item>
          </text:list>
        </text:list-item>
      </text:list>
      <text:list xml:id="list941527669" text:style-name="WWNum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9"><text:span text:style-name="T1">Sangvinik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21757939" text:style-name="WWNum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0"><text:span text:style-name="T1">Flegmatik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89452537" text:style-name="WWNum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1"><text:span text:style-name="T1">Kolerik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95179467" text:style-name="WWNum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2"><text:span text:style-name="T1">Melanholik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25006375" text:style-name="WWNum83">
        <text:list-item>
          <text:list>
            <text:list-item>
              <text:p text:style-name="P83"><text:span text:style-name="T1">V modernem svetu, pa jih je Jung razdelil na:</text:span></text:p>
            </text:list-item>
          </text:list>
        </text:list-item>
      </text:list>
      <text:list xml:id="list505102958" text:style-name="WWNum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4"><text:span text:style-name="T1">Introvertira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56703131" text:style-name="WWNum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5"><text:span text:style-name="T1">Extrovertira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78575817" text:style-name="WWNum86">
        <text:list-item>
          <text:p text:style-name="P86"><text:span text:style-name="T1">Zdravstvene razlike</text:span></text:p>
        </text:list-item>
      </text:list>
      <text:list xml:id="list3266823057" text:style-name="WWNum87">
        <text:list-item>
          <text:list>
            <text:list-item>
              <text:p text:style-name="P87"><text:span text:style-name="T1">Nekateri ljudje hitreje zbolijo, zato v slu</text:span><text:span text:style-name="T3">ž</text:span>bi ne smemo nikoli prezreti pro<text:span text:style-name="T3">š</text:span>enj, da zapremo okno, saj lahko s tem stranki povzro<text:span text:style-name="T3">č</text:span>imo nelagodje, ali pa celo prehlad, in s tem tvegamo da se stranka ne vrne ve<text:span text:style-name="T3">č</text:span>.</text:p>
            </text:list-item>
          </text:list>
        </text:list-item>
      </text:list>
      <text:list xml:id="list3524911993" text:style-name="WWNum88">
        <text:list-item>
          <text:p text:style-name="P88"><text:span text:style-name="T1">Sposobnost koncentracije</text:span></text:p>
        </text:list-item>
      </text:list>
      <text:list xml:id="list3899064933" text:style-name="WWNum89">
        <text:list-item>
          <text:list>
            <text:list-item>
              <text:p text:style-name="P89"><text:span text:style-name="T1">Ljudje smo si razli</text:span><text:span text:style-name="T3">č</text:span>ni, zato se nekateri lahko u<text:span text:style-name="T3">č</text:span>ijo pri televiziji pri<text:span text:style-name="T3">ž</text:span>gani in zraven rcok koncerta, druge pa moti <text:span text:style-name="T3">ž</text:span>e <text:span text:style-name="T3">č</text:span>e jim <text:span text:style-name="T3">š</text:span>kripa parket</text:p>
            </text:list-item>
          </text:list>
        </text:list-item>
      </text:list>
      <text:list xml:id="list3686065237" text:style-name="WWNum90">
        <text:list-item>
          <text:p text:style-name="P90"><text:span text:style-name="T1">Odpornost na dra</text:span><text:span text:style-name="T3">ž</text:span>ljaje</text:p>
        </text:list-item>
      </text:list>
      <text:list xml:id="list3773807148" text:style-name="WWNum91">
        <text:list-item>
          <text:list>
            <text:list-item>
              <text:p text:style-name="P91"><text:span text:style-name="T1">Odpornost na dra</text:span><text:span text:style-name="T3">ž</text:span>ljaje lahko ponazorimo s t remi lutkami, s tem da je prva narejena iz stekla, druga iz lesa in tretja iz jekla. Te lutke simbolizirajo ljudi v razli<text:span text:style-name="T3">č</text:span>nih situacijiah. Ko po stekleni lutki udarimo s kladivom se le ta razbije, kar simbolizira veliko drame in bilo <text:span text:style-name="T3">č</text:span>esa. LEsena lutka samo po<text:span text:style-name="T3">č</text:span>i, kar simbolizira zmerno <text:span text:style-name="T3">č</text:span>ustveno reakcijo, jeklena pa samo zazvoni.Kjub temu da nevidimo reakcij to <text:span text:style-name="T3">š</text:span>e ne pomeni da <text:span text:style-name="T3">č</text:span>lovek ne so<text:span text:style-name="T3">č</text:span>ustvuje</text:p>
            </text:list-item>
          </text:list>
        </text:list-item>
      </text:list>
      <text:list xml:id="list1353614553" text:style-name="WWNum92">
        <text:list-item>
          <text:p text:style-name="P92"><text:span text:style-name="T1">Specifi</text:span><text:span text:style-name="T3">č</text:span>na ranljivost</text:p>
        </text:list-item>
      </text:list>
      <text:list xml:id="list1032624249" text:style-name="WWNum93">
        <text:list-item>
          <text:list>
            <text:list-item>
              <text:p text:style-name="P93"><text:span text:style-name="T1">So majhne stvari ki imajo na ljudi velik pomen</text:span></text:p>
            </text:list-item>
          </text:list>
        </text:list-item>
      </text:list>
      <text:list xml:id="list739288296" text:style-name="WWNum94">
        <text:list-item>
          <text:list>
            <text:list-item>
              <text:p text:style-name="P94"><text:span text:style-name="T1">Za mater je lahko ahilova pet drobtia na mizi, kar povzro</text:span><text:span text:style-name="T3">č</text:span>i da postane jezna, za u<text:span text:style-name="T3">č</text:span>itelja je to lahko <text:span text:style-name="T3">ž</text:span>ve<text:span text:style-name="T3">č</text:span>enje <text:span text:style-name="T3">č</text:span>igumija med razredom.</text:p>
            </text:list-item>
          </text:list>
        </text:list-item>
      </text:list>
      <text:list xml:id="list2491772769" text:style-name="WWNum95">
        <text:list-item>
          <text:list>
            <text:list-item>
              <text:p text:style-name="P95"><text:span text:style-name="T1">SPecifi</text:span><text:span text:style-name="T3">č</text:span>na ranljivost je odvisna od posmaeznika zato ne smemo predividevati da to kar deluje za nas deluje tudi za druge</text:p>
            </text:list-item>
          </text:list>
        </text:list-item>
      </text:list>
      <text:p text:style-name="Body"/>
      <text:list xml:id="list171725343945092" text:continue-list="list171724371299984" text:style-name="WWNum1">
        <text:list-item>
          <text:p text:style-name="P1"><text:span text:style-name="T4">Vodena vprašanja, zaprta, odprta</text:span></text:p>
        </text:list-item>
      </text:list>
      <text:p text:style-name="Body">- Vodena vpra<text:span text:style-name="T3">š</text:span>anja</text:p>
      <text:list xml:id="list4163057104" text:style-name="WWNum96">
        <text:list-item>
          <text:list>
            <text:list-item>
              <text:p text:style-name="P96"><text:span text:style-name="T1">Vodena vpra</text:span><text:span text:style-name="T3">š</text:span>anja lahko uporabljamo kadar <text:span text:style-name="T3">ž</text:span>elimo priti do to<text:span text:style-name="T3">č</text:span>no dolo<text:span text:style-name="T3">č</text:span>enega odgovora</text:p>
            </text:list-item>
          </text:list>
        </text:list-item>
      </text:list>
      <text:list xml:id="list2499123575" text:style-name="WWNum97">
        <text:list-item>
          <text:list>
            <text:list-item>
              <text:list>
                <text:list-item>
                  <text:p text:style-name="P97"><text:span text:style-name="T1">Njihova uporaba se odsvetuje, saj se lahko ljudje dokaj hitro zla</text:span><text:span text:style-name="T3">ž</text:span>ejo</text:p>
                </text:list-item>
              </text:list>
            </text:list-item>
          </text:list>
        </text:list-item>
      </text:list>
      <text:list xml:id="list428758239" text:style-name="WWNum98">
        <text:list-item>
          <text:list>
            <text:list-item>
              <text:list>
                <text:list-item>
                  <text:p text:style-name="P98"><text:span text:style-name="T1">Primer: Saj ste prebrali navodila na embala</text:span><text:span text:style-name="T3">ž</text:span>i &lt; <text:span text:style-name="T3">Č</text:span>lovek re<text:span text:style-name="T3">č</text:span>e ja, saj ga je strah psoledic ki jih trpi druga<text:span text:style-name="T3">č</text:span>e</text:p>
                </text:list-item>
              </text:list>
            </text:list-item>
          </text:list>
        </text:list-item>
      </text:list>
      <text:list xml:id="list205989340" text:style-name="WWNum99">
        <text:list-item>
          <text:list>
            <text:list-item>
              <text:list>
                <text:list-item>
                  <text:p text:style-name="P99"><text:soft-page-break/><text:span text:style-name="T1">Uporabljamo lahko v na</text:span><text:span text:style-name="T3">š </text:span>prid, s tem da re<text:span text:style-name="T3">č</text:span>emo te<text:span text:style-name="T3">č</text:span>ni stranki: Saj <text:span text:style-name="T3">ž</text:span>elite da pomagamo va<text:span text:style-name="T3">š</text:span>emu ljubljen<text:span text:style-name="T3">č</text:span>ku.</text:p>
                </text:list-item>
              </text:list>
            </text:list-item>
          </text:list>
        </text:list-item>
      </text:list>
      <text:list xml:id="list516605666" text:style-name="WWNum100">
        <text:list-item>
          <text:p text:style-name="P100"><text:span text:style-name="T1">Zaprta vpra</text:span><text:span text:style-name="T3">š</text:span>anja</text:p>
        </text:list-item>
      </text:list>
      <text:list xml:id="list2439126962" text:style-name="WWNum101">
        <text:list-item>
          <text:list>
            <text:list-item>
              <text:p text:style-name="P101"><text:span text:style-name="T1">Postavljamo ljudem ki so boljl ekstrovertirani</text:span></text:p>
            </text:list-item>
          </text:list>
        </text:list-item>
      </text:list>
      <text:list xml:id="list684475333" text:style-name="WWNum102">
        <text:list-item>
          <text:list>
            <text:list-item>
              <text:p text:style-name="P102"><text:span text:style-name="T1">Lahko odgovorimo sam z enozlo</text:span><text:span text:style-name="T3">ž</text:span>nicami</text:p>
            </text:list-item>
          </text:list>
        </text:list-item>
      </text:list>
      <text:list xml:id="list4231735487" text:style-name="WWNum103">
        <text:list-item>
          <text:list>
            <text:list-item>
              <text:p text:style-name="P103"><text:span text:style-name="T1">Ne odpirajo novih tem za odgovor</text:span></text:p>
            </text:list-item>
          </text:list>
        </text:list-item>
      </text:list>
      <text:list xml:id="list1256899281" text:style-name="WWNum104">
        <text:list-item>
          <text:list>
            <text:list-item>
              <text:p text:style-name="P104"><text:span text:style-name="T1">Primer: Ali ste nahranili psa?</text:span></text:p>
            </text:list-item>
          </text:list>
        </text:list-item>
      </text:list>
      <text:list xml:id="list1115147365" text:style-name="WWNum105">
        <text:list-item>
          <text:p text:style-name="P105"><text:span text:style-name="T1">Odprta vpra</text:span><text:span text:style-name="T3">š</text:span>anja</text:p>
        </text:list-item>
      </text:list>
      <text:list xml:id="list2056710048" text:style-name="WWNum106">
        <text:list-item>
          <text:list>
            <text:list-item>
              <text:p text:style-name="P106"><text:span text:style-name="T1">Dajemo introvertiranim ljudem</text:span></text:p>
            </text:list-item>
          </text:list>
        </text:list-item>
      </text:list>
      <text:list xml:id="list3479327083" text:style-name="WWNum107">
        <text:list-item>
          <text:list>
            <text:list-item>
              <text:p text:style-name="P107"><text:span text:style-name="T1">Omogo</text:span><text:span text:style-name="T3">č</text:span>ajo prehod iz teme na temo </text:p>
            </text:list-item>
          </text:list>
        </text:list-item>
      </text:list>
      <text:list xml:id="list505543154" text:style-name="WWNum108">
        <text:list-item>
          <text:list>
            <text:list-item>
              <text:p text:style-name="P108"><text:span text:style-name="T1">Se ne odgovoarja v enozlo</text:span><text:span text:style-name="T3">ž</text:span>nicah</text:p>
            </text:list-item>
          </text:list>
        </text:list-item>
      </text:list>
      <text:list xml:id="list773402575" text:style-name="WWNum109">
        <text:list-item>
          <text:list>
            <text:list-item>
              <text:p text:style-name="P109"><text:span text:style-name="T1">Primer: Kdaj ste nazadnje nahranili psa?</text:span></text:p>
            </text:list-item>
          </text:list>
        </text:list-item>
      </text:list>
      <text:p text:style-name="Body"/>
      <text:list xml:id="list171726249213204" text:continue-list="list171725343945092" text:style-name="WWNum1">
        <text:list-item>
          <text:p text:style-name="P1"><text:span text:style-name="T4">Čustva</text:span></text:p>
        </text:list-item>
      </text:list>
      <text:list xml:id="list3957736579" text:style-name="WWNum110">
        <text:list-item>
          <text:p text:style-name="P110"><text:span text:style-name="T2">Č</text:span>ustva so pomemben del na<text:span text:style-name="T3">š</text:span>ega <text:span text:style-name="T3">ž</text:span>ivljenja, vendar jih ne smemo ena<text:span text:style-name="T3">č</text:span>iti z ob<text:span text:style-name="T3">č</text:span>utki</text:p>
        </text:list-item>
      </text:list>
      <text:list xml:id="list3778246570" text:style-name="WWNum111">
        <text:list-item>
          <text:p text:style-name="P111"><text:span text:style-name="T2">Č</text:span>ustva so sestavni del ob<text:span text:style-name="T3">č</text:span>utkov</text:p>
        </text:list-item>
      </text:list>
      <text:list xml:id="list2985560927" text:style-name="WWNum112">
        <text:list-item>
          <text:p text:style-name="P112"><text:span text:style-name="T1">Ob</text:span><text:span text:style-name="T3">č</text:span>utke <text:span text:style-name="T3">č</text:span>utimo konstantno, <text:span text:style-name="T3">č</text:span>ustva pa ob posebnih prilo<text:span text:style-name="T3">ž</text:span>nostih</text:p>
        </text:list-item>
      </text:list>
      <text:list xml:id="list1644338289" text:style-name="WWNum113">
        <text:list-item>
          <text:p text:style-name="P113"><text:span text:style-name="T1">Nobeno </text:span><text:span text:style-name="T3">č</text:span>ustvo ni izgovor za nesprejemnljivo vedenje</text:p>
        </text:list-item>
      </text:list>
      <text:list xml:id="list2267171841" text:style-name="WWNum114">
        <text:list-item>
          <text:p text:style-name="P114"><text:span text:style-name="T1">Poznamo 8 glavnih </text:span><text:span text:style-name="T3">č</text:span>ustev:</text:p>
        </text:list-item>
      </text:list>
      <text:list xml:id="list3483740973" text:style-name="WWNum115">
        <text:list-item>
          <text:list>
            <text:list-item>
              <text:p text:style-name="P115"><text:span text:style-name="T1">Sre</text:span><text:span text:style-name="T3">č</text:span>a</text:p>
            </text:list-item>
          </text:list>
        </text:list-item>
      </text:list>
      <text:list xml:id="list3025990751" text:style-name="WWNum116">
        <text:list-item>
          <text:list>
            <text:list-item>
              <text:p text:style-name="P116"><text:span text:style-name="T1">Jeza</text:span></text:p>
            </text:list-item>
          </text:list>
        </text:list-item>
      </text:list>
      <text:list xml:id="list4257613950" text:style-name="WWNum117">
        <text:list-item>
          <text:list>
            <text:list-item>
              <text:p text:style-name="P117"><text:span text:style-name="T2">Ž</text:span>alost</text:p>
            </text:list-item>
          </text:list>
        </text:list-item>
      </text:list>
      <text:list xml:id="list4161389918" text:style-name="WWNum118">
        <text:list-item>
          <text:list>
            <text:list-item>
              <text:p text:style-name="P118"><text:span text:style-name="T1">Presene</text:span><text:span text:style-name="T3">č</text:span>enje</text:p>
            </text:list-item>
          </text:list>
        </text:list-item>
      </text:list>
      <text:list xml:id="list1200688179" text:style-name="WWNum119">
        <text:list-item>
          <text:list>
            <text:list-item>
              <text:p text:style-name="P119"><text:span text:style-name="T1">Ljubezen</text:span></text:p>
            </text:list-item>
          </text:list>
        </text:list-item>
      </text:list>
      <text:list xml:id="list3217295327" text:style-name="WWNum120">
        <text:list-item>
          <text:list>
            <text:list-item>
              <text:p text:style-name="P120"><text:span text:style-name="T1">Strah</text:span></text:p>
            </text:list-item>
          </text:list>
        </text:list-item>
      </text:list>
      <text:list xml:id="list347543228" text:style-name="WWNum121">
        <text:list-item>
          <text:list>
            <text:list-item>
              <text:p text:style-name="P121"><text:span text:style-name="T1">Hvale</text:span><text:span text:style-name="T3">ž</text:span>nost</text:p>
            </text:list-item>
          </text:list>
        </text:list-item>
      </text:list>
      <text:list xml:id="list2086319625" text:style-name="WWNum122">
        <text:list-item>
          <text:list>
            <text:list-item>
              <text:p text:style-name="P122"><text:span text:style-name="T1">Veselje</text:span></text:p>
            </text:list-item>
          </text:list>
        </text:list-item>
      </text:list>
      <text:p text:style-name="P123"/>
      <text:list xml:id="list171726019957836" text:continue-list="list171726249213204" text:style-name="WWNum1">
        <text:list-item>
          <text:p text:style-name="P1"><text:span text:style-name="T4">Naštej napake socialnega zaznavanja in eno opiši</text:span></text:p>
        </text:list-item>
      </text:list>
      <text:list xml:id="list1813475327" text:style-name="WWNum123">
        <text:list-item>
          <text:p text:style-name="P124"><text:span text:style-name="T1">Napaka simpatije in antipatije</text:span></text:p>
        </text:list-item>
      </text:list>
      <text:list xml:id="list2174824003" text:style-name="WWNum124">
        <text:list-item>
          <text:p text:style-name="P125"><text:span text:style-name="T1">Napaka prvega vtisa</text:span></text:p>
        </text:list-item>
      </text:list>
      <text:list xml:id="list3704205928" text:style-name="WWNum125">
        <text:list-item>
          <text:p text:style-name="P126"><text:span text:style-name="T1">Halo u</text:span><text:span text:style-name="T3">č</text:span>inek</text:p>
        </text:list-item>
      </text:list>
      <text:list xml:id="list618206907" text:style-name="WWNum126">
        <text:list-item>
          <text:list>
            <text:list-item>
              <text:p text:style-name="P127"><text:span text:style-name="T1">Halo u</text:span><text:span text:style-name="T3">č</text:span>inek se v praksi poka<text:span text:style-name="T3">ž</text:span>e takrat kadar <text:span text:style-name="T3">č</text:span>loveku podzavestno pripisujemo dolo<text:span text:style-name="T3">č</text:span>ene lastnosti. </text:p>
            </text:list-item>
          </text:list>
        </text:list-item>
      </text:list>
      <text:list xml:id="list3028529976" text:style-name="WWNum127">
        <text:list-item>
          <text:list>
            <text:list-item>
              <text:p text:style-name="P128"><text:span text:style-name="T1">Naprimer: </text:span><text:span text:style-name="T3">Č</text:span>e nas oseba nadira to ena<text:span text:style-name="T3">č</text:span>imo z nezadovoljstvom nad stre<text:span text:style-name="T3">ž</text:span>bo kar posledi<text:span text:style-name="T3">č</text:span>no pomeni ni<text:span text:style-name="T3">č </text:span>napitnine</text:p>
            </text:list-item>
          </text:list>
        </text:list-item>
      </text:list>
      <text:p text:style-name="P123"/>
      <text:list xml:id="list171725151519561" text:continue-list="list171726019957836" text:style-name="WWNum1">
        <text:list-item>
          <text:p text:style-name="P269"><text:span text:style-name="T5">Telesne spremembe, ko smo pod </text:span><text:span text:style-name="T6">stresom</text:span></text:p>
        </text:list-item>
      </text:list>
      <text:list xml:id="list1229877912" text:style-name="WWNum128">
        <text:list-item>
          <text:p text:style-name="P131"><text:span text:style-name="T9">Zmanjkuje nam energije</text:span></text:p>
        </text:list-item>
      </text:list>
      <text:list xml:id="list1147248188" text:style-name="WWNum129">
        <text:list-item>
          <text:p text:style-name="P132"><text:span text:style-name="T9">Pridobili ali izgubili smo 4 ali pet kil brez razloga</text:span></text:p>
        </text:list-item>
      </text:list>
      <text:list xml:id="list3948214550" text:style-name="WWNum130">
        <text:list-item>
          <text:p text:style-name="P133"><text:span text:style-name="T9">Hrane sploh ne u</text:span><text:span text:style-name="T7">živamo jemo brez razloga</text:span></text:p>
        </text:list-item>
      </text:list>
      <text:list xml:id="list4252487632" text:style-name="WWNum131">
        <text:list-item>
          <text:p text:style-name="P134"><text:span text:style-name="T9">Ne moremo zaspati</text:span></text:p>
        </text:list-item>
      </text:list>
      <text:list xml:id="list4064757794" text:style-name="WWNum132">
        <text:list-item>
          <text:p text:style-name="P135"><text:span text:style-name="T9">Te</text:span><text:span text:style-name="T7">žave z dihanjem</text:span></text:p>
        </text:list-item>
      </text:list>
      <text:list xml:id="list2680241029" text:style-name="WWNum133">
        <text:list-item>
          <text:p text:style-name="P136"><text:span text:style-name="T9">Po</text:span><text:span text:style-name="T7">čutimo se bolne</text:span></text:p>
        </text:list-item>
      </text:list>
      <text:list xml:id="list3144293193" text:style-name="WWNum134">
        <text:list-item>
          <text:p text:style-name="P137"><text:span text:style-name="T9">Visok kvni tlak, razbijanje srca</text:span></text:p>
        </text:list-item>
      </text:list>
      <text:list xml:id="list3924751001" text:style-name="WWNum135">
        <text:list-item>
          <text:p text:style-name="P138"><text:span text:style-name="T9">Zbolevamo za alergijskimi boleznimi</text:span></text:p>
        </text:list-item>
      </text:list>
      <text:list xml:id="list3740587710" text:style-name="WWNum136">
        <text:list-item>
          <text:p text:style-name="P139"><text:span text:style-name="T9">Smo dovzetni za bolezni</text:span></text:p>
        </text:list-item>
      </text:list>
      <text:list xml:id="list3389328662" text:style-name="WWNum137">
        <text:list-item>
          <text:p text:style-name="P140"><text:span text:style-name="T9">Boli nas glava smo fizi</text:span><text:span text:style-name="T7">čno izčrpani</text:span></text:p>
        </text:list-item>
      </text:list>
      <text:p text:style-name="P141"><text:soft-page-break/></text:p>
      <text:list xml:id="list171724872950558" text:continue-list="list171725151519561" text:style-name="WWNum1">
        <text:list-item>
          <text:p text:style-name="P269"><text:span text:style-name="T5">Vedenjske spremembe, ko smo v stresu</text:span></text:p>
        </text:list-item>
      </text:list>
      <text:list xml:id="list1868096709" text:style-name="WWNum138">
        <text:list-item>
          <text:p text:style-name="P143"><text:span text:style-name="T9">Se zapiramo vase</text:span></text:p>
        </text:list-item>
      </text:list>
      <text:list xml:id="list974303347" text:style-name="WWNum139">
        <text:list-item>
          <text:p text:style-name="P144"><text:span text:style-name="T9">Z ljudmi okoli sebe se ne dru</text:span><text:span text:style-name="T7">žimo več toliko</text:span></text:p>
        </text:list-item>
      </text:list>
      <text:list xml:id="list4218476735" text:style-name="WWNum140">
        <text:list-item>
          <text:p text:style-name="P145"><text:span text:style-name="T9">Te</text:span><text:span text:style-name="T7">žko sprejemamo odločitve</text:span></text:p>
        </text:list-item>
      </text:list>
      <text:list xml:id="list3761259778" text:style-name="WWNum141">
        <text:list-item>
          <text:p text:style-name="P146"><text:span text:style-name="T9">Pogoste smo agresivni</text:span></text:p>
        </text:list-item>
      </text:list>
      <text:list xml:id="list247172232" text:style-name="WWNum142">
        <text:list-item>
          <text:p text:style-name="P147"><text:span text:style-name="T9">Nevestno izpolnjujemo slu</text:span><text:span text:style-name="T7">žbene dolžnosti </text:span></text:p>
        </text:list-item>
      </text:list>
      <text:list xml:id="list3821957095" text:style-name="WWNum143">
        <text:list-item>
          <text:p text:style-name="P148"><text:span text:style-name="T9">Delamo napake</text:span></text:p>
        </text:list-item>
      </text:list>
      <text:list xml:id="list580936097" text:style-name="WWNum144">
        <text:list-item>
          <text:p text:style-name="P149"><text:span text:style-name="T9">Zavra</text:span><text:span text:style-name="T7">čamo delo</text:span></text:p>
        </text:list-item>
      </text:list>
      <text:list xml:id="list2420102396" text:style-name="WWNum145">
        <text:list-item>
          <text:p text:style-name="P150"><text:span text:style-name="T9">Zanemarimo zunanjost</text:span></text:p>
        </text:list-item>
      </text:list>
      <text:list xml:id="list2411064147" text:style-name="WWNum146">
        <text:list-item>
          <text:p text:style-name="P151"><text:span text:style-name="T9">Ne </text:span><text:span text:style-name="T7">želimo si vzeti počitka</text:span></text:p>
        </text:list-item>
      </text:list>
      <text:p text:style-name="P141"/>
      <text:list xml:id="list171726016081633" text:continue-list="list171724872950558" text:style-name="WWNum1">
        <text:list-item>
          <text:p text:style-name="P269"><text:span text:style-name="T5">Duševne spremembe ko smo pod stresom</text:span></text:p>
        </text:list-item>
      </text:list>
      <text:list xml:id="list133564776" text:style-name="WWNum147">
        <text:list-item>
          <text:p text:style-name="P152"><text:span text:style-name="T9">Dolgo</text:span><text:span text:style-name="T7">časimo se in smo otopeli</text:span></text:p>
        </text:list-item>
      </text:list>
      <text:list xml:id="list3017433569" text:style-name="WWNum148">
        <text:list-item>
          <text:p text:style-name="P153"><text:span text:style-name="T9">Smo pretirano zaskrbljeni za svoje zdravje</text:span></text:p>
        </text:list-item>
      </text:list>
      <text:list xml:id="list1969781074" text:style-name="WWNum149">
        <text:list-item>
          <text:p text:style-name="P154"><text:span text:style-name="T9">Nemirni</text:span></text:p>
        </text:list-item>
      </text:list>
      <text:list xml:id="list2837084276" text:style-name="WWNum150">
        <text:list-item>
          <text:p text:style-name="P155"><text:span text:style-name="T9">Vsi nas vznemirjajo</text:span></text:p>
        </text:list-item>
      </text:list>
      <text:list xml:id="list2820705535" text:style-name="WWNum151">
        <text:list-item>
          <text:p text:style-name="P156"><text:span text:style-name="T9">Smo pla</text:span><text:span text:style-name="T7">šni</text:span></text:p>
        </text:list-item>
      </text:list>
      <text:list xml:id="list1888840411" text:style-name="WWNum152">
        <text:list-item>
          <text:p text:style-name="P157"><text:span text:style-name="T9">Po</text:span><text:span text:style-name="T7">čutimo se nesposobne</text:span></text:p>
        </text:list-item>
      </text:list>
      <text:p text:style-name="P141"/>
      <text:list xml:id="list171724459157419" text:continue-list="list171726016081633" text:style-name="WWNum1">
        <text:list-item>
          <text:p text:style-name="P269"><text:span text:style-name="T5">Izhodni službeni klici</text:span></text:p>
        </text:list-item>
      </text:list>
      <text:list xml:id="list3259986249" text:style-name="WWNum153">
        <text:list-item>
          <text:p text:style-name="P158"><text:span text:style-name="T9">Ne kli</text:span><text:span text:style-name="T7">čemo v začetku delavnega dneva</text:span></text:p>
        </text:list-item>
      </text:list>
      <text:list xml:id="list3245695079" text:style-name="WWNum154">
        <text:list-item>
          <text:p text:style-name="P159"><text:span text:style-name="T9">Ne kli</text:span><text:span text:style-name="T7">čemo proti večeru</text:span></text:p>
        </text:list-item>
      </text:list>
      <text:list xml:id="list3769942805" text:style-name="WWNum155">
        <text:list-item>
          <text:p text:style-name="P160"><text:span text:style-name="T9">Ne kli</text:span><text:span text:style-name="T7">čemo v času odmora za kosilo</text:span></text:p>
        </text:list-item>
      </text:list>
      <text:list xml:id="list300745707" text:style-name="WWNum156">
        <text:list-item>
          <text:p text:style-name="P161"><text:span text:style-name="T9">Ne kli</text:span><text:span text:style-name="T7">čemo ob koncu tedna</text:span></text:p>
        </text:list-item>
      </text:list>
      <text:list xml:id="list2867933061" text:style-name="WWNum157">
        <text:list-item>
          <text:p text:style-name="P162"><text:span text:style-name="T9">Klici na dom so nedovljeni razen </text:span><text:span text:style-name="T7">če nam je to stranka dovlolila, ali pa gre za nujen primer</text:span></text:p>
        </text:list-item>
      </text:list>
      <text:list xml:id="list2359771563" text:style-name="WWNum158">
        <text:list-item>
          <text:p text:style-name="P163"><text:span text:style-name="T9">Vedno vpra</text:span><text:span text:style-name="T7">šamo če ima oseba čas za razgovor</text:span></text:p>
        </text:list-item>
      </text:list>
      <text:list xml:id="list3270895154" text:style-name="WWNum159">
        <text:list-item>
          <text:p text:style-name="P164"><text:span text:style-name="T9">Ob klicu po</text:span><text:span text:style-name="T7">čakamo na odziv, na drugi strani zvoni največ petkrat</text:span></text:p>
        </text:list-item>
      </text:list>
      <text:list xml:id="list1182960817" text:style-name="WWNum160">
        <text:list-item>
          <text:p text:style-name="P165"><text:span text:style-name="T9">Predstavimo se potem ko se oseba na drugi strani predstavi sama</text:span></text:p>
        </text:list-item>
      </text:list>
      <text:p text:style-name="P141"/>
      <text:list xml:id="list171725717673001" text:continue-list="list171724459157419" text:style-name="WWNum1">
        <text:list-item>
          <text:p text:style-name="P269"><text:span text:style-name="T5">Si na delu v veterinarski praksi v sprejemni pisarni, ko zazvoni telefon…</text:span></text:p>
        </text:list-item>
      </text:list>
      <text:list xml:id="list3971091793" text:style-name="WWNum161">
        <text:list-item>
          <text:p text:style-name="P166"><text:span text:style-name="T9">Ko se javimo predstavimo prakso</text:span></text:p>
        </text:list-item>
      </text:list>
      <text:list xml:id="list4286327218" text:style-name="WWNum162">
        <text:list-item>
          <text:p text:style-name="P167"><text:span text:style-name="T9">Nato predstavimo svoje ime in priimek ter delovno mesto</text:span></text:p>
        </text:list-item>
      </text:list>
      <text:list xml:id="list530418741" text:style-name="WWNum163">
        <text:list-item>
          <text:p text:style-name="P168"><text:span text:style-name="T9">Govorimo z prijateljskim glasom in razlo</text:span><text:span text:style-name="T7">čno, pazimo na jakost govora</text:span></text:p>
        </text:list-item>
      </text:list>
      <text:list xml:id="list2347973090" text:style-name="WWNum164">
        <text:list-item>
          <text:p text:style-name="P169"><text:span text:style-name="T9">Oglasimo se najkasneje ko zazvoni tretji</text:span><text:span text:style-name="T7">č</text:span></text:p>
        </text:list-item>
      </text:list>
      <text:list xml:id="list3872219815" text:style-name="WWNum165">
        <text:list-item>
          <text:p text:style-name="P170"><text:span text:style-name="T9">Smo potrpe</text:span><text:span text:style-name="T7">žljivi četudi moramo razlagati večkrat</text:span></text:p>
        </text:list-item>
      </text:list>
      <text:list xml:id="list4185326625" text:style-name="WWNum166">
        <text:list-item>
          <text:p text:style-name="P171"><text:span text:style-name="T9">Č</text:span><text:span text:style-name="T7">e je sogovorec žaljiv ali nesramen se obnašamo mirno, lahko mu mirno prekinemo</text:span></text:p>
        </text:list-item>
      </text:list>
      <text:list xml:id="list1784884431" text:style-name="WWNum167">
        <text:list-item>
          <text:p text:style-name="P172"><text:span text:style-name="T9">Besedi halo in prosim nista primerna za za</text:span><text:span text:style-name="T7">četek poslovnega pogovora</text:span></text:p>
        </text:list-item>
      </text:list>
      <text:p text:style-name="P141"/>
      <text:list xml:id="list171726344472015" text:continue-list="list171725717673001" text:style-name="WWNum1">
        <text:list-item>
          <text:p text:style-name="P269"><text:span text:style-name="T5">Opiši PPRP pravila</text:span></text:p>
        </text:list-item>
      </text:list>
      <text:list xml:id="list2211452703" text:style-name="WWNum168">
        <text:list-item>
          <text:p text:style-name="P270"><text:span text:style-name="T10">P</text:span><text:span text:style-name="T7">ozitivnost - Stranka želi vedeti da na njen problem gledamo s pozitivne plati</text:span></text:p>
        </text:list-item>
      </text:list>
      <text:list xml:id="list744387135" text:style-name="WWNum169">
        <text:list-item>
          <text:p text:style-name="P173"><text:span text:style-name="T10">P</text:span><text:span text:style-name="T7">oslušanje - Poslušamo pozorno kljub temu da smo to pripoved slišali že večkrat saj se je njej zgodilo prvič</text:span></text:p>
        </text:list-item>
      </text:list>
      <text:list xml:id="list1861757733" text:style-name="WWNum170">
        <text:list-item>
          <text:p text:style-name="P174"><text:span text:style-name="T10">R</text:span><text:span text:style-name="T7">azumevanje - Pokažemo razumevanje za vsako situacijo &lt;— izkušnje</text:span></text:p>
        </text:list-item>
      </text:list>
      <text:list xml:id="list3190151658" text:style-name="WWNum171">
        <text:list-item>
          <text:p text:style-name="P175"><text:soft-page-break/><text:span text:style-name="T10">P</text:span><text:span text:style-name="T7">ojasnilo - Za vsako stranko, jasno ji sporočimo da bomo njen primer reševali po najboljših močeh</text:span></text:p>
        </text:list-item>
      </text:list>
      <text:p text:style-name="P142"/>
      <text:p text:style-name="P141"/>
      <text:list xml:id="list171724540686484" text:continue-list="list171726344472015" text:style-name="WWNum1">
        <text:list-item>
          <text:p text:style-name="P269"><text:span text:style-name="T5">Opisi lastnosti asertivnega posameznika</text:span></text:p>
        </text:list-item>
      </text:list>
      <text:list xml:id="list3918095943" text:style-name="WWNum172">
        <text:list-item>
          <text:p text:style-name="P176"><text:span text:style-name="T9">Asertiven </text:span><text:span text:style-name="T7">človek je zadovoljen, spoštuje sebe in druge</text:span></text:p>
        </text:list-item>
      </text:list>
      <text:list xml:id="list3270153082" text:style-name="WWNum173">
        <text:list-item>
          <text:p text:style-name="P177"><text:span text:style-name="T9">Upo</text:span><text:span text:style-name="T7">števa pravice drugih in sebe</text:span></text:p>
        </text:list-item>
      </text:list>
      <text:list xml:id="list836396305" text:style-name="WWNum174">
        <text:list-item>
          <text:p text:style-name="P178"><text:span text:style-name="T9">Sposoben se je ob konfliktu v</text:span><text:span text:style-name="T7">živeti v druge in jih proba razumeti</text:span></text:p>
        </text:list-item>
      </text:list>
      <text:list xml:id="list4213433150" text:style-name="WWNum175">
        <text:list-item>
          <text:p text:style-name="P179"><text:span text:style-name="T9"><text:s/>Je sposoben poiskati kompromise in se ne jezi</text:span></text:p>
        </text:list-item>
      </text:list>
      <text:list xml:id="list1093452119" text:style-name="WWNum176">
        <text:list-item>
          <text:p text:style-name="P180"><text:span text:style-name="T9">Asertivni smo takrat kadar zadovoljujemo svoje </text:span><text:span text:style-name="T7">želje in potrebe, hkrati pa ne škodujemo drugim</text:span></text:p>
        </text:list-item>
      </text:list>
      <text:p text:style-name="P141"/>
      <text:list xml:id="list171725924743874" text:continue-list="list171724540686484" text:style-name="WWNum1">
        <text:list-item>
          <text:p text:style-name="P269"><text:span text:style-name="T5">Na kaj pazimo pri pošiljanju uradnega dopisa</text:span></text:p>
        </text:list-item>
      </text:list>
      <text:list xml:id="list2821420509" text:style-name="WWNum177">
        <text:list-item>
          <text:p text:style-name="P181"><text:span text:style-name="T9">Da ne po</text:span><text:span text:style-name="T7">šljemo pisma v umazani, zmečkani kuverti ali papirju</text:span></text:p>
        </text:list-item>
      </text:list>
      <text:list xml:id="list883657787" text:style-name="WWNum178">
        <text:list-item>
          <text:p text:style-name="P182"><text:span text:style-name="T9">Č</text:span><text:span text:style-name="T7">e želimo da prejemnik prejme osebno pismo, prvo napišemo njegovo ime in priimek</text:span></text:p>
        </text:list-item>
      </text:list>
      <text:list xml:id="list1139625397" text:style-name="WWNum179">
        <text:list-item>
          <text:p text:style-name="P183"><text:span text:style-name="T9">Č</text:span><text:span text:style-name="T7">e želimo da lahko odprejo ovojnico vsi v podjetju, potem prvo napišemo ime ustanove in nato prejemnika</text:span></text:p>
        </text:list-item>
      </text:list>
      <text:list xml:id="list1362851055" text:style-name="WWNum180">
        <text:list-item>
          <text:p text:style-name="P184"><text:span text:style-name="T9">Nikoli ne skraj</text:span><text:span text:style-name="T7">šujemo (gospa v ga. )</text:span></text:p>
        </text:list-item>
      </text:list>
      <text:list xml:id="list3067113933" text:style-name="WWNum181">
        <text:list-item>
          <text:p text:style-name="P185"><text:span text:style-name="T9">Pi</text:span><text:span text:style-name="T7">šemo na bel brezčrten A4 papir</text:span></text:p>
        </text:list-item>
      </text:list>
      <text:list xml:id="list259489523" text:style-name="WWNum182">
        <text:list-item>
          <text:p text:style-name="P186"><text:span text:style-name="T9">Preberemo tekst preden ga po</text:span><text:span text:style-name="T7">šljemo, in poiščemo napake</text:span></text:p>
        </text:list-item>
      </text:list>
      <text:list xml:id="list331801542" text:style-name="WWNum183">
        <text:list-item>
          <text:p text:style-name="P187"><text:span text:style-name="T9">Nagovor naj bo spo</text:span><text:span text:style-name="T7">štljiv, nagovor z samo imenom ali priimkom je pomanjkljivo in neprimerno</text:span></text:p>
        </text:list-item>
      </text:list>
      <text:list xml:id="list253086176" text:style-name="WWNum184">
        <text:list-item>
          <text:p text:style-name="P188"><text:span text:style-name="T9">Naslovnika vedno vikamo</text:span></text:p>
        </text:list-item>
      </text:list>
      <text:list xml:id="list2978954491" text:style-name="WWNum185">
        <text:list-item>
          <text:p text:style-name="P189"><text:span text:style-name="T9">Uradni dopis mora v levem zgornjem kotu imeti napisan sporo</text:span><text:span text:style-name="T7">čevalca torej sebe</text:span></text:p>
        </text:list-item>
      </text:list>
      <text:list xml:id="list575025920" text:style-name="WWNum186">
        <text:list-item>
          <text:list>
            <text:list-item>
              <text:p text:style-name="P190"><text:span text:style-name="T9">Naziv in naslov prakse</text:span></text:p>
            </text:list-item>
          </text:list>
        </text:list-item>
      </text:list>
      <text:list xml:id="list2155922208" text:style-name="WWNum187">
        <text:list-item>
          <text:list>
            <text:list-item>
              <text:p text:style-name="P191"><text:span text:style-name="T9">Telefonsko </text:span><text:span text:style-name="T7">številko</text:span></text:p>
            </text:list-item>
          </text:list>
        </text:list-item>
      </text:list>
      <text:list xml:id="list1583570832" text:style-name="WWNum188">
        <text:list-item>
          <text:list>
            <text:list-item>
              <text:p text:style-name="P192"><text:span text:style-name="T9">E-mail naslov</text:span></text:p>
            </text:list-item>
          </text:list>
        </text:list-item>
      </text:list>
      <text:list xml:id="list4186276198" text:style-name="WWNum189">
        <text:list-item>
          <text:p text:style-name="P193"><text:span text:style-name="T9">Pod njim navedemo podatke o naslovniku</text:span></text:p>
        </text:list-item>
      </text:list>
      <text:list xml:id="list1146729074" text:style-name="WWNum190">
        <text:list-item>
          <text:p text:style-name="P194"><text:span text:style-name="T9">Desno zgoraj napi</text:span><text:span text:style-name="T7">šemo datum in kraj</text:span></text:p>
        </text:list-item>
      </text:list>
      <text:list xml:id="list1625881984" text:style-name="WWNum191">
        <text:list-item>
          <text:p text:style-name="P195"><text:span text:style-name="T9">Pod naslovnimi podatki napi</text:span><text:span text:style-name="T7">šemo rubriko (vabilo)</text:span></text:p>
        </text:list-item>
      </text:list>
      <text:list xml:id="list4247373492" text:style-name="WWNum192">
        <text:list-item>
          <text:p text:style-name="P196"><text:span text:style-name="T9">Sledi nagovor</text:span></text:p>
        </text:list-item>
      </text:list>
      <text:list xml:id="list1982044401" text:style-name="WWNum193">
        <text:list-item>
          <text:p text:style-name="P197"><text:span text:style-name="T9">Vsebina</text:span></text:p>
        </text:list-item>
      </text:list>
      <text:list xml:id="list2566269806" text:style-name="WWNum194">
        <text:list-item>
          <text:p text:style-name="P198"><text:span text:style-name="T9">Na koncu pi</text:span><text:span text:style-name="T7">šemo pozdrave, svoje ime in priimek, vlogo v podjetju in se podpišemo</text:span></text:p>
        </text:list-item>
      </text:list>
      <text:p text:style-name="P141"/>
      <text:list xml:id="list171724609035775" text:continue-list="list171725924743874" text:style-name="WWNum1">
        <text:list-item>
          <text:p text:style-name="P269"><text:span text:style-name="T5">Na kaj pazimo pri pošiljanju e-pošte</text:span></text:p>
        </text:list-item>
      </text:list>
      <text:list xml:id="list1193278398" text:style-name="WWNum195">
        <text:list-item>
          <text:p text:style-name="P199"><text:span text:style-name="T9">Pri po</text:span><text:span text:style-name="T7">šiljanju e-pošte pazimo, da naslovnike prikrijemo če pišemo večim</text:span></text:p>
        </text:list-item>
      </text:list>
      <text:list xml:id="list3993243776" text:style-name="WWNum196">
        <text:list-item>
          <text:p text:style-name="P200"><text:span text:style-name="T9">Č</text:span><text:span text:style-name="T7">e imamo daljše sporočilo to pripnemo v datoteki</text:span></text:p>
        </text:list-item>
      </text:list>
      <text:list xml:id="list2350042599" text:style-name="WWNum197">
        <text:list-item>
          <text:p text:style-name="P201"><text:span text:style-name="T9">Vedno opi</text:span><text:span text:style-name="T7">šemo kaj pošiljamo v datoteki</text:span></text:p>
        </text:list-item>
      </text:list>
      <text:list xml:id="list1556587885" text:style-name="WWNum198">
        <text:list-item>
          <text:p text:style-name="P202"><text:span text:style-name="T9">Praznega sporo</text:span><text:span text:style-name="T7">čila z datoteko nikoli ne pošljemo</text:span></text:p>
        </text:list-item>
      </text:list>
      <text:list xml:id="list2170617432" text:style-name="WWNum199">
        <text:list-item>
          <text:p text:style-name="P203"><text:span text:style-name="T9">Elektronskih naslovov ne po</text:span><text:span text:style-name="T7">šiljamo naprej brez soglasja lastnikov</text:span></text:p>
        </text:list-item>
      </text:list>
      <text:list xml:id="list3347356108" text:style-name="WWNum200">
        <text:list-item>
          <text:p text:style-name="P204"><text:span text:style-name="T9">Č</text:span><text:span text:style-name="T7">e imamo oglase v časopisu smo dolžni odgovarjati na emaile</text:span></text:p>
        </text:list-item>
      </text:list>
      <text:list xml:id="list4047228810" text:style-name="WWNum201">
        <text:list-item>
          <text:p text:style-name="P205"><text:span text:style-name="T9">Na delu se posvetimo delu in slu</text:span><text:span text:style-name="T7">žbeni računalnik uporabljamo samo za službene namene</text:span></text:p>
        </text:list-item>
      </text:list>
      <text:list xml:id="list3031792711" text:style-name="WWNum202">
        <text:list-item>
          <text:p text:style-name="P206"><text:span text:style-name="T9">Na dnu dodamo kontakte ambulante, osebo nagovorimo in na koncu pozdravimo</text:span></text:p>
        </text:list-item>
      </text:list>
      <text:list xml:id="list1885354099" text:style-name="WWNum203">
        <text:list-item>
          <text:p text:style-name="P207"><text:span text:style-name="T9">Š</text:span><text:span text:style-name="T7">ale in slikovno gradivo ne spada na službeno mesto</text:span></text:p>
        </text:list-item>
      </text:list>
      <text:list xml:id="list1995455613" text:style-name="WWNum204">
        <text:list-item>
          <text:p text:style-name="P208"><text:soft-page-break/><text:span text:style-name="T9">Pazimo da ne posredujemo kontaktov saj jih moramo varovati</text:span></text:p>
        </text:list-item>
      </text:list>
      <text:p text:style-name="P141"/>
      <text:p text:style-name="P141"/>
      <text:p text:style-name="P142"/>
      <text:list xml:id="list171726039014892" text:continue-list="list171724609035775" text:style-name="WWNum1">
        <text:list-item>
          <text:p text:style-name="P269"><text:span text:style-name="T5">Kakšen naj bo sprejemni prostor da se bo stranka dobro počutila</text:span></text:p>
        </text:list-item>
      </text:list>
      <text:list xml:id="list1248636274" text:style-name="WWNum205">
        <text:list-item>
          <text:p text:style-name="P209"><text:span text:style-name="T9">Prostor mora biti </text:span><text:span text:style-name="T7">čist, saj je prvi vtis ki ga stranka pridobi ko vstopi v ambulanto. </text:span></text:p>
        </text:list-item>
      </text:list>
      <text:list xml:id="list3576022007" text:style-name="WWNum206">
        <text:list-item>
          <text:p text:style-name="P210"><text:span text:style-name="T9">Novice na tabli morajo biti aktualne in naravnost prilepljene brez vidnega trganja ali vise</text:span><text:span text:style-name="T7">čih koncev.</text:span></text:p>
        </text:list-item>
      </text:list>
      <text:list xml:id="list310379579" text:style-name="WWNum207">
        <text:list-item>
          <text:p text:style-name="P211"><text:span text:style-name="T9">Vonj mora dajati ob</text:span><text:span text:style-name="T7">čutek čistosti in bolnišnicem okolju.</text:span></text:p>
        </text:list-item>
      </text:list>
      <text:list xml:id="list3062168044" text:style-name="WWNum208">
        <text:list-item>
          <text:p text:style-name="P212"><text:span text:style-name="T9">Ne sme zaudarjati po iztrebkih ali urinu.</text:span></text:p>
        </text:list-item>
      </text:list>
      <text:list xml:id="list1204648472" text:style-name="WWNum209">
        <text:list-item>
          <text:p text:style-name="P213"><text:span text:style-name="T9">Vpra</text:span><text:span text:style-name="T7">šamo se kako bi se mi počutili v ambulanti.</text:span></text:p>
        </text:list-item>
      </text:list>
      <text:list xml:id="list1291382763" text:style-name="WWNum210">
        <text:list-item>
          <text:p text:style-name="P214"><text:span text:style-name="T9">Oglasna deska mora biti urejena, kjer lahko najdemo zgubljeno in najdeno, dogodki, legla, pomembne informacije o cepljenjih</text:span></text:p>
        </text:list-item>
      </text:list>
      <text:list xml:id="list546554234" text:style-name="WWNum211">
        <text:list-item>
          <text:p text:style-name="P215"><text:span text:style-name="T9">Kontrolni seznam:</text:span></text:p>
        </text:list-item>
      </text:list>
      <text:list xml:id="list3513324394" text:style-name="WWNum212">
        <text:list-item>
          <text:list>
            <text:list-item>
              <text:p text:style-name="P216"><text:span text:style-name="T9">Vhodna vrata se odpirajo z lahkoto</text:span></text:p>
            </text:list-item>
          </text:list>
        </text:list-item>
      </text:list>
      <text:list xml:id="list13770644" text:style-name="WWNum213">
        <text:list-item>
          <text:list>
            <text:list-item>
              <text:p text:style-name="P217"><text:span text:style-name="T9">Vonj</text:span></text:p>
            </text:list-item>
          </text:list>
        </text:list-item>
      </text:list>
      <text:list xml:id="list1269178065" text:style-name="WWNum214">
        <text:list-item>
          <text:list>
            <text:list-item>
              <text:p text:style-name="P218"><text:span text:style-name="T9">Posterji</text:span></text:p>
            </text:list-item>
          </text:list>
        </text:list-item>
      </text:list>
      <text:list xml:id="list3618512400" text:style-name="WWNum215">
        <text:list-item>
          <text:list>
            <text:list-item>
              <text:p text:style-name="P219"><text:span text:style-name="T9">Č</text:span><text:span text:style-name="T7">ista tla</text:span></text:p>
            </text:list-item>
          </text:list>
        </text:list-item>
      </text:list>
      <text:list xml:id="list2477420612" text:style-name="WWNum216">
        <text:list-item>
          <text:list>
            <text:list-item>
              <text:p text:style-name="P220"><text:span text:style-name="T9">Udobni in </text:span><text:span text:style-name="T7">čisti sedeži</text:span></text:p>
            </text:list-item>
          </text:list>
        </text:list-item>
      </text:list>
      <text:list xml:id="list3071268321" text:style-name="WWNum217">
        <text:list-item>
          <text:list>
            <text:list-item>
              <text:p text:style-name="P221"><text:span text:style-name="T9">Aktualna obvestila </text:span></text:p>
            </text:list-item>
          </text:list>
        </text:list-item>
      </text:list>
      <text:list xml:id="list1610611021" text:style-name="WWNum218">
        <text:list-item>
          <text:list>
            <text:list-item>
              <text:p text:style-name="P222"><text:span text:style-name="T9">Č</text:span><text:span text:style-name="T7">ist in lahko dostopen pult</text:span></text:p>
            </text:list-item>
          </text:list>
        </text:list-item>
      </text:list>
      <text:p text:style-name="P141"/>
      <text:p text:style-name="P141"/>
      <text:list xml:id="list171724614929316" text:continue-list="list171726039014892" text:style-name="WWNum1">
        <text:list-item>
          <text:p text:style-name="P269"><text:span text:style-name="T5">Obleka in obutev na delovnem mestu</text:span></text:p>
        </text:list-item>
      </text:list>
      <text:list xml:id="list2764084436" text:style-name="WWNum219">
        <text:list-item>
          <text:p text:style-name="P223"><text:span text:style-name="T9">Na</text:span><text:span text:style-name="T7">še obleke morajo biti čiste, saj kot uslužbenci predstavljamo veterinarsko kliniko. Na halji ne sme biti nič krvi, iztrebkov, hrati pa mora biti zlikana in lepo oprana</text:span></text:p>
        </text:list-item>
      </text:list>
      <text:list xml:id="list2438355847" text:style-name="WWNum220">
        <text:list-item>
          <text:p text:style-name="P224"><text:span text:style-name="T9">Tkanina obleke mora biti izbrana tako da se nanjo ne prijemljejo dlake saj je zaradi tega lahko porabimo veliko ve</text:span><text:span text:style-name="T7">č časa da jo vzdržujemo kot bi jo drugače</text:span></text:p>
        </text:list-item>
      </text:list>
      <text:list xml:id="list1628680389" text:style-name="WWNum221">
        <text:list-item>
          <text:p text:style-name="P225"><text:span text:style-name="T9">Č</text:span><text:span text:style-name="T7">evlji morajo biti udobni, najboljša je ortopedska obutev saj prinaša udobje in eleganco. Teniske ali salonarji niso primerni. Čevlji ne smejo drseti, ponavadi ima celotna amublanta iste</text:span></text:p>
        </text:list-item>
      </text:list>
      <text:p text:style-name="P141"/>
      <text:list xml:id="list171726231156992" text:continue-list="list171724614929316" text:style-name="WWNum1">
        <text:list-item>
          <text:p text:style-name="P269"><text:span text:style-name="T5">Kako se pravilno vedemo ob zahtevni, jezni stranki</text:span></text:p>
        </text:list-item>
      </text:list>
      <text:list xml:id="list1759755295" text:style-name="WWNum222">
        <text:list-item>
          <text:p text:style-name="P226"><text:span text:style-name="T9">Bodimo vljudni in potrpe</text:span><text:span text:style-name="T7">žljivi. Pokažimo ji da jo razumemo, bodimo mirni.</text:span></text:p>
        </text:list-item>
      </text:list>
      <text:list xml:id="list2717761512" text:style-name="WWNum223">
        <text:list-item>
          <text:p text:style-name="P227"><text:span text:style-name="T9">Nikar pa se s stranko ne prerekajmo</text:span></text:p>
        </text:list-item>
      </text:list>
      <text:p text:style-name="P141"/>
      <text:list xml:id="list171725286149133" text:continue-list="list171726231156992" text:style-name="WWNum1">
        <text:list-item>
          <text:p text:style-name="P269"><text:span text:style-name="T5">Kako ravnamo z osebo, ki ne govori dobro slovensko</text:span></text:p>
        </text:list-item>
      </text:list>
      <text:list xml:id="list209200876" text:style-name="WWNum224">
        <text:list-item>
          <text:p text:style-name="P228"><text:span text:style-name="T9">Govorimo po</text:span><text:span text:style-name="T7">časi, razumljivo, jasno, ponovimo če je potrebno </text:span></text:p>
        </text:list-item>
      </text:list>
      <text:list xml:id="list231469530" text:style-name="WWNum225">
        <text:list-item>
          <text:p text:style-name="P229"><text:span text:style-name="T9">Opazujmo njene kretnje, uporabljajmo jih tudi sami</text:span></text:p>
        </text:list-item>
      </text:list>
      <text:list xml:id="list2789498361" text:style-name="WWNum226">
        <text:list-item>
          <text:p text:style-name="P230"><text:span text:style-name="T9">Nikar pa ne govorimo hitro, ji vpadamo v besedo</text:span></text:p>
        </text:list-item>
      </text:list>
      <text:p text:style-name="P141"/>
      <text:list xml:id="list171725782256935" text:continue-list="list171725286149133" text:style-name="WWNum1">
        <text:list-item>
          <text:p text:style-name="P269"><text:span text:style-name="T5">Kako ravnamo s starejšo malo zmedeno osebo?</text:span></text:p>
        </text:list-item>
      </text:list>
      <text:list xml:id="list1880939361" text:style-name="WWNum227">
        <text:list-item>
          <text:p text:style-name="P231"><text:span text:style-name="T9">Poka</text:span><text:span text:style-name="T7">žemo ji prijateljski nasmeh, da jo prepoznamo in da se zanimamo zanjo.</text:span></text:p>
        </text:list-item>
      </text:list>
      <text:list xml:id="list1501854487" text:style-name="WWNum228">
        <text:list-item>
          <text:p text:style-name="P232"><text:span text:style-name="T9">Nikar se ne pogovarjamo z njimi kot otroci</text:span></text:p>
        </text:list-item>
      </text:list>
      <text:p text:style-name="P141"/>
      <text:list xml:id="list171726382709357" text:continue-list="list171725782256935" text:style-name="WWNum1">
        <text:list-item>
          <text:p text:style-name="P269"><text:span text:style-name="T5">Kako ravnamo z slabo oblečeno osebo?</text:span></text:p>
        </text:list-item>
      </text:list>
      <text:list xml:id="list805660459" text:style-name="WWNum229">
        <text:list-item>
          <text:p text:style-name="P233"><text:soft-page-break/><text:span text:style-name="T9">Sprejmemo jo toplo in uslu</text:span><text:span text:style-name="T7">žno ter s spoštovanjem</text:span></text:p>
        </text:list-item>
      </text:list>
      <text:list xml:id="list1629295557" text:style-name="WWNum230">
        <text:list-item>
          <text:p text:style-name="P234"><text:span text:style-name="T9">Nikar je ne odslovimo kot da ni pomembna</text:span></text:p>
        </text:list-item>
      </text:list>
      <text:p text:style-name="P141"/>
      <text:list xml:id="list171725772422917" text:continue-list="list171726382709357" text:style-name="WWNum1">
        <text:list-item>
          <text:p text:style-name="P269"><text:span text:style-name="T5">Kako ravnamo z dobro oblečeno osebo?</text:span></text:p>
        </text:list-item>
      </text:list>
      <text:list xml:id="list836263860" text:style-name="WWNum231">
        <text:list-item>
          <text:p text:style-name="P235"><text:span text:style-name="T9">Ž</text:span><text:span text:style-name="T7">elijo da jih cenimo in spoštujemo</text:span></text:p>
        </text:list-item>
      </text:list>
      <text:list xml:id="list1158693946" text:style-name="WWNum232">
        <text:list-item>
          <text:p text:style-name="P236"><text:span text:style-name="T9">Nikar nismo nepripravljeni ali poni</text:span><text:span text:style-name="T7">žni</text:span></text:p>
        </text:list-item>
      </text:list>
      <text:p text:style-name="P141"/>
      <text:list xml:id="list171724312454464" text:continue-list="list171725772422917" text:style-name="WWNum1">
        <text:list-item>
          <text:p text:style-name="P269"><text:span text:style-name="T5">Kako ravnamo z zgovorno osebo?</text:span></text:p>
        </text:list-item>
      </text:list>
      <text:list xml:id="list2380248963" text:style-name="WWNum233">
        <text:list-item>
          <text:p text:style-name="P237"><text:span text:style-name="T9">Pozorno jo poslu</text:span><text:span text:style-name="T7">šajmo, izluščimo kaj želi. Glasno ponovimo da se prepričamo</text:span></text:p>
        </text:list-item>
      </text:list>
      <text:list xml:id="list2317066367" text:style-name="WWNum234">
        <text:list-item>
          <text:p text:style-name="P238"><text:span text:style-name="T9">Nikar je ne prekinjamo in </text:span><text:span text:style-name="T7">že v naprej razmišljamo kaj nam bo povedala</text:span></text:p>
        </text:list-item>
      </text:list>
      <text:p text:style-name="P141"/>
      <text:list xml:id="list171726285762197" text:continue-list="list171724312454464" text:style-name="WWNum1">
        <text:list-item>
          <text:p text:style-name="P269"><text:span text:style-name="T5">Kako ravnamo s jezno in prepirljivo osebo?</text:span></text:p>
        </text:list-item>
      </text:list>
      <text:list xml:id="list2652570549" text:style-name="WWNum235">
        <text:list-item>
          <text:p text:style-name="P239"><text:span text:style-name="T9">Smo profesionalni in ji poka</text:span><text:span text:style-name="T7">žemo da jo razumemo in smo ji pripravljeni pomagati</text:span></text:p>
        </text:list-item>
      </text:list>
      <text:list xml:id="list1152136703" text:style-name="WWNum236">
        <text:list-item>
          <text:p text:style-name="P240"><text:span text:style-name="T9">Nikar pa ne bodimo prizadeti zaradi njenega vedenja</text:span></text:p>
        </text:list-item>
      </text:list>
      <text:p text:style-name="P141"/>
      <text:list xml:id="list171725102165701" text:continue-list="list171726285762197" text:style-name="WWNum1">
        <text:list-item>
          <text:p text:style-name="P269"><text:span text:style-name="T5">Kako ravnamo s prijazno in prijetno osebo?</text:span></text:p>
        </text:list-item>
      </text:list>
      <text:list xml:id="list756263122" text:style-name="WWNum237">
        <text:list-item>
          <text:p text:style-name="P241"><text:span text:style-name="T9">Odzovemo se lepo in prijazno</text:span></text:p>
        </text:list-item>
      </text:list>
      <text:list xml:id="list3008941522" text:style-name="WWNum238">
        <text:list-item>
          <text:p text:style-name="P242"><text:span text:style-name="T9">Nikoli se ne ukvarjamo z njo kot da nam je podarjena</text:span></text:p>
        </text:list-item>
      </text:list>
      <text:p text:style-name="P141"/>
      <text:list xml:id="list171725209362361" text:continue-list="list171725102165701" text:style-name="WWNum1">
        <text:list-item>
          <text:p text:style-name="P269"><text:span text:style-name="T5">Kako ravnamo s pomembno osebo?</text:span></text:p>
        </text:list-item>
      </text:list>
      <text:list xml:id="list3565753521" text:style-name="WWNum239">
        <text:list-item>
          <text:p text:style-name="P243"><text:span text:style-name="T9">Bodimo u</text:span><text:span text:style-name="T7">činkoviti </text:span></text:p>
        </text:list-item>
      </text:list>
      <text:list xml:id="list1590380233" text:style-name="WWNum240">
        <text:list-item>
          <text:p text:style-name="P244"><text:span text:style-name="T9">Razlo</text:span><text:span text:style-name="T7">žimo zakaj je prišlo do zamude in se opravičimo</text:span></text:p>
        </text:list-item>
      </text:list>
      <text:list xml:id="list388363796" text:style-name="WWNum241">
        <text:list-item>
          <text:p text:style-name="P245"><text:span text:style-name="T9">NIkar ne bodimo povr</text:span><text:span text:style-name="T7">šni in delamo napak</text:span></text:p>
        </text:list-item>
      </text:list>
      <text:p text:style-name="P141"/>
      <text:p text:style-name="Default"><text:span text:style-name="T5">31. Poslovni bonton</text:span></text:p>
      <text:list xml:id="list3428790800" text:style-name="WWNum242">
        <text:list-item>
          <text:p text:style-name="P246"><text:span text:style-name="T9">Nana</text:span><text:span text:style-name="T7">ša se na pravila lepega sprejemljivega vedenja v poslovnem svetu in njegova pravila veljajo za sporazumevanje s strankami in našimi sodelavci</text:span></text:p>
        </text:list-item>
      </text:list>
      <text:list xml:id="list1991462449" text:style-name="WWNum243">
        <text:list-item>
          <text:p text:style-name="P247"><text:span text:style-name="T9">Na</text:span><text:span text:style-name="T7">še vedenje naj bo tako da drugim ne škoduje</text:span></text:p>
        </text:list-item>
      </text:list>
      <text:list xml:id="list3103820931" text:style-name="WWNum244">
        <text:list-item>
          <text:p text:style-name="P248"><text:span text:style-name="T9">Da velja za korektno in ne ru</text:span><text:span text:style-name="T7">ši njihovega dostojanstva</text:span></text:p>
        </text:list-item>
      </text:list>
      <text:list xml:id="list1446231550" text:style-name="WWNum245">
        <text:list-item>
          <text:p text:style-name="P249"><text:span text:style-name="T9">Izra</text:span><text:span text:style-name="T7">žamo medsebojno upoštevanje in spoštovanje</text:span></text:p>
        </text:list-item>
      </text:list>
      <text:list xml:id="list2866900021" text:style-name="WWNum246">
        <text:list-item>
          <text:p text:style-name="P250"><text:span text:style-name="T9">Z poznavanjem pravil se lahko izognemo marsikateremu nesporazumu </text:span></text:p>
        </text:list-item>
      </text:list>
      <text:p text:style-name="P141"/>
      <text:p text:style-name="Default"><text:span text:style-name="T5">32. Možnosti reševanja težav</text:span></text:p>
      <text:list xml:id="list1935593079" text:style-name="WWNum247">
        <text:list-item>
          <text:p text:style-name="P251"><text:span text:style-name="T9">Razmi</text:span><text:span text:style-name="T7">šljajmo o tem kako rešiti težavo in ne kdo je kriv zanjo</text:span></text:p>
        </text:list-item>
      </text:list>
      <text:list xml:id="list421081116" text:style-name="WWNum248">
        <text:list-item>
          <text:list>
            <text:list-item>
              <text:p text:style-name="P252"><text:span text:style-name="T9">Potrudimo se po svojih najbolj</text:span><text:span text:style-name="T7">ših močeh da rešimo problem</text:span></text:p>
            </text:list-item>
          </text:list>
        </text:list-item>
      </text:list>
      <text:list xml:id="list3418170113" text:style-name="WWNum249">
        <text:list-item>
          <text:list>
            <text:list-item>
              <text:p text:style-name="P253"><text:span text:style-name="T9">Ne krivimo sebe ali drugih </text:span></text:p>
            </text:list-item>
          </text:list>
        </text:list-item>
      </text:list>
      <text:list xml:id="list644839151" text:style-name="WWNum250">
        <text:list-item>
          <text:p text:style-name="P254"><text:span text:style-name="T9">Ugotovimo kaj stranka pri</text:span><text:span text:style-name="T7">čakuje od nas in ali sploh kaj</text:span></text:p>
        </text:list-item>
      </text:list>
      <text:list xml:id="list1341722328" text:style-name="WWNum251">
        <text:list-item>
          <text:list>
            <text:list-item>
              <text:p text:style-name="P255"><text:span text:style-name="T9">Glasno poonovimo kar je stranka povedala</text:span></text:p>
            </text:list-item>
          </text:list>
        </text:list-item>
      </text:list>
      <text:list xml:id="list1875964316" text:style-name="WWNum252">
        <text:list-item>
          <text:list>
            <text:list-item>
              <text:p text:style-name="P256"><text:span text:style-name="T9">Poslu</text:span><text:span text:style-name="T7">šamo kaj je poglavitni problem</text:span></text:p>
            </text:list-item>
          </text:list>
        </text:list-item>
      </text:list>
      <text:list xml:id="list3011331211" text:style-name="WWNum253">
        <text:list-item>
          <text:list>
            <text:list-item>
              <text:p text:style-name="P257"><text:span text:style-name="T9">Ne smemo pozabiti na</text:span><text:span text:style-name="T7">čina kako bi razplet rešili</text:span></text:p>
            </text:list-item>
          </text:list>
        </text:list-item>
      </text:list>
      <text:list xml:id="list978334936" text:style-name="WWNum254">
        <text:list-item>
          <text:p text:style-name="P258"><text:span text:style-name="T9">Na</text:span><text:span text:style-name="T7">črtujmo možnosti rešitve</text:span></text:p>
        </text:list-item>
      </text:list>
      <text:list xml:id="list1535262087" text:style-name="WWNum255">
        <text:list-item>
          <text:list>
            <text:list-item>
              <text:p text:style-name="P259"><text:span text:style-name="T9">Č</text:span><text:span text:style-name="T7">e vemo kako razrešiti težavo to povemo takoj</text:span></text:p>
            </text:list-item>
          </text:list>
        </text:list-item>
      </text:list>
      <text:list xml:id="list2407318520" text:style-name="WWNum256">
        <text:list-item>
          <text:list>
            <text:list-item>
              <text:p text:style-name="P260"><text:span text:style-name="T9">Č</text:span><text:span text:style-name="T7">e ne vemo kako razrešimo težavo potem predlagajmo možnosti kaj lahko storimo</text:span></text:p>
            </text:list-item>
          </text:list>
        </text:list-item>
      </text:list>
      <text:list xml:id="list1093106145" text:style-name="WWNum257">
        <text:list-item>
          <text:p text:style-name="P261"><text:span text:style-name="T9">Spoprimimo se z re</text:span><text:span text:style-name="T7">ševanjem nesrečnega dogodka</text:span></text:p>
        </text:list-item>
      </text:list>
      <text:list xml:id="list2210860955" text:style-name="WWNum258">
        <text:list-item>
          <text:list>
            <text:list-item>
              <text:p text:style-name="P262"><text:span text:style-name="T9">Namesto bi recimo bom in tako pridobmo zaupanje stranke</text:span></text:p>
            </text:list-item>
          </text:list>
        </text:list-item>
      </text:list>
      <text:list xml:id="list3921635552" text:style-name="WWNum259">
        <text:list-item>
          <text:list>
            <text:list-item>
              <text:p text:style-name="P263"><text:span text:style-name="T9">Bodimo odlo</text:span><text:span text:style-name="T7">čni in recimo bomo rešili problem namesto, bom videl kaj lahko storim</text:span></text:p>
            </text:list-item>
          </text:list>
        </text:list-item>
      </text:list>
      <text:list xml:id="list1256938662" text:style-name="WWNum260">
        <text:list-item>
          <text:p text:style-name="P264"><text:soft-page-break/><text:span text:style-name="T9">Povejmo stranki kaj lahko stori in </text:span><text:span text:style-name="T7">česa ne sme</text:span></text:p>
        </text:list-item>
      </text:list>
      <text:list xml:id="list3123583649" text:style-name="WWNum261">
        <text:list-item>
          <text:list>
            <text:list-item>
              <text:p text:style-name="P265"><text:span text:style-name="T9">Namesto ne tega ne morete recimo raje to lahko storite</text:span></text:p>
            </text:list-item>
          </text:list>
        </text:list-item>
      </text:list>
      <text:list xml:id="list1586658228" text:style-name="WWNum262">
        <text:list-item>
          <text:list>
            <text:list-item>
              <text:list>
                <text:list-item>
                  <text:p text:style-name="P266"><text:span text:style-name="T9">Kadar ne moremo ustre</text:span><text:span text:style-name="T7">či stranki</text:span></text:p>
                </text:list-item>
              </text:list>
            </text:list-item>
          </text:list>
        </text:list-item>
      </text:list>
      <text:list xml:id="list3363801614" text:style-name="WWNum263">
        <text:list-item>
          <text:list>
            <text:list-item>
              <text:list>
                <text:list-item>
                  <text:p text:style-name="P267"><text:span text:style-name="T9">Kadar </text:span><text:span text:style-name="T7">želimo pomagati tako kot želi vendar nemoremo narediti več kot izraziti naklonjenosti</text:span></text:p>
                </text:list-item>
              </text:list>
            </text:list-item>
          </text:list>
        </text:list-item>
      </text:list>
      <text:list xml:id="list2380544840" text:style-name="WWNum264">
        <text:list-item>
          <text:list>
            <text:list-item>
              <text:list>
                <text:list-item>
                  <text:p text:style-name="P268"><text:span text:style-name="T9">Ponudimo re</text:span><text:span text:style-name="T7">šitv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Default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fo:language="en" fo:country="US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size="12pt"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4" style:display-name="ListLabel 1144" style:family="text">
      <style:text-properties fo:font-size="14.5pt" fo:background-color="#fefefe" style:font-size-asian="14.5pt" style:font-size-complex="14.5pt"/>
    </style:style>
    <style:style style:name="ListLabel_20_1145" style:display-name="ListLabel 1145" style:family="text">
      <style:text-properties fo:font-size="14.5pt" fo:background-color="#fefefe" style:font-size-asian="14.5pt" style:font-size-complex="14.5pt"/>
    </style:style>
    <style:style style:name="ListLabel_20_1146" style:display-name="ListLabel 1146" style:family="text">
      <style:text-properties fo:font-size="14.5pt" fo:background-color="#fefefe" style:font-size-asian="14.5pt" style:font-size-complex="14.5pt"/>
    </style:style>
    <style:style style:name="ListLabel_20_1147" style:display-name="ListLabel 1147" style:family="text">
      <style:text-properties fo:font-size="14.5pt" fo:background-color="#fefefe" style:font-size-asian="14.5pt" style:font-size-complex="14.5pt"/>
    </style:style>
    <style:style style:name="ListLabel_20_1148" style:display-name="ListLabel 1148" style:family="text">
      <style:text-properties fo:font-size="14.5pt" fo:background-color="#fefefe" style:font-size-asian="14.5pt" style:font-size-complex="14.5pt"/>
    </style:style>
    <style:style style:name="ListLabel_20_1149" style:display-name="ListLabel 1149" style:family="text">
      <style:text-properties fo:font-size="14.5pt" fo:background-color="#fefefe" style:font-size-asian="14.5pt" style:font-size-complex="14.5pt"/>
    </style:style>
    <style:style style:name="ListLabel_20_1150" style:display-name="ListLabel 1150" style:family="text">
      <style:text-properties fo:font-size="14.5pt" fo:background-color="#fefefe" style:font-size-asian="14.5pt" style:font-size-complex="14.5pt"/>
    </style:style>
    <style:style style:name="ListLabel_20_1151" style:display-name="ListLabel 1151" style:family="text">
      <style:text-properties fo:font-size="14.5pt" fo:background-color="#fefefe" style:font-size-asian="14.5pt" style:font-size-complex="14.5pt"/>
    </style:style>
    <style:style style:name="ListLabel_20_1152" style:display-name="ListLabel 1152" style:family="text">
      <style:text-properties fo:font-size="14.5pt" fo:background-color="#fefefe" style:font-size-asian="14.5pt" style:font-size-complex="14.5pt"/>
    </style:style>
    <style:style style:name="ListLabel_20_1153" style:display-name="ListLabel 1153" style:family="text">
      <style:text-properties fo:font-size="14.5pt" fo:background-color="#fefefe" style:font-size-asian="14.5pt" style:font-size-complex="14.5pt"/>
    </style:style>
    <style:style style:name="ListLabel_20_1154" style:display-name="ListLabel 1154" style:family="text">
      <style:text-properties fo:font-size="14.5pt" fo:background-color="#fefefe" style:font-size-asian="14.5pt" style:font-size-complex="14.5pt"/>
    </style:style>
    <style:style style:name="ListLabel_20_1155" style:display-name="ListLabel 1155" style:family="text">
      <style:text-properties fo:font-size="14.5pt" fo:background-color="#fefefe" style:font-size-asian="14.5pt" style:font-size-complex="14.5pt"/>
    </style:style>
    <style:style style:name="ListLabel_20_1156" style:display-name="ListLabel 1156" style:family="text">
      <style:text-properties fo:font-size="14.5pt" fo:background-color="#fefefe" style:font-size-asian="14.5pt" style:font-size-complex="14.5pt"/>
    </style:style>
    <style:style style:name="ListLabel_20_1157" style:display-name="ListLabel 1157" style:family="text">
      <style:text-properties fo:font-size="14.5pt" fo:background-color="#fefefe" style:font-size-asian="14.5pt" style:font-size-complex="14.5pt"/>
    </style:style>
    <style:style style:name="ListLabel_20_1158" style:display-name="ListLabel 1158" style:family="text">
      <style:text-properties fo:font-size="14.5pt" fo:background-color="#fefefe" style:font-size-asian="14.5pt" style:font-size-complex="14.5pt"/>
    </style:style>
    <style:style style:name="ListLabel_20_1159" style:display-name="ListLabel 1159" style:family="text">
      <style:text-properties fo:font-size="14.5pt" fo:background-color="#fefefe" style:font-size-asian="14.5pt" style:font-size-complex="14.5pt"/>
    </style:style>
    <style:style style:name="ListLabel_20_1160" style:display-name="ListLabel 1160" style:family="text">
      <style:text-properties fo:font-size="14.5pt" fo:background-color="#fefefe" style:font-size-asian="14.5pt" style:font-size-complex="14.5pt"/>
    </style:style>
    <style:style style:name="ListLabel_20_1161" style:display-name="ListLabel 1161" style:family="text">
      <style:text-properties fo:font-size="14.5pt" fo:background-color="#fefefe" style:font-size-asian="14.5pt" style:font-size-complex="14.5pt"/>
    </style:style>
    <style:style style:name="ListLabel_20_1162" style:display-name="ListLabel 1162" style:family="text">
      <style:text-properties fo:font-size="14.5pt" fo:background-color="#fefefe" style:font-size-asian="14.5pt" style:font-size-complex="14.5pt"/>
    </style:style>
    <style:style style:name="ListLabel_20_1163" style:display-name="ListLabel 1163" style:family="text">
      <style:text-properties fo:font-size="14.5pt" fo:background-color="#fefefe" style:font-size-asian="14.5pt" style:font-size-complex="14.5pt"/>
    </style:style>
    <style:style style:name="ListLabel_20_1164" style:display-name="ListLabel 1164" style:family="text">
      <style:text-properties fo:font-size="14.5pt" fo:background-color="#fefefe" style:font-size-asian="14.5pt" style:font-size-complex="14.5pt"/>
    </style:style>
    <style:style style:name="ListLabel_20_1165" style:display-name="ListLabel 1165" style:family="text">
      <style:text-properties fo:font-size="14.5pt" fo:background-color="#fefefe" style:font-size-asian="14.5pt" style:font-size-complex="14.5pt"/>
    </style:style>
    <style:style style:name="ListLabel_20_1166" style:display-name="ListLabel 1166" style:family="text">
      <style:text-properties fo:font-size="14.5pt" fo:background-color="#fefefe" style:font-size-asian="14.5pt" style:font-size-complex="14.5pt"/>
    </style:style>
    <style:style style:name="ListLabel_20_1167" style:display-name="ListLabel 1167" style:family="text">
      <style:text-properties fo:font-size="14.5pt" fo:background-color="#fefefe" style:font-size-asian="14.5pt" style:font-size-complex="14.5pt"/>
    </style:style>
    <style:style style:name="ListLabel_20_1168" style:display-name="ListLabel 1168" style:family="text">
      <style:text-properties fo:font-size="14.5pt" fo:background-color="#fefefe" style:font-size-asian="14.5pt" style:font-size-complex="14.5pt"/>
    </style:style>
    <style:style style:name="ListLabel_20_1169" style:display-name="ListLabel 1169" style:family="text">
      <style:text-properties fo:font-size="14.5pt" fo:background-color="#fefefe" style:font-size-asian="14.5pt" style:font-size-complex="14.5pt"/>
    </style:style>
    <style:style style:name="ListLabel_20_1170" style:display-name="ListLabel 1170" style:family="text">
      <style:text-properties fo:font-size="14.5pt" fo:background-color="#fefefe" style:font-size-asian="14.5pt" style:font-size-complex="14.5pt"/>
    </style:style>
    <style:style style:name="ListLabel_20_1171" style:display-name="ListLabel 1171" style:family="text">
      <style:text-properties fo:font-size="14.5pt" fo:background-color="#fefefe" style:font-size-asian="14.5pt" style:font-size-complex="14.5pt"/>
    </style:style>
    <style:style style:name="ListLabel_20_1172" style:display-name="ListLabel 1172" style:family="text">
      <style:text-properties fo:font-size="14.5pt" fo:background-color="#fefefe" style:font-size-asian="14.5pt" style:font-size-complex="14.5pt"/>
    </style:style>
    <style:style style:name="ListLabel_20_1173" style:display-name="ListLabel 1173" style:family="text">
      <style:text-properties fo:font-size="14.5pt" fo:background-color="#fefefe" style:font-size-asian="14.5pt" style:font-size-complex="14.5pt"/>
    </style:style>
    <style:style style:name="ListLabel_20_1174" style:display-name="ListLabel 1174" style:family="text">
      <style:text-properties fo:font-size="14.5pt" fo:background-color="#fefefe" style:font-size-asian="14.5pt" style:font-size-complex="14.5pt"/>
    </style:style>
    <style:style style:name="ListLabel_20_1175" style:display-name="ListLabel 1175" style:family="text">
      <style:text-properties fo:font-size="14.5pt" fo:background-color="#fefefe" style:font-size-asian="14.5pt" style:font-size-complex="14.5pt"/>
    </style:style>
    <style:style style:name="ListLabel_20_1176" style:display-name="ListLabel 1176" style:family="text">
      <style:text-properties fo:font-size="14.5pt" fo:background-color="#fefefe" style:font-size-asian="14.5pt" style:font-size-complex="14.5pt"/>
    </style:style>
    <style:style style:name="ListLabel_20_1177" style:display-name="ListLabel 1177" style:family="text">
      <style:text-properties fo:font-size="14.5pt" fo:background-color="#fefefe" style:font-size-asian="14.5pt" style:font-size-complex="14.5pt"/>
    </style:style>
    <style:style style:name="ListLabel_20_1178" style:display-name="ListLabel 1178" style:family="text">
      <style:text-properties fo:font-size="14.5pt" fo:background-color="#fefefe" style:font-size-asian="14.5pt" style:font-size-complex="14.5pt"/>
    </style:style>
    <style:style style:name="ListLabel_20_1179" style:display-name="ListLabel 1179" style:family="text">
      <style:text-properties fo:font-size="14.5pt" fo:background-color="#fefefe" style:font-size-asian="14.5pt" style:font-size-complex="14.5pt"/>
    </style:style>
    <style:style style:name="ListLabel_20_1180" style:display-name="ListLabel 1180" style:family="text">
      <style:text-properties fo:font-size="14.5pt" fo:background-color="#fefefe" style:font-size-asian="14.5pt" style:font-size-complex="14.5pt"/>
    </style:style>
    <style:style style:name="ListLabel_20_1181" style:display-name="ListLabel 1181" style:family="text">
      <style:text-properties fo:font-size="14.5pt" fo:background-color="#fefefe" style:font-size-asian="14.5pt" style:font-size-complex="14.5pt"/>
    </style:style>
    <style:style style:name="ListLabel_20_1182" style:display-name="ListLabel 1182" style:family="text">
      <style:text-properties fo:font-size="14.5pt" fo:background-color="#fefefe" style:font-size-asian="14.5pt" style:font-size-complex="14.5pt"/>
    </style:style>
    <style:style style:name="ListLabel_20_1183" style:display-name="ListLabel 1183" style:family="text">
      <style:text-properties fo:font-size="14.5pt" fo:background-color="#fefefe" style:font-size-asian="14.5pt" style:font-size-complex="14.5pt"/>
    </style:style>
    <style:style style:name="ListLabel_20_1184" style:display-name="ListLabel 1184" style:family="text">
      <style:text-properties fo:font-size="14.5pt" fo:background-color="#fefefe" style:font-size-asian="14.5pt" style:font-size-complex="14.5pt"/>
    </style:style>
    <style:style style:name="ListLabel_20_1185" style:display-name="ListLabel 1185" style:family="text">
      <style:text-properties fo:font-size="14.5pt" fo:background-color="#fefefe" style:font-size-asian="14.5pt" style:font-size-complex="14.5pt"/>
    </style:style>
    <style:style style:name="ListLabel_20_1186" style:display-name="ListLabel 1186" style:family="text">
      <style:text-properties fo:font-size="14.5pt" fo:background-color="#fefefe" style:font-size-asian="14.5pt" style:font-size-complex="14.5pt"/>
    </style:style>
    <style:style style:name="ListLabel_20_1187" style:display-name="ListLabel 1187" style:family="text">
      <style:text-properties fo:font-size="14.5pt" fo:background-color="#fefefe" style:font-size-asian="14.5pt" style:font-size-complex="14.5pt"/>
    </style:style>
    <style:style style:name="ListLabel_20_1188" style:display-name="ListLabel 1188" style:family="text">
      <style:text-properties fo:font-size="14.5pt" fo:background-color="#fefefe" style:font-size-asian="14.5pt" style:font-size-complex="14.5pt"/>
    </style:style>
    <style:style style:name="ListLabel_20_1189" style:display-name="ListLabel 1189" style:family="text">
      <style:text-properties fo:font-size="14.5pt" fo:background-color="#fefefe" style:font-size-asian="14.5pt" style:font-size-complex="14.5pt"/>
    </style:style>
    <style:style style:name="ListLabel_20_1190" style:display-name="ListLabel 1190" style:family="text">
      <style:text-properties fo:font-size="14.5pt" fo:background-color="#fefefe" style:font-size-asian="14.5pt" style:font-size-complex="14.5pt"/>
    </style:style>
    <style:style style:name="ListLabel_20_1191" style:display-name="ListLabel 1191" style:family="text">
      <style:text-properties fo:font-size="14.5pt" fo:background-color="#fefefe" style:font-size-asian="14.5pt" style:font-size-complex="14.5pt"/>
    </style:style>
    <style:style style:name="ListLabel_20_1192" style:display-name="ListLabel 1192" style:family="text">
      <style:text-properties fo:font-size="14.5pt" fo:background-color="#fefefe" style:font-size-asian="14.5pt" style:font-size-complex="14.5pt"/>
    </style:style>
    <style:style style:name="ListLabel_20_1193" style:display-name="ListLabel 1193" style:family="text">
      <style:text-properties fo:font-size="14.5pt" fo:background-color="#fefefe" style:font-size-asian="14.5pt" style:font-size-complex="14.5pt"/>
    </style:style>
    <style:style style:name="ListLabel_20_1194" style:display-name="ListLabel 1194" style:family="text">
      <style:text-properties fo:font-size="14.5pt" fo:background-color="#fefefe" style:font-size-asian="14.5pt" style:font-size-complex="14.5pt"/>
    </style:style>
    <style:style style:name="ListLabel_20_1195" style:display-name="ListLabel 1195" style:family="text">
      <style:text-properties fo:font-size="14.5pt" fo:background-color="#fefefe" style:font-size-asian="14.5pt" style:font-size-complex="14.5pt"/>
    </style:style>
    <style:style style:name="ListLabel_20_1196" style:display-name="ListLabel 1196" style:family="text">
      <style:text-properties fo:font-size="14.5pt" fo:background-color="#fefefe" style:font-size-asian="14.5pt" style:font-size-complex="14.5pt"/>
    </style:style>
    <style:style style:name="ListLabel_20_1197" style:display-name="ListLabel 1197" style:family="text">
      <style:text-properties fo:font-size="14.5pt" fo:background-color="#fefefe" style:font-size-asian="14.5pt" style:font-size-complex="14.5pt"/>
    </style:style>
    <style:style style:name="ListLabel_20_1198" style:display-name="ListLabel 1198" style:family="text">
      <style:text-properties fo:font-size="14.5pt" fo:background-color="#fefefe" style:font-size-asian="14.5pt" style:font-size-complex="14.5pt"/>
    </style:style>
    <style:style style:name="ListLabel_20_1199" style:display-name="ListLabel 1199" style:family="text">
      <style:text-properties fo:font-size="14.5pt" fo:background-color="#fefefe" style:font-size-asian="14.5pt" style:font-size-complex="14.5pt"/>
    </style:style>
    <style:style style:name="ListLabel_20_1200" style:display-name="ListLabel 1200" style:family="text">
      <style:text-properties fo:font-size="14.5pt" fo:background-color="#fefefe" style:font-size-asian="14.5pt" style:font-size-complex="14.5pt"/>
    </style:style>
    <style:style style:name="ListLabel_20_1201" style:display-name="ListLabel 1201" style:family="text">
      <style:text-properties fo:font-size="14.5pt" fo:background-color="#fefefe" style:font-size-asian="14.5pt" style:font-size-complex="14.5pt"/>
    </style:style>
    <style:style style:name="ListLabel_20_1202" style:display-name="ListLabel 1202" style:family="text">
      <style:text-properties fo:font-size="14.5pt" fo:background-color="#fefefe" style:font-size-asian="14.5pt" style:font-size-complex="14.5pt"/>
    </style:style>
    <style:style style:name="ListLabel_20_1203" style:display-name="ListLabel 1203" style:family="text">
      <style:text-properties fo:font-size="14.5pt" fo:background-color="#fefefe" style:font-size-asian="14.5pt" style:font-size-complex="14.5pt"/>
    </style:style>
    <style:style style:name="ListLabel_20_1204" style:display-name="ListLabel 1204" style:family="text">
      <style:text-properties fo:font-size="14.5pt" fo:background-color="#fefefe" style:font-size-asian="14.5pt" style:font-size-complex="14.5pt"/>
    </style:style>
    <style:style style:name="ListLabel_20_1205" style:display-name="ListLabel 1205" style:family="text">
      <style:text-properties fo:font-size="14.5pt" fo:background-color="#fefefe" style:font-size-asian="14.5pt" style:font-size-complex="14.5pt"/>
    </style:style>
    <style:style style:name="ListLabel_20_1206" style:display-name="ListLabel 1206" style:family="text">
      <style:text-properties fo:font-size="14.5pt" fo:background-color="#fefefe" style:font-size-asian="14.5pt" style:font-size-complex="14.5pt"/>
    </style:style>
    <style:style style:name="ListLabel_20_1207" style:display-name="ListLabel 1207" style:family="text">
      <style:text-properties fo:font-size="14.5pt" fo:background-color="#fefefe" style:font-size-asian="14.5pt" style:font-size-complex="14.5pt"/>
    </style:style>
    <style:style style:name="ListLabel_20_1208" style:display-name="ListLabel 1208" style:family="text">
      <style:text-properties fo:font-size="14.5pt" fo:background-color="#fefefe" style:font-size-asian="14.5pt" style:font-size-complex="14.5pt"/>
    </style:style>
    <style:style style:name="ListLabel_20_1209" style:display-name="ListLabel 1209" style:family="text">
      <style:text-properties fo:font-size="14.5pt" fo:background-color="#fefefe" style:font-size-asian="14.5pt" style:font-size-complex="14.5pt"/>
    </style:style>
    <style:style style:name="ListLabel_20_1210" style:display-name="ListLabel 1210" style:family="text">
      <style:text-properties fo:font-size="14.5pt" fo:background-color="#fefefe" style:font-size-asian="14.5pt" style:font-size-complex="14.5pt"/>
    </style:style>
    <style:style style:name="ListLabel_20_1211" style:display-name="ListLabel 1211" style:family="text">
      <style:text-properties fo:font-size="14.5pt" fo:background-color="#fefefe" style:font-size-asian="14.5pt" style:font-size-complex="14.5pt"/>
    </style:style>
    <style:style style:name="ListLabel_20_1212" style:display-name="ListLabel 1212" style:family="text">
      <style:text-properties fo:font-size="14.5pt" fo:background-color="#fefefe" style:font-size-asian="14.5pt" style:font-size-complex="14.5pt"/>
    </style:style>
    <style:style style:name="ListLabel_20_1213" style:display-name="ListLabel 1213" style:family="text">
      <style:text-properties fo:font-size="14.5pt" fo:background-color="#fefefe" style:font-size-asian="14.5pt" style:font-size-complex="14.5pt"/>
    </style:style>
    <style:style style:name="ListLabel_20_1214" style:display-name="ListLabel 1214" style:family="text">
      <style:text-properties fo:font-size="14.5pt" fo:background-color="#fefefe" style:font-size-asian="14.5pt" style:font-size-complex="14.5pt"/>
    </style:style>
    <style:style style:name="ListLabel_20_1215" style:display-name="ListLabel 1215" style:family="text">
      <style:text-properties fo:font-size="14.5pt" fo:background-color="#fefefe" style:font-size-asian="14.5pt" style:font-size-complex="14.5pt"/>
    </style:style>
    <style:style style:name="ListLabel_20_1216" style:display-name="ListLabel 1216" style:family="text">
      <style:text-properties fo:font-size="14.5pt" fo:background-color="#fefefe" style:font-size-asian="14.5pt" style:font-size-complex="14.5pt"/>
    </style:style>
    <style:style style:name="ListLabel_20_1217" style:display-name="ListLabel 1217" style:family="text">
      <style:text-properties fo:font-size="14.5pt" fo:background-color="#fefefe" style:font-size-asian="14.5pt" style:font-size-complex="14.5pt"/>
    </style:style>
    <style:style style:name="ListLabel_20_1218" style:display-name="ListLabel 1218" style:family="text">
      <style:text-properties fo:font-size="14.5pt" fo:background-color="#fefefe" style:font-size-asian="14.5pt" style:font-size-complex="14.5pt"/>
    </style:style>
    <style:style style:name="ListLabel_20_1219" style:display-name="ListLabel 1219" style:family="text">
      <style:text-properties fo:font-size="14.5pt" fo:background-color="#fefefe" style:font-size-asian="14.5pt" style:font-size-complex="14.5pt"/>
    </style:style>
    <style:style style:name="ListLabel_20_1220" style:display-name="ListLabel 1220" style:family="text">
      <style:text-properties fo:font-size="14.5pt" fo:background-color="#fefefe" style:font-size-asian="14.5pt" style:font-size-complex="14.5pt"/>
    </style:style>
    <style:style style:name="ListLabel_20_1221" style:display-name="ListLabel 1221" style:family="text">
      <style:text-properties fo:font-size="14.5pt" fo:background-color="#fefefe" style:font-size-asian="14.5pt" style:font-size-complex="14.5pt"/>
    </style:style>
    <style:style style:name="ListLabel_20_1222" style:display-name="ListLabel 1222" style:family="text">
      <style:text-properties fo:font-size="14.5pt" fo:background-color="#fefefe" style:font-size-asian="14.5pt" style:font-size-complex="14.5pt"/>
    </style:style>
    <style:style style:name="ListLabel_20_1223" style:display-name="ListLabel 1223" style:family="text">
      <style:text-properties fo:font-size="14.5pt" fo:background-color="#fefefe" style:font-size-asian="14.5pt" style:font-size-complex="14.5pt"/>
    </style:style>
    <style:style style:name="ListLabel_20_1224" style:display-name="ListLabel 1224" style:family="text">
      <style:text-properties fo:font-size="14.5pt" fo:background-color="#fefefe" style:font-size-asian="14.5pt" style:font-size-complex="14.5pt"/>
    </style:style>
    <style:style style:name="ListLabel_20_1225" style:display-name="ListLabel 1225" style:family="text">
      <style:text-properties fo:font-size="14.5pt" fo:background-color="#fefefe" style:font-size-asian="14.5pt" style:font-size-complex="14.5pt"/>
    </style:style>
    <style:style style:name="ListLabel_20_1226" style:display-name="ListLabel 1226" style:family="text">
      <style:text-properties fo:font-size="14.5pt" fo:background-color="#fefefe" style:font-size-asian="14.5pt" style:font-size-complex="14.5pt"/>
    </style:style>
    <style:style style:name="ListLabel_20_1227" style:display-name="ListLabel 1227" style:family="text">
      <style:text-properties fo:font-size="14.5pt" fo:background-color="#fefefe" style:font-size-asian="14.5pt" style:font-size-complex="14.5pt"/>
    </style:style>
    <style:style style:name="ListLabel_20_1228" style:display-name="ListLabel 1228" style:family="text">
      <style:text-properties fo:font-size="14.5pt" fo:background-color="#fefefe" style:font-size-asian="14.5pt" style:font-size-complex="14.5pt"/>
    </style:style>
    <style:style style:name="ListLabel_20_1229" style:display-name="ListLabel 1229" style:family="text">
      <style:text-properties fo:font-size="14.5pt" fo:background-color="#fefefe" style:font-size-asian="14.5pt" style:font-size-complex="14.5pt"/>
    </style:style>
    <style:style style:name="ListLabel_20_1230" style:display-name="ListLabel 1230" style:family="text">
      <style:text-properties fo:font-size="14.5pt" fo:background-color="#fefefe" style:font-size-asian="14.5pt" style:font-size-complex="14.5pt"/>
    </style:style>
    <style:style style:name="ListLabel_20_1231" style:display-name="ListLabel 1231" style:family="text">
      <style:text-properties fo:font-size="14.5pt" fo:background-color="#fefefe" style:font-size-asian="14.5pt" style:font-size-complex="14.5pt"/>
    </style:style>
    <style:style style:name="ListLabel_20_1232" style:display-name="ListLabel 1232" style:family="text">
      <style:text-properties fo:font-size="14.5pt" fo:background-color="#fefefe" style:font-size-asian="14.5pt" style:font-size-complex="14.5pt"/>
    </style:style>
    <style:style style:name="ListLabel_20_1233" style:display-name="ListLabel 1233" style:family="text">
      <style:text-properties fo:font-size="14.5pt" fo:background-color="#fefefe" style:font-size-asian="14.5pt" style:font-size-complex="14.5pt"/>
    </style:style>
    <style:style style:name="ListLabel_20_1234" style:display-name="ListLabel 1234" style:family="text">
      <style:text-properties fo:font-size="14.5pt" fo:background-color="#fefefe" style:font-size-asian="14.5pt" style:font-size-complex="14.5pt"/>
    </style:style>
    <style:style style:name="ListLabel_20_1235" style:display-name="ListLabel 1235" style:family="text">
      <style:text-properties fo:font-size="14.5pt" fo:background-color="#fefefe" style:font-size-asian="14.5pt" style:font-size-complex="14.5pt"/>
    </style:style>
    <style:style style:name="ListLabel_20_1236" style:display-name="ListLabel 1236" style:family="text">
      <style:text-properties fo:font-size="14.5pt" fo:background-color="#fefefe" style:font-size-asian="14.5pt" style:font-size-complex="14.5pt"/>
    </style:style>
    <style:style style:name="ListLabel_20_1237" style:display-name="ListLabel 1237" style:family="text">
      <style:text-properties fo:font-size="14.5pt" fo:background-color="#fefefe" style:font-size-asian="14.5pt" style:font-size-complex="14.5pt"/>
    </style:style>
    <style:style style:name="ListLabel_20_1238" style:display-name="ListLabel 1238" style:family="text">
      <style:text-properties fo:font-size="14.5pt" fo:background-color="#fefefe" style:font-size-asian="14.5pt" style:font-size-complex="14.5pt"/>
    </style:style>
    <style:style style:name="ListLabel_20_1239" style:display-name="ListLabel 1239" style:family="text">
      <style:text-properties fo:font-size="14.5pt" fo:background-color="#fefefe" style:font-size-asian="14.5pt" style:font-size-complex="14.5pt"/>
    </style:style>
    <style:style style:name="ListLabel_20_1240" style:display-name="ListLabel 1240" style:family="text">
      <style:text-properties fo:font-size="14.5pt" fo:background-color="#fefefe" style:font-size-asian="14.5pt" style:font-size-complex="14.5pt"/>
    </style:style>
    <style:style style:name="ListLabel_20_1241" style:display-name="ListLabel 1241" style:family="text">
      <style:text-properties fo:font-size="14.5pt" fo:background-color="#fefefe" style:font-size-asian="14.5pt" style:font-size-complex="14.5pt"/>
    </style:style>
    <style:style style:name="ListLabel_20_1242" style:display-name="ListLabel 1242" style:family="text">
      <style:text-properties fo:font-size="14.5pt" fo:background-color="#fefefe" style:font-size-asian="14.5pt" style:font-size-complex="14.5pt"/>
    </style:style>
    <style:style style:name="ListLabel_20_1243" style:display-name="ListLabel 1243" style:family="text">
      <style:text-properties fo:font-size="14.5pt" fo:background-color="#fefefe" style:font-size-asian="14.5pt" style:font-size-complex="14.5pt"/>
    </style:style>
    <style:style style:name="ListLabel_20_1244" style:display-name="ListLabel 1244" style:family="text">
      <style:text-properties fo:font-size="14.5pt" fo:background-color="#fefefe" style:font-size-asian="14.5pt" style:font-size-complex="14.5pt"/>
    </style:style>
    <style:style style:name="ListLabel_20_1245" style:display-name="ListLabel 1245" style:family="text">
      <style:text-properties fo:font-size="14.5pt" fo:background-color="#fefefe" style:font-size-asian="14.5pt" style:font-size-complex="14.5pt"/>
    </style:style>
    <style:style style:name="ListLabel_20_1246" style:display-name="ListLabel 1246" style:family="text">
      <style:text-properties fo:font-size="14.5pt" fo:background-color="#fefefe" style:font-size-asian="14.5pt" style:font-size-complex="14.5pt"/>
    </style:style>
    <style:style style:name="ListLabel_20_1247" style:display-name="ListLabel 1247" style:family="text">
      <style:text-properties fo:font-size="14.5pt" fo:background-color="#fefefe" style:font-size-asian="14.5pt" style:font-size-complex="14.5pt"/>
    </style:style>
    <style:style style:name="ListLabel_20_1248" style:display-name="ListLabel 1248" style:family="text">
      <style:text-properties fo:font-size="14.5pt" fo:background-color="#fefefe" style:font-size-asian="14.5pt" style:font-size-complex="14.5pt"/>
    </style:style>
    <style:style style:name="ListLabel_20_1249" style:display-name="ListLabel 1249" style:family="text">
      <style:text-properties fo:font-size="14.5pt" fo:background-color="#fefefe" style:font-size-asian="14.5pt" style:font-size-complex="14.5pt"/>
    </style:style>
    <style:style style:name="ListLabel_20_1250" style:display-name="ListLabel 1250" style:family="text">
      <style:text-properties fo:font-size="14.5pt" fo:background-color="#fefefe" style:font-size-asian="14.5pt" style:font-size-complex="14.5pt"/>
    </style:style>
    <style:style style:name="ListLabel_20_1251" style:display-name="ListLabel 1251" style:family="text">
      <style:text-properties fo:font-size="14.5pt" fo:background-color="#fefefe" style:font-size-asian="14.5pt" style:font-size-complex="14.5pt"/>
    </style:style>
    <style:style style:name="ListLabel_20_1252" style:display-name="ListLabel 1252" style:family="text">
      <style:text-properties fo:font-size="14.5pt" fo:background-color="#fefefe" style:font-size-asian="14.5pt" style:font-size-complex="14.5pt"/>
    </style:style>
    <style:style style:name="ListLabel_20_1253" style:display-name="ListLabel 1253" style:family="text">
      <style:text-properties fo:font-size="14.5pt" fo:background-color="#fefefe" style:font-size-asian="14.5pt" style:font-size-complex="14.5pt"/>
    </style:style>
    <style:style style:name="ListLabel_20_1254" style:display-name="ListLabel 1254" style:family="text">
      <style:text-properties fo:font-size="14.5pt" fo:background-color="#fefefe" style:font-size-asian="14.5pt" style:font-size-complex="14.5pt"/>
    </style:style>
    <style:style style:name="ListLabel_20_1255" style:display-name="ListLabel 1255" style:family="text">
      <style:text-properties fo:font-size="14.5pt" fo:background-color="#fefefe" style:font-size-asian="14.5pt" style:font-size-complex="14.5pt"/>
    </style:style>
    <style:style style:name="ListLabel_20_1256" style:display-name="ListLabel 1256" style:family="text">
      <style:text-properties fo:font-size="14.5pt" fo:background-color="#fefefe" style:font-size-asian="14.5pt" style:font-size-complex="14.5pt"/>
    </style:style>
    <style:style style:name="ListLabel_20_1257" style:display-name="ListLabel 1257" style:family="text">
      <style:text-properties fo:font-size="14.5pt" fo:background-color="#fefefe" style:font-size-asian="14.5pt" style:font-size-complex="14.5pt"/>
    </style:style>
    <style:style style:name="ListLabel_20_1258" style:display-name="ListLabel 1258" style:family="text">
      <style:text-properties fo:font-size="14.5pt" fo:background-color="#fefefe" style:font-size-asian="14.5pt" style:font-size-complex="14.5pt"/>
    </style:style>
    <style:style style:name="ListLabel_20_1259" style:display-name="ListLabel 1259" style:family="text">
      <style:text-properties fo:font-size="14.5pt" fo:background-color="#fefefe" style:font-size-asian="14.5pt" style:font-size-complex="14.5pt"/>
    </style:style>
    <style:style style:name="ListLabel_20_1260" style:display-name="ListLabel 1260" style:family="text">
      <style:text-properties fo:font-size="14.5pt" fo:background-color="#fefefe" style:font-size-asian="14.5pt" style:font-size-complex="14.5pt"/>
    </style:style>
    <style:style style:name="ListLabel_20_1261" style:display-name="ListLabel 1261" style:family="text">
      <style:text-properties fo:font-size="14.5pt" fo:background-color="#fefefe" style:font-size-asian="14.5pt" style:font-size-complex="14.5pt"/>
    </style:style>
    <style:style style:name="ListLabel_20_1262" style:display-name="ListLabel 1262" style:family="text">
      <style:text-properties fo:font-size="14.5pt" fo:background-color="#fefefe" style:font-size-asian="14.5pt" style:font-size-complex="14.5pt"/>
    </style:style>
    <style:style style:name="ListLabel_20_1263" style:display-name="ListLabel 1263" style:family="text">
      <style:text-properties fo:font-size="14.5pt" fo:background-color="#fefefe" style:font-size-asian="14.5pt" style:font-size-complex="14.5pt"/>
    </style:style>
    <style:style style:name="ListLabel_20_1264" style:display-name="ListLabel 1264" style:family="text">
      <style:text-properties fo:font-size="14.5pt" fo:background-color="#fefefe" style:font-size-asian="14.5pt" style:font-size-complex="14.5pt"/>
    </style:style>
    <style:style style:name="ListLabel_20_1265" style:display-name="ListLabel 1265" style:family="text">
      <style:text-properties fo:font-size="14.5pt" fo:background-color="#fefefe" style:font-size-asian="14.5pt" style:font-size-complex="14.5pt"/>
    </style:style>
    <style:style style:name="ListLabel_20_1266" style:display-name="ListLabel 1266" style:family="text">
      <style:text-properties fo:font-size="14.5pt" fo:background-color="#fefefe" style:font-size-asian="14.5pt" style:font-size-complex="14.5pt"/>
    </style:style>
    <style:style style:name="ListLabel_20_1267" style:display-name="ListLabel 1267" style:family="text">
      <style:text-properties fo:font-size="14.5pt" fo:background-color="#fefefe" style:font-size-asian="14.5pt" style:font-size-complex="14.5pt"/>
    </style:style>
    <style:style style:name="ListLabel_20_1268" style:display-name="ListLabel 1268" style:family="text">
      <style:text-properties fo:font-size="14.5pt" fo:background-color="#fefefe" style:font-size-asian="14.5pt" style:font-size-complex="14.5pt"/>
    </style:style>
    <style:style style:name="ListLabel_20_1269" style:display-name="ListLabel 1269" style:family="text">
      <style:text-properties fo:font-size="14.5pt" fo:background-color="#fefefe" style:font-size-asian="14.5pt" style:font-size-complex="14.5pt"/>
    </style:style>
    <style:style style:name="ListLabel_20_1270" style:display-name="ListLabel 1270" style:family="text">
      <style:text-properties fo:font-size="14.5pt" fo:background-color="#fefefe" style:font-size-asian="14.5pt" style:font-size-complex="14.5pt"/>
    </style:style>
    <style:style style:name="ListLabel_20_1271" style:display-name="ListLabel 1271" style:family="text">
      <style:text-properties fo:font-size="14.5pt" fo:background-color="#fefefe" style:font-size-asian="14.5pt" style:font-size-complex="14.5pt"/>
    </style:style>
    <style:style style:name="ListLabel_20_1272" style:display-name="ListLabel 1272" style:family="text">
      <style:text-properties fo:font-size="14.5pt" fo:background-color="#fefefe" style:font-size-asian="14.5pt" style:font-size-complex="14.5pt"/>
    </style:style>
    <style:style style:name="ListLabel_20_1273" style:display-name="ListLabel 1273" style:family="text">
      <style:text-properties fo:font-size="14.5pt" fo:background-color="#fefefe" style:font-size-asian="14.5pt" style:font-size-complex="14.5pt"/>
    </style:style>
    <style:style style:name="ListLabel_20_1274" style:display-name="ListLabel 1274" style:family="text">
      <style:text-properties fo:font-size="14.5pt" fo:background-color="#fefefe" style:font-size-asian="14.5pt" style:font-size-complex="14.5pt"/>
    </style:style>
    <style:style style:name="ListLabel_20_1275" style:display-name="ListLabel 1275" style:family="text">
      <style:text-properties fo:font-size="14.5pt" fo:background-color="#fefefe" style:font-size-asian="14.5pt" style:font-size-complex="14.5pt"/>
    </style:style>
    <style:style style:name="ListLabel_20_1276" style:display-name="ListLabel 1276" style:family="text">
      <style:text-properties fo:font-size="14.5pt" fo:background-color="#fefefe" style:font-size-asian="14.5pt" style:font-size-complex="14.5pt"/>
    </style:style>
    <style:style style:name="ListLabel_20_1277" style:display-name="ListLabel 1277" style:family="text">
      <style:text-properties fo:font-size="14.5pt" fo:background-color="#fefefe" style:font-size-asian="14.5pt" style:font-size-complex="14.5pt"/>
    </style:style>
    <style:style style:name="ListLabel_20_1278" style:display-name="ListLabel 1278" style:family="text">
      <style:text-properties fo:font-size="14.5pt" fo:background-color="#fefefe" style:font-size-asian="14.5pt" style:font-size-complex="14.5pt"/>
    </style:style>
    <style:style style:name="ListLabel_20_1279" style:display-name="ListLabel 1279" style:family="text">
      <style:text-properties fo:font-size="14.5pt" fo:background-color="#fefefe" style:font-size-asian="14.5pt" style:font-size-complex="14.5pt"/>
    </style:style>
    <style:style style:name="ListLabel_20_1280" style:display-name="ListLabel 1280" style:family="text">
      <style:text-properties fo:font-size="14.5pt" fo:background-color="#fefefe" style:font-size-asian="14.5pt" style:font-size-complex="14.5pt"/>
    </style:style>
    <style:style style:name="ListLabel_20_1281" style:display-name="ListLabel 1281" style:family="text">
      <style:text-properties fo:font-size="14.5pt" fo:background-color="#fefefe" style:font-size-asian="14.5pt" style:font-size-complex="14.5pt"/>
    </style:style>
    <style:style style:name="ListLabel_20_1282" style:display-name="ListLabel 1282" style:family="text">
      <style:text-properties fo:font-size="14.5pt" fo:background-color="#fefefe" style:font-size-asian="14.5pt" style:font-size-complex="14.5pt"/>
    </style:style>
    <style:style style:name="ListLabel_20_1283" style:display-name="ListLabel 1283" style:family="text">
      <style:text-properties fo:font-size="14.5pt" fo:background-color="#fefefe" style:font-size-asian="14.5pt" style:font-size-complex="14.5pt"/>
    </style:style>
    <style:style style:name="ListLabel_20_1284" style:display-name="ListLabel 1284" style:family="text">
      <style:text-properties fo:font-size="14.5pt" fo:background-color="#fefefe" style:font-size-asian="14.5pt" style:font-size-complex="14.5pt"/>
    </style:style>
    <style:style style:name="ListLabel_20_1285" style:display-name="ListLabel 1285" style:family="text">
      <style:text-properties fo:font-size="14.5pt" fo:background-color="#fefefe" style:font-size-asian="14.5pt" style:font-size-complex="14.5pt"/>
    </style:style>
    <style:style style:name="ListLabel_20_1286" style:display-name="ListLabel 1286" style:family="text">
      <style:text-properties fo:font-size="14.5pt" fo:background-color="#fefefe" style:font-size-asian="14.5pt" style:font-size-complex="14.5pt"/>
    </style:style>
    <style:style style:name="ListLabel_20_1287" style:display-name="ListLabel 1287" style:family="text">
      <style:text-properties fo:font-size="14.5pt" fo:background-color="#fefefe" style:font-size-asian="14.5pt" style:font-size-complex="14.5pt"/>
    </style:style>
    <style:style style:name="ListLabel_20_1288" style:display-name="ListLabel 1288" style:family="text">
      <style:text-properties fo:font-size="14.5pt" fo:background-color="#fefefe" style:font-size-asian="14.5pt" style:font-size-complex="14.5pt"/>
    </style:style>
    <style:style style:name="ListLabel_20_1289" style:display-name="ListLabel 1289" style:family="text">
      <style:text-properties fo:font-size="14.5pt" fo:background-color="#fefefe" style:font-size-asian="14.5pt" style:font-size-complex="14.5pt"/>
    </style:style>
    <style:style style:name="ListLabel_20_1290" style:display-name="ListLabel 1290" style:family="text">
      <style:text-properties fo:font-size="14.5pt" fo:background-color="#fefefe" style:font-size-asian="14.5pt" style:font-size-complex="14.5pt"/>
    </style:style>
    <style:style style:name="ListLabel_20_1291" style:display-name="ListLabel 1291" style:family="text">
      <style:text-properties fo:font-size="14.5pt" fo:background-color="#fefefe" style:font-size-asian="14.5pt" style:font-size-complex="14.5pt"/>
    </style:style>
    <style:style style:name="ListLabel_20_1292" style:display-name="ListLabel 1292" style:family="text">
      <style:text-properties fo:font-size="14.5pt" fo:background-color="#fefefe" style:font-size-asian="14.5pt" style:font-size-complex="14.5pt"/>
    </style:style>
    <style:style style:name="ListLabel_20_1293" style:display-name="ListLabel 1293" style:family="text">
      <style:text-properties fo:font-size="14.5pt" fo:background-color="#fefefe" style:font-size-asian="14.5pt" style:font-size-complex="14.5pt"/>
    </style:style>
    <style:style style:name="ListLabel_20_1294" style:display-name="ListLabel 1294" style:family="text">
      <style:text-properties fo:font-size="14.5pt" fo:background-color="#fefefe" style:font-size-asian="14.5pt" style:font-size-complex="14.5pt"/>
    </style:style>
    <style:style style:name="ListLabel_20_1295" style:display-name="ListLabel 1295" style:family="text">
      <style:text-properties fo:font-size="14.5pt" fo:background-color="#fefefe" style:font-size-asian="14.5pt" style:font-size-complex="14.5pt"/>
    </style:style>
    <style:style style:name="ListLabel_20_1296" style:display-name="ListLabel 1296" style:family="text">
      <style:text-properties fo:font-size="14.5pt" fo:background-color="#fefefe" style:font-size-asian="14.5pt" style:font-size-complex="14.5pt"/>
    </style:style>
    <style:style style:name="ListLabel_20_1297" style:display-name="ListLabel 1297" style:family="text">
      <style:text-properties fo:font-size="14.5pt" fo:background-color="#fefefe" style:font-size-asian="14.5pt" style:font-size-complex="14.5pt"/>
    </style:style>
    <style:style style:name="ListLabel_20_1298" style:display-name="ListLabel 1298" style:family="text">
      <style:text-properties fo:font-size="14.5pt" fo:background-color="#fefefe" style:font-size-asian="14.5pt" style:font-size-complex="14.5pt"/>
    </style:style>
    <style:style style:name="ListLabel_20_1299" style:display-name="ListLabel 1299" style:family="text">
      <style:text-properties fo:font-size="14.5pt" fo:background-color="#fefefe" style:font-size-asian="14.5pt" style:font-size-complex="14.5pt"/>
    </style:style>
    <style:style style:name="ListLabel_20_1300" style:display-name="ListLabel 1300" style:family="text">
      <style:text-properties fo:font-size="14.5pt" fo:background-color="#fefefe" style:font-size-asian="14.5pt" style:font-size-complex="14.5pt"/>
    </style:style>
    <style:style style:name="ListLabel_20_1301" style:display-name="ListLabel 1301" style:family="text">
      <style:text-properties fo:font-size="14.5pt" fo:background-color="#fefefe" style:font-size-asian="14.5pt" style:font-size-complex="14.5pt"/>
    </style:style>
    <style:style style:name="ListLabel_20_1302" style:display-name="ListLabel 1302" style:family="text">
      <style:text-properties fo:font-size="14.5pt" fo:background-color="#fefefe" style:font-size-asian="14.5pt" style:font-size-complex="14.5pt"/>
    </style:style>
    <style:style style:name="ListLabel_20_1303" style:display-name="ListLabel 1303" style:family="text">
      <style:text-properties fo:font-size="14.5pt" fo:background-color="#fefefe" style:font-size-asian="14.5pt" style:font-size-complex="14.5pt"/>
    </style:style>
    <style:style style:name="ListLabel_20_1304" style:display-name="ListLabel 1304" style:family="text">
      <style:text-properties fo:font-size="14.5pt" fo:background-color="#fefefe" style:font-size-asian="14.5pt" style:font-size-complex="14.5pt"/>
    </style:style>
    <style:style style:name="ListLabel_20_1305" style:display-name="ListLabel 1305" style:family="text">
      <style:text-properties fo:font-size="14.5pt" fo:background-color="#fefefe" style:font-size-asian="14.5pt" style:font-size-complex="14.5pt"/>
    </style:style>
    <style:style style:name="ListLabel_20_1306" style:display-name="ListLabel 1306" style:family="text">
      <style:text-properties fo:font-size="14.5pt" fo:background-color="#fefefe" style:font-size-asian="14.5pt" style:font-size-complex="14.5pt"/>
    </style:style>
    <style:style style:name="ListLabel_20_1307" style:display-name="ListLabel 1307" style:family="text">
      <style:text-properties fo:font-size="14.5pt" fo:background-color="#fefefe" style:font-size-asian="14.5pt" style:font-size-complex="14.5pt"/>
    </style:style>
    <style:style style:name="ListLabel_20_1308" style:display-name="ListLabel 1308" style:family="text">
      <style:text-properties fo:font-size="14.5pt" fo:background-color="#fefefe" style:font-size-asian="14.5pt" style:font-size-complex="14.5pt"/>
    </style:style>
    <style:style style:name="ListLabel_20_1309" style:display-name="ListLabel 1309" style:family="text">
      <style:text-properties fo:font-size="14.5pt" fo:background-color="#fefefe" style:font-size-asian="14.5pt" style:font-size-complex="14.5pt"/>
    </style:style>
    <style:style style:name="ListLabel_20_1310" style:display-name="ListLabel 1310" style:family="text">
      <style:text-properties fo:font-size="14.5pt" fo:background-color="#fefefe" style:font-size-asian="14.5pt" style:font-size-complex="14.5pt"/>
    </style:style>
    <style:style style:name="ListLabel_20_1311" style:display-name="ListLabel 1311" style:family="text">
      <style:text-properties fo:font-size="14.5pt" fo:background-color="#fefefe" style:font-size-asian="14.5pt" style:font-size-complex="14.5pt"/>
    </style:style>
    <style:style style:name="ListLabel_20_1312" style:display-name="ListLabel 1312" style:family="text">
      <style:text-properties fo:font-size="14.5pt" fo:background-color="#fefefe" style:font-size-asian="14.5pt" style:font-size-complex="14.5pt"/>
    </style:style>
    <style:style style:name="ListLabel_20_1313" style:display-name="ListLabel 1313" style:family="text">
      <style:text-properties fo:font-size="14.5pt" fo:background-color="#fefefe" style:font-size-asian="14.5pt" style:font-size-complex="14.5pt"/>
    </style:style>
    <style:style style:name="ListLabel_20_1314" style:display-name="ListLabel 1314" style:family="text">
      <style:text-properties fo:font-size="14.5pt" fo:background-color="#fefefe" style:font-size-asian="14.5pt" style:font-size-complex="14.5pt"/>
    </style:style>
    <style:style style:name="ListLabel_20_1315" style:display-name="ListLabel 1315" style:family="text">
      <style:text-properties fo:font-size="14.5pt" fo:background-color="#fefefe" style:font-size-asian="14.5pt" style:font-size-complex="14.5pt"/>
    </style:style>
    <style:style style:name="ListLabel_20_1316" style:display-name="ListLabel 1316" style:family="text">
      <style:text-properties fo:font-size="14.5pt" fo:background-color="#fefefe" style:font-size-asian="14.5pt" style:font-size-complex="14.5pt"/>
    </style:style>
    <style:style style:name="ListLabel_20_1317" style:display-name="ListLabel 1317" style:family="text">
      <style:text-properties fo:font-size="14.5pt" fo:background-color="#fefefe" style:font-size-asian="14.5pt" style:font-size-complex="14.5pt"/>
    </style:style>
    <style:style style:name="ListLabel_20_1318" style:display-name="ListLabel 1318" style:family="text">
      <style:text-properties fo:font-size="14.5pt" fo:background-color="#fefefe" style:font-size-asian="14.5pt" style:font-size-complex="14.5pt"/>
    </style:style>
    <style:style style:name="ListLabel_20_1319" style:display-name="ListLabel 1319" style:family="text">
      <style:text-properties fo:font-size="14.5pt" fo:background-color="#fefefe" style:font-size-asian="14.5pt" style:font-size-complex="14.5pt"/>
    </style:style>
    <style:style style:name="ListLabel_20_1320" style:display-name="ListLabel 1320" style:family="text">
      <style:text-properties fo:font-size="14.5pt" fo:background-color="#fefefe" style:font-size-asian="14.5pt" style:font-size-complex="14.5pt"/>
    </style:style>
    <style:style style:name="ListLabel_20_1321" style:display-name="ListLabel 1321" style:family="text">
      <style:text-properties fo:font-size="14.5pt" fo:background-color="#fefefe" style:font-size-asian="14.5pt" style:font-size-complex="14.5pt"/>
    </style:style>
    <style:style style:name="ListLabel_20_1322" style:display-name="ListLabel 1322" style:family="text">
      <style:text-properties fo:font-size="14.5pt" fo:background-color="#fefefe" style:font-size-asian="14.5pt" style:font-size-complex="14.5pt"/>
    </style:style>
    <style:style style:name="ListLabel_20_1323" style:display-name="ListLabel 1323" style:family="text">
      <style:text-properties fo:font-size="14.5pt" fo:background-color="#fefefe" style:font-size-asian="14.5pt" style:font-size-complex="14.5pt"/>
    </style:style>
    <style:style style:name="ListLabel_20_1324" style:display-name="ListLabel 1324" style:family="text">
      <style:text-properties fo:font-size="14.5pt" fo:background-color="#fefefe" style:font-size-asian="14.5pt" style:font-size-complex="14.5pt"/>
    </style:style>
    <style:style style:name="ListLabel_20_1325" style:display-name="ListLabel 1325" style:family="text">
      <style:text-properties fo:font-size="14.5pt" fo:background-color="#fefefe" style:font-size-asian="14.5pt" style:font-size-complex="14.5pt"/>
    </style:style>
    <style:style style:name="ListLabel_20_1326" style:display-name="ListLabel 1326" style:family="text">
      <style:text-properties fo:font-size="14.5pt" fo:background-color="#fefefe" style:font-size-asian="14.5pt" style:font-size-complex="14.5pt"/>
    </style:style>
    <style:style style:name="ListLabel_20_1327" style:display-name="ListLabel 1327" style:family="text">
      <style:text-properties fo:font-size="14.5pt" fo:background-color="#fefefe" style:font-size-asian="14.5pt" style:font-size-complex="14.5pt"/>
    </style:style>
    <style:style style:name="ListLabel_20_1328" style:display-name="ListLabel 1328" style:family="text">
      <style:text-properties fo:font-size="14.5pt" fo:background-color="#fefefe" style:font-size-asian="14.5pt" style:font-size-complex="14.5pt"/>
    </style:style>
    <style:style style:name="ListLabel_20_1329" style:display-name="ListLabel 1329" style:family="text">
      <style:text-properties fo:font-size="14.5pt" fo:background-color="#fefefe" style:font-size-asian="14.5pt" style:font-size-complex="14.5pt"/>
    </style:style>
    <style:style style:name="ListLabel_20_1330" style:display-name="ListLabel 1330" style:family="text">
      <style:text-properties fo:font-size="14.5pt" fo:background-color="#fefefe" style:font-size-asian="14.5pt" style:font-size-complex="14.5pt"/>
    </style:style>
    <style:style style:name="ListLabel_20_1331" style:display-name="ListLabel 1331" style:family="text">
      <style:text-properties fo:font-size="14.5pt" fo:background-color="#fefefe" style:font-size-asian="14.5pt" style:font-size-complex="14.5pt"/>
    </style:style>
    <style:style style:name="ListLabel_20_1332" style:display-name="ListLabel 1332" style:family="text">
      <style:text-properties fo:font-size="14.5pt" fo:background-color="#fefefe" style:font-size-asian="14.5pt" style:font-size-complex="14.5pt"/>
    </style:style>
    <style:style style:name="ListLabel_20_1333" style:display-name="ListLabel 1333" style:family="text">
      <style:text-properties fo:font-size="14.5pt" fo:background-color="#fefefe" style:font-size-asian="14.5pt" style:font-size-complex="14.5pt"/>
    </style:style>
    <style:style style:name="ListLabel_20_1334" style:display-name="ListLabel 1334" style:family="text">
      <style:text-properties fo:font-size="14.5pt" fo:background-color="#fefefe" style:font-size-asian="14.5pt" style:font-size-complex="14.5pt"/>
    </style:style>
    <style:style style:name="ListLabel_20_1335" style:display-name="ListLabel 1335" style:family="text">
      <style:text-properties fo:font-size="14.5pt" fo:background-color="#fefefe" style:font-size-asian="14.5pt" style:font-size-complex="14.5pt"/>
    </style:style>
    <style:style style:name="ListLabel_20_1336" style:display-name="ListLabel 1336" style:family="text">
      <style:text-properties fo:font-size="14.5pt" fo:background-color="#fefefe" style:font-size-asian="14.5pt" style:font-size-complex="14.5pt"/>
    </style:style>
    <style:style style:name="ListLabel_20_1337" style:display-name="ListLabel 1337" style:family="text">
      <style:text-properties fo:font-size="14.5pt" fo:background-color="#fefefe" style:font-size-asian="14.5pt" style:font-size-complex="14.5pt"/>
    </style:style>
    <style:style style:name="ListLabel_20_1338" style:display-name="ListLabel 1338" style:family="text">
      <style:text-properties fo:font-size="14.5pt" fo:background-color="#fefefe" style:font-size-asian="14.5pt" style:font-size-complex="14.5pt"/>
    </style:style>
    <style:style style:name="ListLabel_20_1339" style:display-name="ListLabel 1339" style:family="text">
      <style:text-properties fo:font-size="14.5pt" fo:background-color="#fefefe" style:font-size-asian="14.5pt" style:font-size-complex="14.5pt"/>
    </style:style>
    <style:style style:name="ListLabel_20_1340" style:display-name="ListLabel 1340" style:family="text">
      <style:text-properties fo:font-size="14.5pt" fo:background-color="#fefefe" style:font-size-asian="14.5pt" style:font-size-complex="14.5pt"/>
    </style:style>
    <style:style style:name="ListLabel_20_1341" style:display-name="ListLabel 1341" style:family="text">
      <style:text-properties fo:font-size="14.5pt" fo:background-color="#fefefe" style:font-size-asian="14.5pt" style:font-size-complex="14.5pt"/>
    </style:style>
    <style:style style:name="ListLabel_20_1342" style:display-name="ListLabel 1342" style:family="text">
      <style:text-properties fo:font-size="14.5pt" fo:background-color="#fefefe" style:font-size-asian="14.5pt" style:font-size-complex="14.5pt"/>
    </style:style>
    <style:style style:name="ListLabel_20_1343" style:display-name="ListLabel 1343" style:family="text">
      <style:text-properties fo:font-size="14.5pt" fo:background-color="#fefefe" style:font-size-asian="14.5pt" style:font-size-complex="14.5pt"/>
    </style:style>
    <style:style style:name="ListLabel_20_1344" style:display-name="ListLabel 1344" style:family="text">
      <style:text-properties fo:font-size="14.5pt" fo:background-color="#fefefe" style:font-size-asian="14.5pt" style:font-size-complex="14.5pt"/>
    </style:style>
    <style:style style:name="ListLabel_20_1345" style:display-name="ListLabel 1345" style:family="text">
      <style:text-properties fo:font-size="14.5pt" fo:background-color="#fefefe" style:font-size-asian="14.5pt" style:font-size-complex="14.5pt"/>
    </style:style>
    <style:style style:name="ListLabel_20_1346" style:display-name="ListLabel 1346" style:family="text">
      <style:text-properties fo:font-size="14.5pt" fo:background-color="#fefefe" style:font-size-asian="14.5pt" style:font-size-complex="14.5pt"/>
    </style:style>
    <style:style style:name="ListLabel_20_1347" style:display-name="ListLabel 1347" style:family="text">
      <style:text-properties fo:font-size="14.5pt" fo:background-color="#fefefe" style:font-size-asian="14.5pt" style:font-size-complex="14.5pt"/>
    </style:style>
    <style:style style:name="ListLabel_20_1348" style:display-name="ListLabel 1348" style:family="text">
      <style:text-properties fo:font-size="14.5pt" fo:background-color="#fefefe" style:font-size-asian="14.5pt" style:font-size-complex="14.5pt"/>
    </style:style>
    <style:style style:name="ListLabel_20_1349" style:display-name="ListLabel 1349" style:family="text">
      <style:text-properties fo:font-size="14.5pt" fo:background-color="#fefefe" style:font-size-asian="14.5pt" style:font-size-complex="14.5pt"/>
    </style:style>
    <style:style style:name="ListLabel_20_1350" style:display-name="ListLabel 1350" style:family="text">
      <style:text-properties fo:font-size="14.5pt" fo:background-color="#fefefe" style:font-size-asian="14.5pt" style:font-size-complex="14.5pt"/>
    </style:style>
    <style:style style:name="ListLabel_20_1351" style:display-name="ListLabel 1351" style:family="text">
      <style:text-properties fo:font-size="14.5pt" fo:background-color="#fefefe" style:font-size-asian="14.5pt" style:font-size-complex="14.5pt"/>
    </style:style>
    <style:style style:name="ListLabel_20_1352" style:display-name="ListLabel 1352" style:family="text">
      <style:text-properties fo:font-size="14.5pt" fo:background-color="#fefefe" style:font-size-asian="14.5pt" style:font-size-complex="14.5pt"/>
    </style:style>
    <style:style style:name="ListLabel_20_1353" style:display-name="ListLabel 1353" style:family="text">
      <style:text-properties fo:font-size="14.5pt" fo:background-color="#fefefe" style:font-size-asian="14.5pt" style:font-size-complex="14.5pt"/>
    </style:style>
    <style:style style:name="ListLabel_20_1354" style:display-name="ListLabel 1354" style:family="text">
      <style:text-properties fo:font-size="14.5pt" fo:background-color="#fefefe" style:font-size-asian="14.5pt" style:font-size-complex="14.5pt"/>
    </style:style>
    <style:style style:name="ListLabel_20_1355" style:display-name="ListLabel 1355" style:family="text">
      <style:text-properties fo:font-size="14.5pt" fo:background-color="#fefefe" style:font-size-asian="14.5pt" style:font-size-complex="14.5pt"/>
    </style:style>
    <style:style style:name="ListLabel_20_1356" style:display-name="ListLabel 1356" style:family="text">
      <style:text-properties fo:font-size="14.5pt" fo:background-color="#fefefe" style:font-size-asian="14.5pt" style:font-size-complex="14.5pt"/>
    </style:style>
    <style:style style:name="ListLabel_20_1357" style:display-name="ListLabel 1357" style:family="text">
      <style:text-properties fo:font-size="14.5pt" fo:background-color="#fefefe" style:font-size-asian="14.5pt" style:font-size-complex="14.5pt"/>
    </style:style>
    <style:style style:name="ListLabel_20_1358" style:display-name="ListLabel 1358" style:family="text">
      <style:text-properties fo:font-size="14.5pt" fo:background-color="#fefefe" style:font-size-asian="14.5pt" style:font-size-complex="14.5pt"/>
    </style:style>
    <style:style style:name="ListLabel_20_1359" style:display-name="ListLabel 1359" style:family="text">
      <style:text-properties fo:font-size="14.5pt" fo:background-color="#fefefe" style:font-size-asian="14.5pt" style:font-size-complex="14.5pt"/>
    </style:style>
    <style:style style:name="ListLabel_20_1360" style:display-name="ListLabel 1360" style:family="text">
      <style:text-properties fo:font-size="14.5pt" fo:background-color="#fefefe" style:font-size-asian="14.5pt" style:font-size-complex="14.5pt"/>
    </style:style>
    <style:style style:name="ListLabel_20_1361" style:display-name="ListLabel 1361" style:family="text">
      <style:text-properties fo:font-size="14.5pt" fo:background-color="#fefefe" style:font-size-asian="14.5pt" style:font-size-complex="14.5pt"/>
    </style:style>
    <style:style style:name="ListLabel_20_1362" style:display-name="ListLabel 1362" style:family="text">
      <style:text-properties fo:font-size="14.5pt" fo:background-color="#fefefe" style:font-size-asian="14.5pt" style:font-size-complex="14.5pt"/>
    </style:style>
    <style:style style:name="ListLabel_20_1363" style:display-name="ListLabel 1363" style:family="text">
      <style:text-properties fo:font-size="14.5pt" fo:background-color="#fefefe" style:font-size-asian="14.5pt" style:font-size-complex="14.5pt"/>
    </style:style>
    <style:style style:name="ListLabel_20_1364" style:display-name="ListLabel 1364" style:family="text">
      <style:text-properties fo:font-size="14.5pt" fo:background-color="#fefefe" style:font-size-asian="14.5pt" style:font-size-complex="14.5pt"/>
    </style:style>
    <style:style style:name="ListLabel_20_1365" style:display-name="ListLabel 1365" style:family="text">
      <style:text-properties fo:font-size="14.5pt" fo:background-color="#fefefe" style:font-size-asian="14.5pt" style:font-size-complex="14.5pt"/>
    </style:style>
    <style:style style:name="ListLabel_20_1366" style:display-name="ListLabel 1366" style:family="text">
      <style:text-properties fo:font-size="14.5pt" fo:background-color="#fefefe" style:font-size-asian="14.5pt" style:font-size-complex="14.5pt"/>
    </style:style>
    <style:style style:name="ListLabel_20_1367" style:display-name="ListLabel 1367" style:family="text">
      <style:text-properties fo:font-size="14.5pt" fo:background-color="#fefefe" style:font-size-asian="14.5pt" style:font-size-complex="14.5pt"/>
    </style:style>
    <style:style style:name="ListLabel_20_1368" style:display-name="ListLabel 1368" style:family="text">
      <style:text-properties fo:font-size="14.5pt" fo:background-color="#fefefe" style:font-size-asian="14.5pt" style:font-size-complex="14.5pt"/>
    </style:style>
    <style:style style:name="ListLabel_20_1369" style:display-name="ListLabel 1369" style:family="text">
      <style:text-properties fo:font-size="14.5pt" fo:background-color="#fefefe" style:font-size-asian="14.5pt" style:font-size-complex="14.5pt"/>
    </style:style>
    <style:style style:name="ListLabel_20_1370" style:display-name="ListLabel 1370" style:family="text">
      <style:text-properties fo:font-size="14.5pt" fo:background-color="#fefefe" style:font-size-asian="14.5pt" style:font-size-complex="14.5pt"/>
    </style:style>
    <style:style style:name="ListLabel_20_1371" style:display-name="ListLabel 1371" style:family="text">
      <style:text-properties fo:font-size="14.5pt" fo:background-color="#fefefe" style:font-size-asian="14.5pt" style:font-size-complex="14.5pt"/>
    </style:style>
    <style:style style:name="ListLabel_20_1372" style:display-name="ListLabel 1372" style:family="text">
      <style:text-properties fo:font-size="14.5pt" fo:background-color="#fefefe" style:font-size-asian="14.5pt" style:font-size-complex="14.5pt"/>
    </style:style>
    <style:style style:name="ListLabel_20_1373" style:display-name="ListLabel 1373" style:family="text">
      <style:text-properties fo:font-size="14.5pt" fo:background-color="#fefefe" style:font-size-asian="14.5pt" style:font-size-complex="14.5pt"/>
    </style:style>
    <style:style style:name="ListLabel_20_1374" style:display-name="ListLabel 1374" style:family="text">
      <style:text-properties fo:font-size="14.5pt" fo:background-color="#fefefe" style:font-size-asian="14.5pt" style:font-size-complex="14.5pt"/>
    </style:style>
    <style:style style:name="ListLabel_20_1375" style:display-name="ListLabel 1375" style:family="text">
      <style:text-properties fo:font-size="14.5pt" fo:background-color="#fefefe" style:font-size-asian="14.5pt" style:font-size-complex="14.5pt"/>
    </style:style>
    <style:style style:name="ListLabel_20_1376" style:display-name="ListLabel 1376" style:family="text">
      <style:text-properties fo:font-size="14.5pt" fo:background-color="#fefefe" style:font-size-asian="14.5pt" style:font-size-complex="14.5pt"/>
    </style:style>
    <style:style style:name="ListLabel_20_1377" style:display-name="ListLabel 1377" style:family="text">
      <style:text-properties fo:font-size="14.5pt" fo:background-color="#fefefe" style:font-size-asian="14.5pt" style:font-size-complex="14.5pt"/>
    </style:style>
    <style:style style:name="ListLabel_20_1378" style:display-name="ListLabel 1378" style:family="text">
      <style:text-properties fo:font-size="14.5pt" fo:background-color="#fefefe" style:font-size-asian="14.5pt" style:font-size-complex="14.5pt"/>
    </style:style>
    <style:style style:name="ListLabel_20_1379" style:display-name="ListLabel 1379" style:family="text">
      <style:text-properties fo:font-size="14.5pt" fo:background-color="#fefefe" style:font-size-asian="14.5pt" style:font-size-complex="14.5pt"/>
    </style:style>
    <style:style style:name="ListLabel_20_1380" style:display-name="ListLabel 1380" style:family="text">
      <style:text-properties fo:font-size="14.5pt" fo:background-color="#fefefe" style:font-size-asian="14.5pt" style:font-size-complex="14.5pt"/>
    </style:style>
    <style:style style:name="ListLabel_20_1381" style:display-name="ListLabel 1381" style:family="text">
      <style:text-properties fo:font-size="14.5pt" fo:background-color="#fefefe" style:font-size-asian="14.5pt" style:font-size-complex="14.5pt"/>
    </style:style>
    <style:style style:name="ListLabel_20_1382" style:display-name="ListLabel 1382" style:family="text">
      <style:text-properties fo:font-size="14.5pt" fo:background-color="#fefefe" style:font-size-asian="14.5pt" style:font-size-complex="14.5pt"/>
    </style:style>
    <style:style style:name="ListLabel_20_1383" style:display-name="ListLabel 1383" style:family="text">
      <style:text-properties fo:font-size="14.5pt" fo:background-color="#fefefe" style:font-size-asian="14.5pt" style:font-size-complex="14.5pt"/>
    </style:style>
    <style:style style:name="ListLabel_20_1384" style:display-name="ListLabel 1384" style:family="text">
      <style:text-properties fo:font-size="14.5pt" fo:background-color="#fefefe" style:font-size-asian="14.5pt" style:font-size-complex="14.5pt"/>
    </style:style>
    <style:style style:name="ListLabel_20_1385" style:display-name="ListLabel 1385" style:family="text">
      <style:text-properties fo:font-size="14.5pt" fo:background-color="#fefefe" style:font-size-asian="14.5pt" style:font-size-complex="14.5pt"/>
    </style:style>
    <style:style style:name="ListLabel_20_1386" style:display-name="ListLabel 1386" style:family="text">
      <style:text-properties fo:font-size="14.5pt" fo:background-color="#fefefe" style:font-size-asian="14.5pt" style:font-size-complex="14.5pt"/>
    </style:style>
    <style:style style:name="ListLabel_20_1387" style:display-name="ListLabel 1387" style:family="text">
      <style:text-properties fo:font-size="14.5pt" fo:background-color="#fefefe" style:font-size-asian="14.5pt" style:font-size-complex="14.5pt"/>
    </style:style>
    <style:style style:name="ListLabel_20_1388" style:display-name="ListLabel 1388" style:family="text">
      <style:text-properties fo:font-size="14.5pt" fo:background-color="#fefefe" style:font-size-asian="14.5pt" style:font-size-complex="14.5pt"/>
    </style:style>
    <style:style style:name="ListLabel_20_1389" style:display-name="ListLabel 1389" style:family="text">
      <style:text-properties fo:font-size="14.5pt" fo:background-color="#fefefe" style:font-size-asian="14.5pt" style:font-size-complex="14.5pt"/>
    </style:style>
    <style:style style:name="ListLabel_20_1390" style:display-name="ListLabel 1390" style:family="text">
      <style:text-properties fo:font-size="14.5pt" fo:background-color="#fefefe" style:font-size-asian="14.5pt" style:font-size-complex="14.5pt"/>
    </style:style>
    <style:style style:name="ListLabel_20_1391" style:display-name="ListLabel 1391" style:family="text">
      <style:text-properties fo:font-size="14.5pt" fo:background-color="#fefefe" style:font-size-asian="14.5pt" style:font-size-complex="14.5pt"/>
    </style:style>
    <style:style style:name="ListLabel_20_1392" style:display-name="ListLabel 1392" style:family="text">
      <style:text-properties fo:font-size="14.5pt" fo:background-color="#fefefe" style:font-size-asian="14.5pt" style:font-size-complex="14.5pt"/>
    </style:style>
    <style:style style:name="ListLabel_20_1393" style:display-name="ListLabel 1393" style:family="text">
      <style:text-properties fo:font-size="14.5pt" fo:background-color="#fefefe" style:font-size-asian="14.5pt" style:font-size-complex="14.5pt"/>
    </style:style>
    <style:style style:name="ListLabel_20_1394" style:display-name="ListLabel 1394" style:family="text">
      <style:text-properties fo:font-size="14.5pt" fo:background-color="#fefefe" style:font-size-asian="14.5pt" style:font-size-complex="14.5pt"/>
    </style:style>
    <style:style style:name="ListLabel_20_1395" style:display-name="ListLabel 1395" style:family="text">
      <style:text-properties fo:font-size="14.5pt" fo:background-color="#fefefe" style:font-size-asian="14.5pt" style:font-size-complex="14.5pt"/>
    </style:style>
    <style:style style:name="ListLabel_20_1396" style:display-name="ListLabel 1396" style:family="text">
      <style:text-properties fo:font-size="14.5pt" fo:background-color="#fefefe" style:font-size-asian="14.5pt" style:font-size-complex="14.5pt"/>
    </style:style>
    <style:style style:name="ListLabel_20_1397" style:display-name="ListLabel 1397" style:family="text">
      <style:text-properties fo:font-size="14.5pt" fo:background-color="#fefefe" style:font-size-asian="14.5pt" style:font-size-complex="14.5pt"/>
    </style:style>
    <style:style style:name="ListLabel_20_1398" style:display-name="ListLabel 1398" style:family="text">
      <style:text-properties fo:font-size="14.5pt" fo:background-color="#fefefe" style:font-size-asian="14.5pt" style:font-size-complex="14.5pt"/>
    </style:style>
    <style:style style:name="ListLabel_20_1399" style:display-name="ListLabel 1399" style:family="text">
      <style:text-properties fo:font-size="14.5pt" fo:background-color="#fefefe" style:font-size-asian="14.5pt" style:font-size-complex="14.5pt"/>
    </style:style>
    <style:style style:name="ListLabel_20_1400" style:display-name="ListLabel 1400" style:family="text">
      <style:text-properties fo:font-size="14.5pt" fo:background-color="#fefefe" style:font-size-asian="14.5pt" style:font-size-complex="14.5pt"/>
    </style:style>
    <style:style style:name="ListLabel_20_1401" style:display-name="ListLabel 1401" style:family="text">
      <style:text-properties fo:font-size="14.5pt" fo:background-color="#fefefe" style:font-size-asian="14.5pt" style:font-size-complex="14.5pt"/>
    </style:style>
    <style:style style:name="ListLabel_20_1402" style:display-name="ListLabel 1402" style:family="text">
      <style:text-properties fo:font-size="14.5pt" fo:background-color="#fefefe" style:font-size-asian="14.5pt" style:font-size-complex="14.5pt"/>
    </style:style>
    <style:style style:name="ListLabel_20_1403" style:display-name="ListLabel 1403" style:family="text">
      <style:text-properties fo:font-size="14.5pt" fo:background-color="#fefefe" style:font-size-asian="14.5pt" style:font-size-complex="14.5pt"/>
    </style:style>
    <style:style style:name="ListLabel_20_1404" style:display-name="ListLabel 1404" style:family="text">
      <style:text-properties fo:font-size="14.5pt" fo:background-color="#fefefe" style:font-size-asian="14.5pt" style:font-size-complex="14.5pt"/>
    </style:style>
    <style:style style:name="ListLabel_20_1405" style:display-name="ListLabel 1405" style:family="text">
      <style:text-properties fo:font-size="14.5pt" fo:background-color="#fefefe" style:font-size-asian="14.5pt" style:font-size-complex="14.5pt"/>
    </style:style>
    <style:style style:name="ListLabel_20_1406" style:display-name="ListLabel 1406" style:family="text">
      <style:text-properties fo:font-size="14.5pt" fo:background-color="#fefefe" style:font-size-asian="14.5pt" style:font-size-complex="14.5pt"/>
    </style:style>
    <style:style style:name="ListLabel_20_1407" style:display-name="ListLabel 1407" style:family="text">
      <style:text-properties fo:font-size="14.5pt" fo:background-color="#fefefe" style:font-size-asian="14.5pt" style:font-size-complex="14.5pt"/>
    </style:style>
    <style:style style:name="ListLabel_20_1408" style:display-name="ListLabel 1408" style:family="text">
      <style:text-properties fo:font-size="14.5pt" fo:background-color="#fefefe" style:font-size-asian="14.5pt" style:font-size-complex="14.5pt"/>
    </style:style>
    <style:style style:name="ListLabel_20_1409" style:display-name="ListLabel 1409" style:family="text">
      <style:text-properties fo:font-size="14.5pt" fo:background-color="#fefefe" style:font-size-asian="14.5pt" style:font-size-complex="14.5pt"/>
    </style:style>
    <style:style style:name="ListLabel_20_1410" style:display-name="ListLabel 1410" style:family="text">
      <style:text-properties fo:font-size="14.5pt" fo:background-color="#fefefe" style:font-size-asian="14.5pt" style:font-size-complex="14.5pt"/>
    </style:style>
    <style:style style:name="ListLabel_20_1411" style:display-name="ListLabel 1411" style:family="text">
      <style:text-properties fo:font-size="14.5pt" fo:background-color="#fefefe" style:font-size-asian="14.5pt" style:font-size-complex="14.5pt"/>
    </style:style>
    <style:style style:name="ListLabel_20_1412" style:display-name="ListLabel 1412" style:family="text">
      <style:text-properties fo:font-size="14.5pt" fo:background-color="#fefefe" style:font-size-asian="14.5pt" style:font-size-complex="14.5pt"/>
    </style:style>
    <style:style style:name="ListLabel_20_1413" style:display-name="ListLabel 1413" style:family="text">
      <style:text-properties fo:font-size="14.5pt" fo:background-color="#fefefe" style:font-size-asian="14.5pt" style:font-size-complex="14.5pt"/>
    </style:style>
    <style:style style:name="ListLabel_20_1414" style:display-name="ListLabel 1414" style:family="text">
      <style:text-properties fo:font-size="14.5pt" fo:background-color="#fefefe" style:font-size-asian="14.5pt" style:font-size-complex="14.5pt"/>
    </style:style>
    <style:style style:name="ListLabel_20_1415" style:display-name="ListLabel 1415" style:family="text">
      <style:text-properties fo:font-size="14.5pt" fo:background-color="#fefefe" style:font-size-asian="14.5pt" style:font-size-complex="14.5pt"/>
    </style:style>
    <style:style style:name="ListLabel_20_1416" style:display-name="ListLabel 1416" style:family="text">
      <style:text-properties fo:font-size="14.5pt" fo:background-color="#fefefe" style:font-size-asian="14.5pt" style:font-size-complex="14.5pt"/>
    </style:style>
    <style:style style:name="ListLabel_20_1417" style:display-name="ListLabel 1417" style:family="text">
      <style:text-properties fo:font-size="14.5pt" fo:background-color="#fefefe" style:font-size-asian="14.5pt" style:font-size-complex="14.5pt"/>
    </style:style>
    <style:style style:name="ListLabel_20_1418" style:display-name="ListLabel 1418" style:family="text">
      <style:text-properties fo:font-size="14.5pt" fo:background-color="#fefefe" style:font-size-asian="14.5pt" style:font-size-complex="14.5pt"/>
    </style:style>
    <style:style style:name="ListLabel_20_1419" style:display-name="ListLabel 1419" style:family="text">
      <style:text-properties fo:font-size="14.5pt" fo:background-color="#fefefe" style:font-size-asian="14.5pt" style:font-size-complex="14.5pt"/>
    </style:style>
    <style:style style:name="ListLabel_20_1420" style:display-name="ListLabel 1420" style:family="text">
      <style:text-properties fo:font-size="14.5pt" fo:background-color="#fefefe" style:font-size-asian="14.5pt" style:font-size-complex="14.5pt"/>
    </style:style>
    <style:style style:name="ListLabel_20_1421" style:display-name="ListLabel 1421" style:family="text">
      <style:text-properties fo:font-size="14.5pt" fo:background-color="#fefefe" style:font-size-asian="14.5pt" style:font-size-complex="14.5pt"/>
    </style:style>
    <style:style style:name="ListLabel_20_1422" style:display-name="ListLabel 1422" style:family="text">
      <style:text-properties fo:font-size="14.5pt" fo:background-color="#fefefe" style:font-size-asian="14.5pt" style:font-size-complex="14.5pt"/>
    </style:style>
    <style:style style:name="ListLabel_20_1423" style:display-name="ListLabel 1423" style:family="text">
      <style:text-properties fo:font-size="14.5pt" fo:background-color="#fefefe" style:font-size-asian="14.5pt" style:font-size-complex="14.5pt"/>
    </style:style>
    <style:style style:name="ListLabel_20_1424" style:display-name="ListLabel 1424" style:family="text">
      <style:text-properties fo:font-size="14.5pt" fo:background-color="#fefefe" style:font-size-asian="14.5pt" style:font-size-complex="14.5pt"/>
    </style:style>
    <style:style style:name="ListLabel_20_1425" style:display-name="ListLabel 1425" style:family="text">
      <style:text-properties fo:font-size="14.5pt" fo:background-color="#fefefe" style:font-size-asian="14.5pt" style:font-size-complex="14.5pt"/>
    </style:style>
    <style:style style:name="ListLabel_20_1426" style:display-name="ListLabel 1426" style:family="text">
      <style:text-properties fo:font-size="14.5pt" fo:background-color="#fefefe" style:font-size-asian="14.5pt" style:font-size-complex="14.5pt"/>
    </style:style>
    <style:style style:name="ListLabel_20_1427" style:display-name="ListLabel 1427" style:family="text">
      <style:text-properties fo:font-size="14.5pt" fo:background-color="#fefefe" style:font-size-asian="14.5pt" style:font-size-complex="14.5pt"/>
    </style:style>
    <style:style style:name="ListLabel_20_1428" style:display-name="ListLabel 1428" style:family="text">
      <style:text-properties fo:font-size="14.5pt" fo:background-color="#fefefe" style:font-size-asian="14.5pt" style:font-size-complex="14.5pt"/>
    </style:style>
    <style:style style:name="ListLabel_20_1429" style:display-name="ListLabel 1429" style:family="text">
      <style:text-properties fo:font-size="14.5pt" fo:background-color="#fefefe" style:font-size-asian="14.5pt" style:font-size-complex="14.5pt"/>
    </style:style>
    <style:style style:name="ListLabel_20_1430" style:display-name="ListLabel 1430" style:family="text">
      <style:text-properties fo:font-size="14.5pt" fo:background-color="#fefefe" style:font-size-asian="14.5pt" style:font-size-complex="14.5pt"/>
    </style:style>
    <style:style style:name="ListLabel_20_1431" style:display-name="ListLabel 1431" style:family="text">
      <style:text-properties fo:font-size="14.5pt" fo:background-color="#fefefe" style:font-size-asian="14.5pt" style:font-size-complex="14.5pt"/>
    </style:style>
    <style:style style:name="ListLabel_20_1432" style:display-name="ListLabel 1432" style:family="text">
      <style:text-properties fo:font-size="14.5pt" fo:background-color="#fefefe" style:font-size-asian="14.5pt" style:font-size-complex="14.5pt"/>
    </style:style>
    <style:style style:name="ListLabel_20_1433" style:display-name="ListLabel 1433" style:family="text">
      <style:text-properties fo:font-size="14.5pt" fo:background-color="#fefefe" style:font-size-asian="14.5pt" style:font-size-complex="14.5pt"/>
    </style:style>
    <style:style style:name="ListLabel_20_1434" style:display-name="ListLabel 1434" style:family="text">
      <style:text-properties fo:font-size="14.5pt" fo:background-color="#fefefe" style:font-size-asian="14.5pt" style:font-size-complex="14.5pt"/>
    </style:style>
    <style:style style:name="ListLabel_20_1435" style:display-name="ListLabel 1435" style:family="text">
      <style:text-properties fo:font-size="14.5pt" fo:background-color="#fefefe" style:font-size-asian="14.5pt" style:font-size-complex="14.5pt"/>
    </style:style>
    <style:style style:name="ListLabel_20_1436" style:display-name="ListLabel 1436" style:family="text">
      <style:text-properties fo:font-size="14.5pt" fo:background-color="#fefefe" style:font-size-asian="14.5pt" style:font-size-complex="14.5pt"/>
    </style:style>
    <style:style style:name="ListLabel_20_1437" style:display-name="ListLabel 1437" style:family="text">
      <style:text-properties fo:font-size="14.5pt" fo:background-color="#fefefe" style:font-size-asian="14.5pt" style:font-size-complex="14.5pt"/>
    </style:style>
    <style:style style:name="ListLabel_20_1438" style:display-name="ListLabel 1438" style:family="text">
      <style:text-properties fo:font-size="14.5pt" fo:background-color="#fefefe" style:font-size-asian="14.5pt" style:font-size-complex="14.5pt"/>
    </style:style>
    <style:style style:name="ListLabel_20_1439" style:display-name="ListLabel 1439" style:family="text">
      <style:text-properties fo:font-size="14.5pt" fo:background-color="#fefefe" style:font-size-asian="14.5pt" style:font-size-complex="14.5pt"/>
    </style:style>
    <style:style style:name="ListLabel_20_1440" style:display-name="ListLabel 1440" style:family="text">
      <style:text-properties fo:font-size="14.5pt" fo:background-color="#fefefe" style:font-size-asian="14.5pt" style:font-size-complex="14.5pt"/>
    </style:style>
    <style:style style:name="ListLabel_20_1441" style:display-name="ListLabel 1441" style:family="text">
      <style:text-properties fo:font-size="14.5pt" fo:background-color="#fefefe" style:font-size-asian="14.5pt" style:font-size-complex="14.5pt"/>
    </style:style>
    <style:style style:name="ListLabel_20_1442" style:display-name="ListLabel 1442" style:family="text">
      <style:text-properties fo:font-size="14.5pt" fo:background-color="#fefefe" style:font-size-asian="14.5pt" style:font-size-complex="14.5pt"/>
    </style:style>
    <style:style style:name="ListLabel_20_1443" style:display-name="ListLabel 1443" style:family="text">
      <style:text-properties fo:font-size="14.5pt" fo:background-color="#fefefe" style:font-size-asian="14.5pt" style:font-size-complex="14.5pt"/>
    </style:style>
    <style:style style:name="ListLabel_20_1444" style:display-name="ListLabel 1444" style:family="text">
      <style:text-properties fo:font-size="14.5pt" fo:background-color="#fefefe" style:font-size-asian="14.5pt" style:font-size-complex="14.5pt"/>
    </style:style>
    <style:style style:name="ListLabel_20_1445" style:display-name="ListLabel 1445" style:family="text">
      <style:text-properties fo:font-size="14.5pt" fo:background-color="#fefefe" style:font-size-asian="14.5pt" style:font-size-complex="14.5pt"/>
    </style:style>
    <style:style style:name="ListLabel_20_1446" style:display-name="ListLabel 1446" style:family="text">
      <style:text-properties fo:font-size="14.5pt" fo:background-color="#fefefe" style:font-size-asian="14.5pt" style:font-size-complex="14.5pt"/>
    </style:style>
    <style:style style:name="ListLabel_20_1447" style:display-name="ListLabel 1447" style:family="text">
      <style:text-properties fo:font-size="14.5pt" fo:background-color="#fefefe" style:font-size-asian="14.5pt" style:font-size-complex="14.5pt"/>
    </style:style>
    <style:style style:name="ListLabel_20_1448" style:display-name="ListLabel 1448" style:family="text">
      <style:text-properties fo:font-size="14.5pt" fo:background-color="#fefefe" style:font-size-asian="14.5pt" style:font-size-complex="14.5pt"/>
    </style:style>
    <style:style style:name="ListLabel_20_1449" style:display-name="ListLabel 1449" style:family="text">
      <style:text-properties fo:font-size="14.5pt" fo:background-color="#fefefe" style:font-size-asian="14.5pt" style:font-size-complex="14.5pt"/>
    </style:style>
    <style:style style:name="ListLabel_20_1450" style:display-name="ListLabel 1450" style:family="text">
      <style:text-properties fo:font-size="14.5pt" fo:background-color="#fefefe" style:font-size-asian="14.5pt" style:font-size-complex="14.5pt"/>
    </style:style>
    <style:style style:name="ListLabel_20_1451" style:display-name="ListLabel 1451" style:family="text">
      <style:text-properties fo:font-size="14.5pt" fo:background-color="#fefefe" style:font-size-asian="14.5pt" style:font-size-complex="14.5pt"/>
    </style:style>
    <style:style style:name="ListLabel_20_1452" style:display-name="ListLabel 1452" style:family="text">
      <style:text-properties fo:font-size="14.5pt" fo:background-color="#fefefe" style:font-size-asian="14.5pt" style:font-size-complex="14.5pt"/>
    </style:style>
    <style:style style:name="ListLabel_20_1453" style:display-name="ListLabel 1453" style:family="text">
      <style:text-properties fo:font-size="14.5pt" fo:background-color="#fefefe" style:font-size-asian="14.5pt" style:font-size-complex="14.5pt"/>
    </style:style>
    <style:style style:name="ListLabel_20_1454" style:display-name="ListLabel 1454" style:family="text">
      <style:text-properties fo:font-size="14.5pt" fo:background-color="#fefefe" style:font-size-asian="14.5pt" style:font-size-complex="14.5pt"/>
    </style:style>
    <style:style style:name="ListLabel_20_1455" style:display-name="ListLabel 1455" style:family="text">
      <style:text-properties fo:font-size="14.5pt" fo:background-color="#fefefe" style:font-size-asian="14.5pt" style:font-size-complex="14.5pt"/>
    </style:style>
    <style:style style:name="ListLabel_20_1456" style:display-name="ListLabel 1456" style:family="text">
      <style:text-properties fo:font-size="14.5pt" fo:background-color="#fefefe" style:font-size-asian="14.5pt" style:font-size-complex="14.5pt"/>
    </style:style>
    <style:style style:name="ListLabel_20_1457" style:display-name="ListLabel 1457" style:family="text">
      <style:text-properties fo:font-size="14.5pt" fo:background-color="#fefefe" style:font-size-asian="14.5pt" style:font-size-complex="14.5pt"/>
    </style:style>
    <style:style style:name="ListLabel_20_1458" style:display-name="ListLabel 1458" style:family="text">
      <style:text-properties fo:font-size="14.5pt" fo:background-color="#fefefe" style:font-size-asian="14.5pt" style:font-size-complex="14.5pt"/>
    </style:style>
    <style:style style:name="ListLabel_20_1459" style:display-name="ListLabel 1459" style:family="text">
      <style:text-properties fo:font-size="14.5pt" fo:background-color="#fefefe" style:font-size-asian="14.5pt" style:font-size-complex="14.5pt"/>
    </style:style>
    <style:style style:name="ListLabel_20_1460" style:display-name="ListLabel 1460" style:family="text">
      <style:text-properties fo:font-size="14.5pt" fo:background-color="#fefefe" style:font-size-asian="14.5pt" style:font-size-complex="14.5pt"/>
    </style:style>
    <style:style style:name="ListLabel_20_1461" style:display-name="ListLabel 1461" style:family="text">
      <style:text-properties fo:font-size="14.5pt" fo:background-color="#fefefe" style:font-size-asian="14.5pt" style:font-size-complex="14.5pt"/>
    </style:style>
    <style:style style:name="ListLabel_20_1462" style:display-name="ListLabel 1462" style:family="text">
      <style:text-properties fo:font-size="14.5pt" fo:background-color="#fefefe" style:font-size-asian="14.5pt" style:font-size-complex="14.5pt"/>
    </style:style>
    <style:style style:name="ListLabel_20_1463" style:display-name="ListLabel 1463" style:family="text">
      <style:text-properties fo:font-size="14.5pt" fo:background-color="#fefefe" style:font-size-asian="14.5pt" style:font-size-complex="14.5pt"/>
    </style:style>
    <style:style style:name="ListLabel_20_1464" style:display-name="ListLabel 1464" style:family="text">
      <style:text-properties fo:font-size="14.5pt" fo:background-color="#fefefe" style:font-size-asian="14.5pt" style:font-size-complex="14.5pt"/>
    </style:style>
    <style:style style:name="ListLabel_20_1465" style:display-name="ListLabel 1465" style:family="text">
      <style:text-properties fo:font-size="14.5pt" fo:background-color="#fefefe" style:font-size-asian="14.5pt" style:font-size-complex="14.5pt"/>
    </style:style>
    <style:style style:name="ListLabel_20_1466" style:display-name="ListLabel 1466" style:family="text">
      <style:text-properties fo:font-size="14.5pt" fo:background-color="#fefefe" style:font-size-asian="14.5pt" style:font-size-complex="14.5pt"/>
    </style:style>
    <style:style style:name="ListLabel_20_1467" style:display-name="ListLabel 1467" style:family="text">
      <style:text-properties fo:font-size="14.5pt" fo:background-color="#fefefe" style:font-size-asian="14.5pt" style:font-size-complex="14.5pt"/>
    </style:style>
    <style:style style:name="ListLabel_20_1468" style:display-name="ListLabel 1468" style:family="text">
      <style:text-properties fo:font-size="14.5pt" fo:background-color="#fefefe" style:font-size-asian="14.5pt" style:font-size-complex="14.5pt"/>
    </style:style>
    <style:style style:name="ListLabel_20_1469" style:display-name="ListLabel 1469" style:family="text">
      <style:text-properties fo:font-size="14.5pt" fo:background-color="#fefefe" style:font-size-asian="14.5pt" style:font-size-complex="14.5pt"/>
    </style:style>
    <style:style style:name="ListLabel_20_1470" style:display-name="ListLabel 1470" style:family="text">
      <style:text-properties fo:font-size="14.5pt" fo:background-color="#fefefe" style:font-size-asian="14.5pt" style:font-size-complex="14.5pt"/>
    </style:style>
    <style:style style:name="ListLabel_20_1471" style:display-name="ListLabel 1471" style:family="text">
      <style:text-properties fo:font-size="14.5pt" fo:background-color="#fefefe" style:font-size-asian="14.5pt" style:font-size-complex="14.5pt"/>
    </style:style>
    <style:style style:name="ListLabel_20_1472" style:display-name="ListLabel 1472" style:family="text">
      <style:text-properties fo:font-size="14.5pt" fo:background-color="#fefefe" style:font-size-asian="14.5pt" style:font-size-complex="14.5pt"/>
    </style:style>
    <style:style style:name="ListLabel_20_1473" style:display-name="ListLabel 1473" style:family="text">
      <style:text-properties fo:font-size="14.5pt" fo:background-color="#fefefe" style:font-size-asian="14.5pt" style:font-size-complex="14.5pt"/>
    </style:style>
    <style:style style:name="ListLabel_20_1474" style:display-name="ListLabel 1474" style:family="text">
      <style:text-properties fo:font-size="14.5pt" fo:background-color="#fefefe" style:font-size-asian="14.5pt" style:font-size-complex="14.5pt"/>
    </style:style>
    <style:style style:name="ListLabel_20_1475" style:display-name="ListLabel 1475" style:family="text">
      <style:text-properties fo:font-size="14.5pt" fo:background-color="#fefefe" style:font-size-asian="14.5pt" style:font-size-complex="14.5pt"/>
    </style:style>
    <style:style style:name="ListLabel_20_1476" style:display-name="ListLabel 1476" style:family="text">
      <style:text-properties fo:font-size="14.5pt" fo:background-color="#fefefe" style:font-size-asian="14.5pt" style:font-size-complex="14.5pt"/>
    </style:style>
    <style:style style:name="ListLabel_20_1477" style:display-name="ListLabel 1477" style:family="text">
      <style:text-properties fo:font-size="14.5pt" fo:background-color="#fefefe" style:font-size-asian="14.5pt" style:font-size-complex="14.5pt"/>
    </style:style>
    <style:style style:name="ListLabel_20_1478" style:display-name="ListLabel 1478" style:family="text">
      <style:text-properties fo:font-size="14.5pt" fo:background-color="#fefefe" style:font-size-asian="14.5pt" style:font-size-complex="14.5pt"/>
    </style:style>
    <style:style style:name="ListLabel_20_1479" style:display-name="ListLabel 1479" style:family="text">
      <style:text-properties fo:font-size="14.5pt" fo:background-color="#fefefe" style:font-size-asian="14.5pt" style:font-size-complex="14.5pt"/>
    </style:style>
    <style:style style:name="ListLabel_20_1480" style:display-name="ListLabel 1480" style:family="text">
      <style:text-properties fo:font-size="14.5pt" fo:background-color="#fefefe" style:font-size-asian="14.5pt" style:font-size-complex="14.5pt"/>
    </style:style>
    <style:style style:name="ListLabel_20_1481" style:display-name="ListLabel 1481" style:family="text">
      <style:text-properties fo:font-size="14.5pt" fo:background-color="#fefefe" style:font-size-asian="14.5pt" style:font-size-complex="14.5pt"/>
    </style:style>
    <style:style style:name="ListLabel_20_1482" style:display-name="ListLabel 1482" style:family="text">
      <style:text-properties fo:font-size="14.5pt" fo:background-color="#fefefe" style:font-size-asian="14.5pt" style:font-size-complex="14.5pt"/>
    </style:style>
    <style:style style:name="ListLabel_20_1483" style:display-name="ListLabel 1483" style:family="text">
      <style:text-properties fo:font-size="14.5pt" fo:background-color="#fefefe" style:font-size-asian="14.5pt" style:font-size-complex="14.5pt"/>
    </style:style>
    <style:style style:name="ListLabel_20_1484" style:display-name="ListLabel 1484" style:family="text">
      <style:text-properties fo:font-size="14.5pt" fo:background-color="#fefefe" style:font-size-asian="14.5pt" style:font-size-complex="14.5pt"/>
    </style:style>
    <style:style style:name="ListLabel_20_1485" style:display-name="ListLabel 1485" style:family="text">
      <style:text-properties fo:font-size="14.5pt" fo:background-color="#fefefe" style:font-size-asian="14.5pt" style:font-size-complex="14.5pt"/>
    </style:style>
    <style:style style:name="ListLabel_20_1486" style:display-name="ListLabel 1486" style:family="text">
      <style:text-properties fo:font-size="14.5pt" fo:background-color="#fefefe" style:font-size-asian="14.5pt" style:font-size-complex="14.5pt"/>
    </style:style>
    <style:style style:name="ListLabel_20_1487" style:display-name="ListLabel 1487" style:family="text">
      <style:text-properties fo:font-size="14.5pt" fo:background-color="#fefefe" style:font-size-asian="14.5pt" style:font-size-complex="14.5pt"/>
    </style:style>
    <style:style style:name="ListLabel_20_1488" style:display-name="ListLabel 1488" style:family="text">
      <style:text-properties fo:font-size="14.5pt" fo:background-color="#fefefe" style:font-size-asian="14.5pt" style:font-size-complex="14.5pt"/>
    </style:style>
    <style:style style:name="ListLabel_20_1489" style:display-name="ListLabel 1489" style:family="text">
      <style:text-properties fo:font-size="14.5pt" fo:background-color="#fefefe" style:font-size-asian="14.5pt" style:font-size-complex="14.5pt"/>
    </style:style>
    <style:style style:name="ListLabel_20_1490" style:display-name="ListLabel 1490" style:family="text">
      <style:text-properties fo:font-size="14.5pt" fo:background-color="#fefefe" style:font-size-asian="14.5pt" style:font-size-complex="14.5pt"/>
    </style:style>
    <style:style style:name="ListLabel_20_1491" style:display-name="ListLabel 1491" style:family="text">
      <style:text-properties fo:font-size="14.5pt" fo:background-color="#fefefe" style:font-size-asian="14.5pt" style:font-size-complex="14.5pt"/>
    </style:style>
    <style:style style:name="ListLabel_20_1492" style:display-name="ListLabel 1492" style:family="text">
      <style:text-properties fo:font-size="14.5pt" fo:background-color="#fefefe" style:font-size-asian="14.5pt" style:font-size-complex="14.5pt"/>
    </style:style>
    <style:style style:name="ListLabel_20_1493" style:display-name="ListLabel 1493" style:family="text">
      <style:text-properties fo:font-size="14.5pt" fo:background-color="#fefefe" style:font-size-asian="14.5pt" style:font-size-complex="14.5pt"/>
    </style:style>
    <style:style style:name="ListLabel_20_1494" style:display-name="ListLabel 1494" style:family="text">
      <style:text-properties fo:font-size="14.5pt" fo:background-color="#fefefe" style:font-size-asian="14.5pt" style:font-size-complex="14.5pt"/>
    </style:style>
    <style:style style:name="ListLabel_20_1495" style:display-name="ListLabel 1495" style:family="text">
      <style:text-properties fo:font-size="14.5pt" fo:background-color="#fefefe" style:font-size-asian="14.5pt" style:font-size-complex="14.5pt"/>
    </style:style>
    <style:style style:name="ListLabel_20_1496" style:display-name="ListLabel 1496" style:family="text">
      <style:text-properties fo:font-size="14.5pt" fo:background-color="#fefefe" style:font-size-asian="14.5pt" style:font-size-complex="14.5pt"/>
    </style:style>
    <style:style style:name="ListLabel_20_1497" style:display-name="ListLabel 1497" style:family="text">
      <style:text-properties fo:font-size="14.5pt" fo:background-color="#fefefe" style:font-size-asian="14.5pt" style:font-size-complex="14.5pt"/>
    </style:style>
    <style:style style:name="ListLabel_20_1498" style:display-name="ListLabel 1498" style:family="text">
      <style:text-properties fo:font-size="14.5pt" fo:background-color="#fefefe" style:font-size-asian="14.5pt" style:font-size-complex="14.5pt"/>
    </style:style>
    <style:style style:name="ListLabel_20_1499" style:display-name="ListLabel 1499" style:family="text">
      <style:text-properties fo:font-size="14.5pt" fo:background-color="#fefefe" style:font-size-asian="14.5pt" style:font-size-complex="14.5pt"/>
    </style:style>
    <style:style style:name="ListLabel_20_1500" style:display-name="ListLabel 1500" style:family="text">
      <style:text-properties fo:font-size="14.5pt" fo:background-color="#fefefe" style:font-size-asian="14.5pt" style:font-size-complex="14.5pt"/>
    </style:style>
    <style:style style:name="ListLabel_20_1501" style:display-name="ListLabel 1501" style:family="text">
      <style:text-properties fo:font-size="14.5pt" fo:background-color="#fefefe" style:font-size-asian="14.5pt" style:font-size-complex="14.5pt"/>
    </style:style>
    <style:style style:name="ListLabel_20_1502" style:display-name="ListLabel 1502" style:family="text">
      <style:text-properties fo:font-size="14.5pt" fo:background-color="#fefefe" style:font-size-asian="14.5pt" style:font-size-complex="14.5pt"/>
    </style:style>
    <style:style style:name="ListLabel_20_1503" style:display-name="ListLabel 1503" style:family="text">
      <style:text-properties fo:font-size="14.5pt" fo:background-color="#fefefe" style:font-size-asian="14.5pt" style:font-size-complex="14.5pt"/>
    </style:style>
    <style:style style:name="ListLabel_20_1504" style:display-name="ListLabel 1504" style:family="text">
      <style:text-properties fo:font-size="14.5pt"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7" style:display-name="ListLabel 1507" style:family="text">
      <style:text-properties fo:font-weight="bold" style:font-weight-asian="bold" style:font-weight-complex="bold"/>
    </style:style>
    <style:style style:name="ListLabel_20_1508" style:display-name="ListLabel 1508" style:family="text">
      <style:text-properties fo:font-weight="bold" style:font-weight-asian="bold" style:font-weight-complex="bold"/>
    </style:style>
    <style:style style:name="ListLabel_20_1509" style:display-name="ListLabel 1509" style:family="text">
      <style:text-properties fo:font-weight="bold" style:font-weight-asian="bold" style:font-weight-complex="bold"/>
    </style:style>
    <style:style style:name="ListLabel_20_1510" style:display-name="ListLabel 1510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14" style:display-name="ListLabel 1514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15" style:display-name="ListLabel 1515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16" style:display-name="ListLabel 1516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17" style:display-name="ListLabel 1517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18" style:display-name="ListLabel 1518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19" style:display-name="ListLabel 1519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0" style:display-name="ListLabel 1520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1" style:display-name="ListLabel 1521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2" style:display-name="ListLabel 1522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3" style:display-name="ListLabel 1523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4" style:display-name="ListLabel 1524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5" style:display-name="ListLabel 1525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6" style:display-name="ListLabel 1526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7" style:display-name="ListLabel 1527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8" style:display-name="ListLabel 1528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29" style:display-name="ListLabel 1529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0" style:display-name="ListLabel 1530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1" style:display-name="ListLabel 1531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2" style:display-name="ListLabel 1532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3" style:display-name="ListLabel 1533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4" style:display-name="ListLabel 1534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5" style:display-name="ListLabel 1535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6" style:display-name="ListLabel 1536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7" style:display-name="ListLabel 1537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8" style:display-name="ListLabel 1538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39" style:display-name="ListLabel 1539" style:family="text">
      <style:text-properties fo:font-size="14.5pt" fo:font-weight="bold" fo:background-color="#fefefe" style:font-size-asian="14.5pt" style:font-weight-asian="bold" style:font-size-complex="14.5pt" style:font-weight-complex="bold"/>
    </style:style>
    <style:style style:name="ListLabel_20_1540" style:display-name="ListLabel 1540" style:family="text">
      <style:text-properties fo:font-size="14.5pt" fo:background-color="#fefefe" style:font-size-asian="14.5pt" style:font-size-complex="14.5pt"/>
    </style:style>
    <style:style style:name="ListLabel_20_1541" style:display-name="ListLabel 1541" style:family="text">
      <style:text-properties fo:font-size="14.5pt" fo:background-color="#fefefe" style:font-size-asian="14.5pt" style:font-size-complex="14.5pt"/>
    </style:style>
    <style:style style:name="ListLabel_20_1542" style:display-name="ListLabel 1542" style:family="text">
      <style:text-properties fo:font-size="14.5pt" fo:background-color="#fefefe" style:font-size-asian="14.5pt" style:font-size-complex="14.5pt"/>
    </style:style>
    <style:style style:name="ListLabel_20_1543" style:display-name="ListLabel 1543" style:family="text">
      <style:text-properties fo:font-size="14.5pt" fo:background-color="#fefefe" style:font-size-asian="14.5pt" style:font-size-complex="14.5pt"/>
    </style:style>
    <style:style style:name="ListLabel_20_1544" style:display-name="ListLabel 1544" style:family="text">
      <style:text-properties fo:font-size="14.5pt" fo:background-color="#fefefe" style:font-size-asian="14.5pt" style:font-size-complex="14.5pt"/>
    </style:style>
    <style:style style:name="ListLabel_20_1545" style:display-name="ListLabel 1545" style:family="text">
      <style:text-properties fo:font-size="14.5pt" fo:background-color="#fefefe" style:font-size-asian="14.5pt" style:font-size-complex="14.5pt"/>
    </style:style>
    <style:style style:name="ListLabel_20_1546" style:display-name="ListLabel 1546" style:family="text">
      <style:text-properties fo:font-size="14.5pt" fo:background-color="#fefefe" style:font-size-asian="14.5pt" style:font-size-complex="14.5pt"/>
    </style:style>
    <style:style style:name="ListLabel_20_1547" style:display-name="ListLabel 1547" style:family="text">
      <style:text-properties fo:font-size="14.5pt" fo:background-color="#fefefe" style:font-size-asian="14.5pt" style:font-size-complex="14.5pt"/>
    </style:style>
    <style:style style:name="ListLabel_20_1548" style:display-name="ListLabel 1548" style:family="text">
      <style:text-properties fo:font-size="14.5pt" fo:background-color="#fefefe" style:font-size-asian="14.5pt" style:font-size-complex="14.5pt"/>
    </style:style>
    <style:style style:name="ListLabel_20_1549" style:display-name="ListLabel 1549" style:family="text">
      <style:text-properties fo:font-size="14.5pt" fo:background-color="#fefefe" style:font-size-asian="14.5pt" style:font-size-complex="14.5pt"/>
    </style:style>
    <style:style style:name="ListLabel_20_1550" style:display-name="ListLabel 1550" style:family="text">
      <style:text-properties fo:font-size="14.5pt" fo:background-color="#fefefe" style:font-size-asian="14.5pt" style:font-size-complex="14.5pt"/>
    </style:style>
    <style:style style:name="ListLabel_20_1551" style:display-name="ListLabel 1551" style:family="text">
      <style:text-properties fo:font-size="14.5pt" fo:background-color="#fefefe" style:font-size-asian="14.5pt" style:font-size-complex="14.5pt"/>
    </style:style>
    <style:style style:name="ListLabel_20_1552" style:display-name="ListLabel 1552" style:family="text">
      <style:text-properties fo:font-size="14.5pt" fo:background-color="#fefefe" style:font-size-asian="14.5pt" style:font-size-complex="14.5pt"/>
    </style:style>
    <style:style style:name="ListLabel_20_1553" style:display-name="ListLabel 1553" style:family="text">
      <style:text-properties fo:font-size="14.5pt" fo:background-color="#fefefe" style:font-size-asian="14.5pt" style:font-size-complex="14.5pt"/>
    </style:style>
    <style:style style:name="ListLabel_20_1554" style:display-name="ListLabel 1554" style:family="text">
      <style:text-properties fo:font-size="14.5pt" fo:background-color="#fefefe" style:font-size-asian="14.5pt" style:font-size-complex="14.5pt"/>
    </style:style>
    <style:style style:name="ListLabel_20_1555" style:display-name="ListLabel 1555" style:family="text">
      <style:text-properties fo:font-size="14.5pt" fo:background-color="#fefefe" style:font-size-asian="14.5pt" style:font-size-complex="14.5pt"/>
    </style:style>
    <style:style style:name="ListLabel_20_1556" style:display-name="ListLabel 1556" style:family="text">
      <style:text-properties fo:font-size="14.5pt" fo:background-color="#fefefe" style:font-size-asian="14.5pt" style:font-size-complex="14.5pt"/>
    </style:style>
    <style:style style:name="ListLabel_20_1557" style:display-name="ListLabel 1557" style:family="text">
      <style:text-properties fo:font-size="14.5pt" fo:background-color="#fefefe" style:font-size-asian="14.5pt" style:font-size-complex="14.5pt"/>
    </style:style>
    <style:style style:name="ListLabel_20_1558" style:display-name="ListLabel 1558" style:family="text">
      <style:text-properties fo:font-size="14.5pt" fo:background-color="#fefefe" style:font-size-asian="14.5pt" style:font-size-complex="14.5pt"/>
    </style:style>
    <style:style style:name="ListLabel_20_1559" style:display-name="ListLabel 1559" style:family="text">
      <style:text-properties fo:font-size="14.5pt" fo:background-color="#fefefe" style:font-size-asian="14.5pt" style:font-size-complex="14.5pt"/>
    </style:style>
    <style:style style:name="ListLabel_20_1560" style:display-name="ListLabel 1560" style:family="text">
      <style:text-properties fo:font-size="14.5pt" fo:background-color="#fefefe" style:font-size-asian="14.5pt" style:font-size-complex="14.5pt"/>
    </style:style>
    <style:style style:name="ListLabel_20_1561" style:display-name="ListLabel 1561" style:family="text">
      <style:text-properties fo:font-size="14.5pt" fo:background-color="#fefefe" style:font-size-asian="14.5pt" style:font-size-complex="14.5pt"/>
    </style:style>
    <style:style style:name="ListLabel_20_1562" style:display-name="ListLabel 1562" style:family="text">
      <style:text-properties fo:font-size="14.5pt" fo:background-color="#fefefe" style:font-size-asian="14.5pt" style:font-size-complex="14.5pt"/>
    </style:style>
    <style:style style:name="ListLabel_20_1563" style:display-name="ListLabel 1563" style:family="text">
      <style:text-properties fo:font-size="14.5pt" fo:background-color="#fefefe" style:font-size-asian="14.5pt" style:font-size-complex="14.5pt"/>
    </style:style>
    <style:style style:name="ListLabel_20_1564" style:display-name="ListLabel 1564" style:family="text">
      <style:text-properties fo:font-size="14.5pt" fo:background-color="#fefefe" style:font-size-asian="14.5pt" style:font-size-complex="14.5pt"/>
    </style:style>
    <style:style style:name="ListLabel_20_1565" style:display-name="ListLabel 1565" style:family="text">
      <style:text-properties fo:font-size="14.5pt" fo:background-color="#fefefe" style:font-size-asian="14.5pt" style:font-size-complex="14.5pt"/>
    </style:style>
    <style:style style:name="ListLabel_20_1566" style:display-name="ListLabel 1566" style:family="text">
      <style:text-properties fo:font-size="14.5pt" fo:background-color="#fefefe" style:font-size-asian="14.5pt" style:font-size-complex="14.5pt"/>
    </style:style>
    <style:style style:name="ListLabel_20_1567" style:display-name="ListLabel 1567" style:family="text">
      <style:text-properties fo:font-size="14.5pt" fo:background-color="#fefefe" style:font-size-asian="14.5pt" style:font-size-complex="14.5pt"/>
    </style:style>
    <style:style style:name="ListLabel_20_1568" style:display-name="ListLabel 1568" style:family="text">
      <style:text-properties fo:font-size="14.5pt" fo:background-color="#fefefe" style:font-size-asian="14.5pt" style:font-size-complex="14.5pt"/>
    </style:style>
    <style:style style:name="ListLabel_20_1569" style:display-name="ListLabel 1569" style:family="text">
      <style:text-properties fo:font-size="14.5pt" fo:background-color="#fefefe" style:font-size-asian="14.5pt" style:font-size-complex="14.5pt"/>
    </style:style>
    <style:style style:name="ListLabel_20_1570" style:display-name="ListLabel 1570" style:family="text">
      <style:text-properties fo:font-size="14.5pt" fo:background-color="#fefefe" style:font-size-asian="14.5pt" style:font-size-complex="14.5pt"/>
    </style:style>
    <style:style style:name="ListLabel_20_1571" style:display-name="ListLabel 1571" style:family="text">
      <style:text-properties fo:font-size="14.5pt" fo:background-color="#fefefe" style:font-size-asian="14.5pt" style:font-size-complex="14.5pt"/>
    </style:style>
    <style:style style:name="ListLabel_20_1572" style:display-name="ListLabel 1572" style:family="text">
      <style:text-properties fo:font-size="14.5pt" fo:background-color="#fefefe" style:font-size-asian="14.5pt" style:font-size-complex="14.5pt"/>
    </style:style>
    <style:style style:name="ListLabel_20_1573" style:display-name="ListLabel 1573" style:family="text">
      <style:text-properties fo:font-size="14.5pt" fo:background-color="#fefefe" style:font-size-asian="14.5pt" style:font-size-complex="14.5pt"/>
    </style:style>
    <style:style style:name="ListLabel_20_1574" style:display-name="ListLabel 1574" style:family="text">
      <style:text-properties fo:font-size="14.5pt" fo:background-color="#fefefe" style:font-size-asian="14.5pt" style:font-size-complex="14.5pt"/>
    </style:style>
    <style:style style:name="ListLabel_20_1575" style:display-name="ListLabel 1575" style:family="text">
      <style:text-properties fo:font-size="14.5pt" fo:background-color="#fefefe" style:font-size-asian="14.5pt" style:font-size-complex="14.5pt"/>
    </style:style>
    <style:style style:name="ListLabel_20_1576" style:display-name="ListLabel 1576" style:family="text">
      <style:text-properties fo:font-size="14.5pt" fo:background-color="#fefefe" style:font-size-asian="14.5pt" style:font-size-complex="14.5pt"/>
    </style:style>
    <style:style style:name="ListLabel_20_1577" style:display-name="ListLabel 1577" style:family="text">
      <style:text-properties fo:font-size="14.5pt" fo:background-color="#fefefe" style:font-size-asian="14.5pt" style:font-size-complex="14.5pt"/>
    </style:style>
    <style:style style:name="ListLabel_20_1578" style:display-name="ListLabel 1578" style:family="text">
      <style:text-properties fo:font-size="14.5pt" fo:background-color="#fefefe" style:font-size-asian="14.5pt" style:font-size-complex="14.5pt"/>
    </style:style>
    <style:style style:name="ListLabel_20_1579" style:display-name="ListLabel 1579" style:family="text">
      <style:text-properties fo:font-size="14.5pt" fo:background-color="#fefefe" style:font-size-asian="14.5pt" style:font-size-complex="14.5pt"/>
    </style:style>
    <style:style style:name="ListLabel_20_1580" style:display-name="ListLabel 1580" style:family="text">
      <style:text-properties fo:font-size="14.5pt" fo:background-color="#fefefe" style:font-size-asian="14.5pt" style:font-size-complex="14.5pt"/>
    </style:style>
    <style:style style:name="ListLabel_20_1581" style:display-name="ListLabel 1581" style:family="text">
      <style:text-properties fo:font-size="14.5pt" fo:background-color="#fefefe" style:font-size-asian="14.5pt" style:font-size-complex="14.5pt"/>
    </style:style>
    <style:style style:name="ListLabel_20_1582" style:display-name="ListLabel 1582" style:family="text">
      <style:text-properties fo:font-size="14.5pt" fo:background-color="#fefefe" style:font-size-asian="14.5pt" style:font-size-complex="14.5pt"/>
    </style:style>
    <style:style style:name="ListLabel_20_1583" style:display-name="ListLabel 1583" style:family="text">
      <style:text-properties fo:font-size="14.5pt" fo:background-color="#fefefe" style:font-size-asian="14.5pt" style:font-size-complex="14.5pt"/>
    </style:style>
    <style:style style:name="ListLabel_20_1584" style:display-name="ListLabel 1584" style:family="text">
      <style:text-properties fo:font-size="14.5pt" fo:background-color="#fefefe" style:font-size-asian="14.5pt" style:font-size-complex="14.5pt"/>
    </style:style>
    <style:style style:name="ListLabel_20_1585" style:display-name="ListLabel 1585" style:family="text">
      <style:text-properties fo:font-size="14.5pt" fo:background-color="#fefefe" style:font-size-asian="14.5pt" style:font-size-complex="14.5pt"/>
    </style:style>
    <style:style style:name="ListLabel_20_1586" style:display-name="ListLabel 1586" style:family="text">
      <style:text-properties fo:font-size="14.5pt" fo:background-color="#fefefe" style:font-size-asian="14.5pt" style:font-size-complex="14.5pt"/>
    </style:style>
    <style:style style:name="ListLabel_20_1587" style:display-name="ListLabel 1587" style:family="text">
      <style:text-properties fo:font-size="14.5pt" fo:background-color="#fefefe" style:font-size-asian="14.5pt" style:font-size-complex="14.5pt"/>
    </style:style>
    <style:style style:name="ListLabel_20_1588" style:display-name="ListLabel 1588" style:family="text">
      <style:text-properties fo:font-size="14.5pt" fo:background-color="#fefefe" style:font-size-asian="14.5pt" style:font-size-complex="14.5pt"/>
    </style:style>
    <style:style style:name="ListLabel_20_1589" style:display-name="ListLabel 1589" style:family="text">
      <style:text-properties fo:font-size="14.5pt" fo:background-color="#fefefe" style:font-size-asian="14.5pt" style:font-size-complex="14.5pt"/>
    </style:style>
    <style:style style:name="ListLabel_20_1590" style:display-name="ListLabel 1590" style:family="text">
      <style:text-properties fo:font-size="14.5pt" fo:background-color="#fefefe" style:font-size-asian="14.5pt" style:font-size-complex="14.5pt"/>
    </style:style>
    <style:style style:name="ListLabel_20_1591" style:display-name="ListLabel 1591" style:family="text">
      <style:text-properties fo:font-size="14.5pt" fo:background-color="#fefefe" style:font-size-asian="14.5pt" style:font-size-complex="14.5pt"/>
    </style:style>
    <style:style style:name="ListLabel_20_1592" style:display-name="ListLabel 1592" style:family="text">
      <style:text-properties fo:font-size="14.5pt" fo:background-color="#fefefe" style:font-size-asian="14.5pt" style:font-size-complex="14.5pt"/>
    </style:style>
    <style:style style:name="ListLabel_20_1593" style:display-name="ListLabel 1593" style:family="text">
      <style:text-properties fo:font-size="14.5pt" fo:background-color="#fefefe" style:font-size-asian="14.5pt" style:font-size-complex="14.5pt"/>
    </style:style>
    <style:style style:name="ListLabel_20_1594" style:display-name="ListLabel 1594" style:family="text">
      <style:text-properties fo:font-size="14.5pt" fo:background-color="#fefefe" style:font-size-asian="14.5pt" style:font-size-complex="14.5pt"/>
    </style:style>
    <style:style style:name="ListLabel_20_1595" style:display-name="ListLabel 1595" style:family="text">
      <style:text-properties fo:font-size="14.5pt" fo:background-color="#fefefe" style:font-size-asian="14.5pt" style:font-size-complex="14.5pt"/>
    </style:style>
    <style:style style:name="ListLabel_20_1596" style:display-name="ListLabel 1596" style:family="text">
      <style:text-properties fo:font-size="14.5pt" fo:background-color="#fefefe" style:font-size-asian="14.5pt" style:font-size-complex="14.5pt"/>
    </style:style>
    <style:style style:name="ListLabel_20_1597" style:display-name="ListLabel 1597" style:family="text">
      <style:text-properties fo:font-size="14.5pt" fo:background-color="#fefefe" style:font-size-asian="14.5pt" style:font-size-complex="14.5pt"/>
    </style:style>
    <style:style style:name="ListLabel_20_1598" style:display-name="ListLabel 1598" style:family="text">
      <style:text-properties fo:font-size="14.5pt" fo:background-color="#fefefe" style:font-size-asian="14.5pt" style:font-size-complex="14.5pt"/>
    </style:style>
    <style:style style:name="ListLabel_20_1599" style:display-name="ListLabel 1599" style:family="text">
      <style:text-properties fo:font-size="14.5pt" fo:background-color="#fefefe" style:font-size-asian="14.5pt" style:font-size-complex="14.5pt"/>
    </style:style>
    <style:style style:name="ListLabel_20_1600" style:display-name="ListLabel 1600" style:family="text">
      <style:text-properties fo:font-size="14.5pt" fo:background-color="#fefefe" style:font-size-asian="14.5pt" style:font-size-complex="14.5pt"/>
    </style:style>
    <style:style style:name="ListLabel_20_1601" style:display-name="ListLabel 1601" style:family="text">
      <style:text-properties fo:font-size="14.5pt" fo:background-color="#fefefe" style:font-size-asian="14.5pt" style:font-size-complex="14.5pt"/>
    </style:style>
    <style:style style:name="ListLabel_20_1602" style:display-name="ListLabel 1602" style:family="text">
      <style:text-properties fo:font-size="14.5pt" fo:background-color="#fefefe" style:font-size-asian="14.5pt" style:font-size-complex="14.5pt"/>
    </style:style>
    <style:style style:name="ListLabel_20_1603" style:display-name="ListLabel 1603" style:family="text">
      <style:text-properties fo:font-size="14.5pt" fo:background-color="#fefefe" style:font-size-asian="14.5pt" style:font-size-complex="14.5pt"/>
    </style:style>
    <style:style style:name="ListLabel_20_1604" style:display-name="ListLabel 1604" style:family="text">
      <style:text-properties fo:font-size="14.5pt" fo:background-color="#fefefe" style:font-size-asian="14.5pt" style:font-size-complex="14.5pt"/>
    </style:style>
    <style:style style:name="ListLabel_20_1605" style:display-name="ListLabel 1605" style:family="text">
      <style:text-properties fo:font-size="14.5pt" fo:background-color="#fefefe" style:font-size-asian="14.5pt" style:font-size-complex="14.5pt"/>
    </style:style>
    <style:style style:name="ListLabel_20_1606" style:display-name="ListLabel 1606" style:family="text">
      <style:text-properties fo:font-size="14.5pt" fo:background-color="#fefefe" style:font-size-asian="14.5pt" style:font-size-complex="14.5pt"/>
    </style:style>
    <style:style style:name="ListLabel_20_1607" style:display-name="ListLabel 1607" style:family="text">
      <style:text-properties fo:font-size="14.5pt" fo:background-color="#fefefe" style:font-size-asian="14.5pt" style:font-size-complex="14.5pt"/>
    </style:style>
    <style:style style:name="ListLabel_20_1608" style:display-name="ListLabel 1608" style:family="text">
      <style:text-properties fo:font-size="14.5pt" fo:background-color="#fefefe" style:font-size-asian="14.5pt" style:font-size-complex="14.5pt"/>
    </style:style>
    <style:style style:name="ListLabel_20_1609" style:display-name="ListLabel 1609" style:family="text">
      <style:text-properties fo:font-size="14.5pt" fo:background-color="#fefefe" style:font-size-asian="14.5pt" style:font-size-complex="14.5pt"/>
    </style:style>
    <style:style style:name="ListLabel_20_1610" style:display-name="ListLabel 1610" style:family="text">
      <style:text-properties fo:font-size="14.5pt" fo:background-color="#fefefe" style:font-size-asian="14.5pt" style:font-size-complex="14.5pt"/>
    </style:style>
    <style:style style:name="ListLabel_20_1611" style:display-name="ListLabel 1611" style:family="text">
      <style:text-properties fo:font-size="14.5pt" fo:background-color="#fefefe" style:font-size-asian="14.5pt" style:font-size-complex="14.5pt"/>
    </style:style>
    <style:style style:name="ListLabel_20_1612" style:display-name="ListLabel 1612" style:family="text">
      <style:text-properties fo:font-size="14.5pt" fo:background-color="#fefefe" style:font-size-asian="14.5pt" style:font-size-complex="14.5pt"/>
    </style:style>
    <style:style style:name="ListLabel_20_1613" style:display-name="ListLabel 1613" style:family="text">
      <style:text-properties fo:font-size="14.5pt" fo:background-color="#fefefe" style:font-size-asian="14.5pt" style:font-size-complex="14.5pt"/>
    </style:style>
    <style:style style:name="ListLabel_20_1614" style:display-name="ListLabel 1614" style:family="text">
      <style:text-properties fo:font-size="14.5pt" fo:background-color="#fefefe" style:font-size-asian="14.5pt" style:font-size-complex="14.5pt"/>
    </style:style>
    <style:style style:name="ListLabel_20_1615" style:display-name="ListLabel 1615" style:family="text">
      <style:text-properties fo:font-size="14.5pt" fo:background-color="#fefefe" style:font-size-asian="14.5pt" style:font-size-complex="14.5pt"/>
    </style:style>
    <style:style style:name="ListLabel_20_1616" style:display-name="ListLabel 1616" style:family="text">
      <style:text-properties fo:font-size="14.5pt" fo:background-color="#fefefe" style:font-size-asian="14.5pt" style:font-size-complex="14.5pt"/>
    </style:style>
    <style:style style:name="ListLabel_20_1617" style:display-name="ListLabel 1617" style:family="text">
      <style:text-properties fo:font-size="14.5pt" fo:background-color="#fefefe" style:font-size-asian="14.5pt" style:font-size-complex="14.5pt"/>
    </style:style>
    <style:style style:name="ListLabel_20_1618" style:display-name="ListLabel 1618" style:family="text">
      <style:text-properties fo:font-size="14.5pt" fo:background-color="#fefefe" style:font-size-asian="14.5pt" style:font-size-complex="14.5pt"/>
    </style:style>
    <style:style style:name="ListLabel_20_1619" style:display-name="ListLabel 1619" style:family="text">
      <style:text-properties fo:font-size="14.5pt" fo:background-color="#fefefe" style:font-size-asian="14.5pt" style:font-size-complex="14.5pt"/>
    </style:style>
    <style:style style:name="ListLabel_20_1620" style:display-name="ListLabel 1620" style:family="text">
      <style:text-properties fo:font-size="14.5pt" fo:background-color="#fefefe" style:font-size-asian="14.5pt" style:font-size-complex="14.5pt"/>
    </style:style>
    <style:style style:name="ListLabel_20_1621" style:display-name="ListLabel 1621" style:family="text">
      <style:text-properties fo:font-size="14.5pt" fo:background-color="#fefefe" style:font-size-asian="14.5pt" style:font-size-complex="14.5pt"/>
    </style:style>
    <style:style style:name="ListLabel_20_1622" style:display-name="ListLabel 1622" style:family="text">
      <style:text-properties fo:font-size="14.5pt" fo:background-color="#fefefe" style:font-size-asian="14.5pt" style:font-size-complex="14.5pt"/>
    </style:style>
    <style:style style:name="ListLabel_20_1623" style:display-name="ListLabel 1623" style:family="text">
      <style:text-properties fo:font-size="14.5pt" fo:background-color="#fefefe" style:font-size-asian="14.5pt" style:font-size-complex="14.5pt"/>
    </style:style>
    <style:style style:name="ListLabel_20_1624" style:display-name="ListLabel 1624" style:family="text">
      <style:text-properties fo:font-size="14.5pt" fo:background-color="#fefefe" style:font-size-asian="14.5pt" style:font-size-complex="14.5pt"/>
    </style:style>
    <style:style style:name="ListLabel_20_1625" style:display-name="ListLabel 1625" style:family="text">
      <style:text-properties fo:font-size="14.5pt" fo:background-color="#fefefe" style:font-size-asian="14.5pt" style:font-size-complex="14.5pt"/>
    </style:style>
    <style:style style:name="ListLabel_20_1626" style:display-name="ListLabel 1626" style:family="text">
      <style:text-properties fo:font-size="14.5pt" fo:background-color="#fefefe" style:font-size-asian="14.5pt" style:font-size-complex="14.5pt"/>
    </style:style>
    <style:style style:name="ListLabel_20_1627" style:display-name="ListLabel 1627" style:family="text">
      <style:text-properties fo:font-size="14.5pt" fo:background-color="#fefefe" style:font-size-asian="14.5pt" style:font-size-complex="14.5pt"/>
    </style:style>
    <style:style style:name="ListLabel_20_1628" style:display-name="ListLabel 1628" style:family="text">
      <style:text-properties fo:font-size="14.5pt" fo:background-color="#fefefe" style:font-size-asian="14.5pt" style:font-size-complex="14.5pt"/>
    </style:style>
    <style:style style:name="ListLabel_20_1629" style:display-name="ListLabel 1629" style:family="text">
      <style:text-properties fo:font-size="14.5pt" fo:background-color="#fefefe" style:font-size-asian="14.5pt" style:font-size-complex="14.5pt"/>
    </style:style>
    <style:style style:name="ListLabel_20_1630" style:display-name="ListLabel 1630" style:family="text">
      <style:text-properties fo:font-size="14.5pt" fo:background-color="#fefefe" style:font-size-asian="14.5pt" style:font-size-complex="14.5pt"/>
    </style:style>
    <style:style style:name="ListLabel_20_1631" style:display-name="ListLabel 1631" style:family="text">
      <style:text-properties fo:font-size="14.5pt" fo:background-color="#fefefe" style:font-size-asian="14.5pt" style:font-size-complex="14.5pt"/>
    </style:style>
    <style:style style:name="ListLabel_20_1632" style:display-name="ListLabel 1632" style:family="text">
      <style:text-properties fo:font-size="14.5pt" fo:background-color="#fefefe" style:font-size-asian="14.5pt" style:font-size-complex="14.5pt"/>
    </style:style>
    <style:style style:name="ListLabel_20_1633" style:display-name="ListLabel 1633" style:family="text">
      <style:text-properties fo:font-size="14.5pt" fo:background-color="#fefefe" style:font-size-asian="14.5pt" style:font-size-complex="14.5pt"/>
    </style:style>
    <style:style style:name="ListLabel_20_1634" style:display-name="ListLabel 1634" style:family="text">
      <style:text-properties fo:font-size="14.5pt" fo:background-color="#fefefe" style:font-size-asian="14.5pt" style:font-size-complex="14.5pt"/>
    </style:style>
    <style:style style:name="ListLabel_20_1635" style:display-name="ListLabel 1635" style:family="text">
      <style:text-properties fo:font-size="14.5pt" fo:background-color="#fefefe" style:font-size-asian="14.5pt" style:font-size-complex="14.5pt"/>
    </style:style>
    <style:style style:name="ListLabel_20_1636" style:display-name="ListLabel 1636" style:family="text">
      <style:text-properties fo:font-size="14.5pt" fo:background-color="#fefefe" style:font-size-asian="14.5pt" style:font-size-complex="14.5pt"/>
    </style:style>
    <style:style style:name="ListLabel_20_1637" style:display-name="ListLabel 1637" style:family="text">
      <style:text-properties fo:font-size="14.5pt" fo:background-color="#fefefe" style:font-size-asian="14.5pt" style:font-size-complex="14.5pt"/>
    </style:style>
    <style:style style:name="ListLabel_20_1638" style:display-name="ListLabel 1638" style:family="text">
      <style:text-properties fo:font-size="14.5pt" fo:background-color="#fefefe" style:font-size-asian="14.5pt" style:font-size-complex="14.5pt"/>
    </style:style>
    <style:style style:name="ListLabel_20_1639" style:display-name="ListLabel 1639" style:family="text">
      <style:text-properties fo:font-size="14.5pt" fo:background-color="#fefefe" style:font-size-asian="14.5pt" style:font-size-complex="14.5pt"/>
    </style:style>
    <style:style style:name="ListLabel_20_1640" style:display-name="ListLabel 1640" style:family="text">
      <style:text-properties fo:font-size="14.5pt" fo:background-color="#fefefe" style:font-size-asian="14.5pt" style:font-size-complex="14.5pt"/>
    </style:style>
    <style:style style:name="ListLabel_20_1641" style:display-name="ListLabel 1641" style:family="text">
      <style:text-properties fo:font-size="14.5pt" fo:background-color="#fefefe" style:font-size-asian="14.5pt" style:font-size-complex="14.5pt"/>
    </style:style>
    <style:style style:name="ListLabel_20_1642" style:display-name="ListLabel 1642" style:family="text">
      <style:text-properties fo:font-size="14.5pt" fo:background-color="#fefefe" style:font-size-asian="14.5pt" style:font-size-complex="14.5pt"/>
    </style:style>
    <style:style style:name="ListLabel_20_1643" style:display-name="ListLabel 1643" style:family="text">
      <style:text-properties fo:font-size="14.5pt" fo:background-color="#fefefe" style:font-size-asian="14.5pt" style:font-size-complex="14.5pt"/>
    </style:style>
    <style:style style:name="ListLabel_20_1644" style:display-name="ListLabel 1644" style:family="text">
      <style:text-properties fo:font-size="14.5pt" fo:background-color="#fefefe" style:font-size-asian="14.5pt" style:font-size-complex="14.5pt"/>
    </style:style>
    <style:style style:name="ListLabel_20_1645" style:display-name="ListLabel 1645" style:family="text">
      <style:text-properties fo:font-size="14.5pt" fo:background-color="#fefefe" style:font-size-asian="14.5pt" style:font-size-complex="14.5pt"/>
    </style:style>
    <style:style style:name="ListLabel_20_1646" style:display-name="ListLabel 1646" style:family="text">
      <style:text-properties fo:font-size="14.5pt" fo:background-color="#fefefe" style:font-size-asian="14.5pt" style:font-size-complex="14.5pt"/>
    </style:style>
    <style:style style:name="ListLabel_20_1647" style:display-name="ListLabel 1647" style:family="text">
      <style:text-properties fo:font-size="14.5pt" fo:background-color="#fefefe" style:font-size-asian="14.5pt" style:font-size-complex="14.5pt"/>
    </style:style>
    <style:style style:name="ListLabel_20_1648" style:display-name="ListLabel 1648" style:family="text">
      <style:text-properties fo:font-size="14.5pt" fo:background-color="#fefefe" style:font-size-asian="14.5pt" style:font-size-complex="14.5pt"/>
    </style:style>
    <style:style style:name="ListLabel_20_1649" style:display-name="ListLabel 1649" style:family="text">
      <style:text-properties fo:font-size="14.5pt" fo:background-color="#fefefe" style:font-size-asian="14.5pt" style:font-size-complex="14.5pt"/>
    </style:style>
    <style:style style:name="ListLabel_20_1650" style:display-name="ListLabel 1650" style:family="text">
      <style:text-properties fo:font-size="14.5pt" fo:background-color="#fefefe" style:font-size-asian="14.5pt" style:font-size-complex="14.5pt"/>
    </style:style>
    <style:style style:name="ListLabel_20_1651" style:display-name="ListLabel 1651" style:family="text">
      <style:text-properties fo:font-size="14.5pt" fo:background-color="#fefefe" style:font-size-asian="14.5pt" style:font-size-complex="14.5pt"/>
    </style:style>
    <style:style style:name="ListLabel_20_1652" style:display-name="ListLabel 1652" style:family="text">
      <style:text-properties fo:font-size="14.5pt" fo:background-color="#fefefe" style:font-size-asian="14.5pt" style:font-size-complex="14.5pt"/>
    </style:style>
    <style:style style:name="ListLabel_20_1653" style:display-name="ListLabel 1653" style:family="text">
      <style:text-properties fo:font-size="14.5pt" fo:background-color="#fefefe" style:font-size-asian="14.5pt" style:font-size-complex="14.5pt"/>
    </style:style>
    <style:style style:name="ListLabel_20_1654" style:display-name="ListLabel 1654" style:family="text">
      <style:text-properties fo:font-size="14.5pt" fo:background-color="#fefefe" style:font-size-asian="14.5pt" style:font-size-complex="14.5pt"/>
    </style:style>
    <style:style style:name="ListLabel_20_1655" style:display-name="ListLabel 1655" style:family="text">
      <style:text-properties fo:font-size="14.5pt" fo:background-color="#fefefe" style:font-size-asian="14.5pt" style:font-size-complex="14.5pt"/>
    </style:style>
    <style:style style:name="ListLabel_20_1656" style:display-name="ListLabel 1656" style:family="text">
      <style:text-properties fo:font-size="14.5pt" fo:background-color="#fefefe" style:font-size-asian="14.5pt" style:font-size-complex="14.5pt"/>
    </style:style>
    <style:style style:name="ListLabel_20_1657" style:display-name="ListLabel 1657" style:family="text">
      <style:text-properties fo:font-size="14.5pt" fo:background-color="#fefefe" style:font-size-asian="14.5pt" style:font-size-complex="14.5pt"/>
    </style:style>
    <style:style style:name="ListLabel_20_1658" style:display-name="ListLabel 1658" style:family="text">
      <style:text-properties fo:font-size="14.5pt" fo:background-color="#fefefe" style:font-size-asian="14.5pt" style:font-size-complex="14.5pt"/>
    </style:style>
    <style:style style:name="ListLabel_20_1659" style:display-name="ListLabel 1659" style:family="text">
      <style:text-properties fo:font-size="14.5pt" fo:background-color="#fefefe" style:font-size-asian="14.5pt" style:font-size-complex="14.5pt"/>
    </style:style>
    <style:style style:name="ListLabel_20_1660" style:display-name="ListLabel 1660" style:family="text">
      <style:text-properties fo:font-size="14.5pt" fo:background-color="#fefefe" style:font-size-asian="14.5pt" style:font-size-complex="14.5pt"/>
    </style:style>
    <style:style style:name="ListLabel_20_1661" style:display-name="ListLabel 1661" style:family="text">
      <style:text-properties fo:font-size="14.5pt" fo:background-color="#fefefe" style:font-size-asian="14.5pt" style:font-size-complex="14.5pt"/>
    </style:style>
    <style:style style:name="ListLabel_20_1662" style:display-name="ListLabel 1662" style:family="text">
      <style:text-properties fo:font-size="14.5pt" fo:background-color="#fefefe" style:font-size-asian="14.5pt" style:font-size-complex="14.5pt"/>
    </style:style>
    <style:style style:name="ListLabel_20_1663" style:display-name="ListLabel 1663" style:family="text">
      <style:text-properties fo:font-size="14.5pt" fo:background-color="#fefefe" style:font-size-asian="14.5pt" style:font-size-complex="14.5pt"/>
    </style:style>
    <style:style style:name="ListLabel_20_1664" style:display-name="ListLabel 1664" style:family="text">
      <style:text-properties fo:font-size="14.5pt" fo:background-color="#fefefe" style:font-size-asian="14.5pt" style:font-size-complex="14.5pt"/>
    </style:style>
    <style:style style:name="ListLabel_20_1665" style:display-name="ListLabel 1665" style:family="text">
      <style:text-properties fo:font-size="14.5pt" fo:background-color="#fefefe" style:font-size-asian="14.5pt" style:font-size-complex="14.5pt"/>
    </style:style>
    <style:style style:name="ListLabel_20_1666" style:display-name="ListLabel 1666" style:family="text">
      <style:text-properties fo:font-size="14.5pt" fo:background-color="#fefefe" style:font-size-asian="14.5pt" style:font-size-complex="14.5pt"/>
    </style:style>
    <style:style style:name="ListLabel_20_1667" style:display-name="ListLabel 1667" style:family="text">
      <style:text-properties fo:font-size="14.5pt" fo:background-color="#fefefe" style:font-size-asian="14.5pt" style:font-size-complex="14.5pt"/>
    </style:style>
    <style:style style:name="ListLabel_20_1668" style:display-name="ListLabel 1668" style:family="text">
      <style:text-properties fo:font-size="14.5pt" fo:background-color="#fefefe" style:font-size-asian="14.5pt" style:font-size-complex="14.5pt"/>
    </style:style>
    <style:style style:name="ListLabel_20_1669" style:display-name="ListLabel 1669" style:family="text">
      <style:text-properties fo:font-size="14.5pt" fo:background-color="#fefefe" style:font-size-asian="14.5pt" style:font-size-complex="14.5pt"/>
    </style:style>
    <style:style style:name="ListLabel_20_1670" style:display-name="ListLabel 1670" style:family="text">
      <style:text-properties fo:font-size="14.5pt" fo:background-color="#fefefe" style:font-size-asian="14.5pt" style:font-size-complex="14.5pt"/>
    </style:style>
    <style:style style:name="ListLabel_20_1671" style:display-name="ListLabel 1671" style:family="text">
      <style:text-properties fo:font-size="14.5pt" fo:background-color="#fefefe" style:font-size-asian="14.5pt" style:font-size-complex="14.5pt"/>
    </style:style>
    <style:style style:name="ListLabel_20_1672" style:display-name="ListLabel 1672" style:family="text">
      <style:text-properties fo:font-size="14.5pt" fo:background-color="#fefefe" style:font-size-asian="14.5pt" style:font-size-complex="14.5pt"/>
    </style:style>
    <style:style style:name="ListLabel_20_1673" style:display-name="ListLabel 1673" style:family="text">
      <style:text-properties fo:font-size="14.5pt" fo:background-color="#fefefe" style:font-size-asian="14.5pt" style:font-size-complex="14.5pt"/>
    </style:style>
    <style:style style:name="ListLabel_20_1674" style:display-name="ListLabel 1674" style:family="text">
      <style:text-properties fo:font-size="14.5pt" fo:background-color="#fefefe" style:font-size-asian="14.5pt" style:font-size-complex="14.5pt"/>
    </style:style>
    <style:style style:name="ListLabel_20_1675" style:display-name="ListLabel 1675" style:family="text">
      <style:text-properties fo:font-size="14.5pt" fo:background-color="#fefefe" style:font-size-asian="14.5pt" style:font-size-complex="14.5pt"/>
    </style:style>
    <style:style style:name="ListLabel_20_1676" style:display-name="ListLabel 1676" style:family="text">
      <style:text-properties fo:font-size="14.5pt" fo:background-color="#fefefe" style:font-size-asian="14.5pt" style:font-size-complex="14.5pt"/>
    </style:style>
    <style:style style:name="ListLabel_20_1677" style:display-name="ListLabel 1677" style:family="text">
      <style:text-properties fo:font-size="14.5pt" fo:background-color="#fefefe" style:font-size-asian="14.5pt" style:font-size-complex="14.5pt"/>
    </style:style>
    <style:style style:name="ListLabel_20_1678" style:display-name="ListLabel 1678" style:family="text">
      <style:text-properties fo:font-size="14.5pt" fo:background-color="#fefefe" style:font-size-asian="14.5pt" style:font-size-complex="14.5pt"/>
    </style:style>
    <style:style style:name="ListLabel_20_1679" style:display-name="ListLabel 1679" style:family="text">
      <style:text-properties fo:font-size="14.5pt" fo:background-color="#fefefe" style:font-size-asian="14.5pt" style:font-size-complex="14.5pt"/>
    </style:style>
    <style:style style:name="ListLabel_20_1680" style:display-name="ListLabel 1680" style:family="text">
      <style:text-properties fo:font-size="14.5pt" fo:background-color="#fefefe" style:font-size-asian="14.5pt" style:font-size-complex="14.5pt"/>
    </style:style>
    <style:style style:name="ListLabel_20_1681" style:display-name="ListLabel 1681" style:family="text">
      <style:text-properties fo:font-size="14.5pt" fo:background-color="#fefefe" style:font-size-asian="14.5pt" style:font-size-complex="14.5pt"/>
    </style:style>
    <style:style style:name="ListLabel_20_1682" style:display-name="ListLabel 1682" style:family="text">
      <style:text-properties fo:font-size="14.5pt" fo:background-color="#fefefe" style:font-size-asian="14.5pt" style:font-size-complex="14.5pt"/>
    </style:style>
    <style:style style:name="ListLabel_20_1683" style:display-name="ListLabel 1683" style:family="text">
      <style:text-properties fo:font-size="14.5pt" fo:background-color="#fefefe" style:font-size-asian="14.5pt" style:font-size-complex="14.5pt"/>
    </style:style>
    <style:style style:name="ListLabel_20_1684" style:display-name="ListLabel 1684" style:family="text">
      <style:text-properties fo:font-size="14.5pt" fo:background-color="#fefefe" style:font-size-asian="14.5pt" style:font-size-complex="14.5pt"/>
    </style:style>
    <style:style style:name="ListLabel_20_1685" style:display-name="ListLabel 1685" style:family="text">
      <style:text-properties fo:font-size="14.5pt" fo:background-color="#fefefe" style:font-size-asian="14.5pt" style:font-size-complex="14.5pt"/>
    </style:style>
    <style:style style:name="ListLabel_20_1686" style:display-name="ListLabel 1686" style:family="text">
      <style:text-properties fo:font-size="14.5pt" fo:background-color="#fefefe" style:font-size-asian="14.5pt" style:font-size-complex="14.5pt"/>
    </style:style>
    <style:style style:name="ListLabel_20_1687" style:display-name="ListLabel 1687" style:family="text">
      <style:text-properties fo:font-size="14.5pt" fo:background-color="#fefefe" style:font-size-asian="14.5pt" style:font-size-complex="14.5pt"/>
    </style:style>
    <style:style style:name="ListLabel_20_1688" style:display-name="ListLabel 1688" style:family="text">
      <style:text-properties fo:font-size="14.5pt" fo:background-color="#fefefe" style:font-size-asian="14.5pt" style:font-size-complex="14.5pt"/>
    </style:style>
    <style:style style:name="ListLabel_20_1689" style:display-name="ListLabel 1689" style:family="text">
      <style:text-properties fo:font-size="14.5pt" fo:background-color="#fefefe" style:font-size-asian="14.5pt" style:font-size-complex="14.5pt"/>
    </style:style>
    <style:style style:name="ListLabel_20_1690" style:display-name="ListLabel 1690" style:family="text">
      <style:text-properties fo:font-size="14.5pt" fo:background-color="#fefefe" style:font-size-asian="14.5pt" style:font-size-complex="14.5pt"/>
    </style:style>
    <style:style style:name="ListLabel_20_1691" style:display-name="ListLabel 1691" style:family="text">
      <style:text-properties fo:font-size="14.5pt" fo:background-color="#fefefe" style:font-size-asian="14.5pt" style:font-size-complex="14.5pt"/>
    </style:style>
    <style:style style:name="ListLabel_20_1692" style:display-name="ListLabel 1692" style:family="text">
      <style:text-properties fo:font-size="14.5pt" fo:background-color="#fefefe" style:font-size-asian="14.5pt" style:font-size-complex="14.5pt"/>
    </style:style>
    <style:style style:name="ListLabel_20_1693" style:display-name="ListLabel 1693" style:family="text">
      <style:text-properties fo:font-size="14.5pt" fo:background-color="#fefefe" style:font-size-asian="14.5pt" style:font-size-complex="14.5pt"/>
    </style:style>
    <style:style style:name="ListLabel_20_1694" style:display-name="ListLabel 1694" style:family="text">
      <style:text-properties fo:font-size="14.5pt" fo:background-color="#fefefe" style:font-size-asian="14.5pt" style:font-size-complex="14.5pt"/>
    </style:style>
    <style:style style:name="ListLabel_20_1695" style:display-name="ListLabel 1695" style:family="text">
      <style:text-properties fo:font-size="14.5pt" fo:background-color="#fefefe" style:font-size-asian="14.5pt" style:font-size-complex="14.5pt"/>
    </style:style>
    <style:style style:name="ListLabel_20_1696" style:display-name="ListLabel 1696" style:family="text">
      <style:text-properties fo:font-size="14.5pt" fo:background-color="#fefefe" style:font-size-asian="14.5pt" style:font-size-complex="14.5pt"/>
    </style:style>
    <style:style style:name="ListLabel_20_1697" style:display-name="ListLabel 1697" style:family="text">
      <style:text-properties fo:font-size="14.5pt" fo:background-color="#fefefe" style:font-size-asian="14.5pt" style:font-size-complex="14.5pt"/>
    </style:style>
    <style:style style:name="ListLabel_20_1698" style:display-name="ListLabel 1698" style:family="text">
      <style:text-properties fo:font-size="14.5pt" fo:background-color="#fefefe" style:font-size-asian="14.5pt" style:font-size-complex="14.5pt"/>
    </style:style>
    <style:style style:name="ListLabel_20_1699" style:display-name="ListLabel 1699" style:family="text">
      <style:text-properties fo:font-size="14.5pt" fo:background-color="#fefefe" style:font-size-asian="14.5pt" style:font-size-complex="14.5pt"/>
    </style:style>
    <style:style style:name="ListLabel_20_1700" style:display-name="ListLabel 1700" style:family="text">
      <style:text-properties fo:font-size="14.5pt" fo:background-color="#fefefe" style:font-size-asian="14.5pt" style:font-size-complex="14.5pt"/>
    </style:style>
    <style:style style:name="ListLabel_20_1701" style:display-name="ListLabel 1701" style:family="text">
      <style:text-properties fo:font-size="14.5pt" fo:background-color="#fefefe" style:font-size-asian="14.5pt" style:font-size-complex="14.5pt"/>
    </style:style>
    <style:style style:name="ListLabel_20_1702" style:display-name="ListLabel 1702" style:family="text">
      <style:text-properties fo:font-size="14.5pt" fo:background-color="#fefefe" style:font-size-asian="14.5pt" style:font-size-complex="14.5pt"/>
    </style:style>
    <style:style style:name="ListLabel_20_1703" style:display-name="ListLabel 1703" style:family="text">
      <style:text-properties fo:font-size="14.5pt" fo:background-color="#fefefe" style:font-size-asian="14.5pt" style:font-size-complex="14.5pt"/>
    </style:style>
    <style:style style:name="ListLabel_20_1704" style:display-name="ListLabel 1704" style:family="text">
      <style:text-properties fo:font-size="14.5pt" fo:background-color="#fefefe" style:font-size-asian="14.5pt" style:font-size-complex="14.5pt"/>
    </style:style>
    <style:style style:name="ListLabel_20_1705" style:display-name="ListLabel 1705" style:family="text">
      <style:text-properties fo:font-size="14.5pt" fo:background-color="#fefefe" style:font-size-asian="14.5pt" style:font-size-complex="14.5pt"/>
    </style:style>
    <style:style style:name="ListLabel_20_1706" style:display-name="ListLabel 1706" style:family="text">
      <style:text-properties fo:font-size="14.5pt" fo:background-color="#fefefe" style:font-size-asian="14.5pt" style:font-size-complex="14.5pt"/>
    </style:style>
    <style:style style:name="ListLabel_20_1707" style:display-name="ListLabel 1707" style:family="text">
      <style:text-properties fo:font-size="14.5pt" fo:background-color="#fefefe" style:font-size-asian="14.5pt" style:font-size-complex="14.5pt"/>
    </style:style>
    <style:style style:name="ListLabel_20_1708" style:display-name="ListLabel 1708" style:family="text">
      <style:text-properties fo:font-size="14.5pt" fo:background-color="#fefefe" style:font-size-asian="14.5pt" style:font-size-complex="14.5pt"/>
    </style:style>
    <style:style style:name="ListLabel_20_1709" style:display-name="ListLabel 1709" style:family="text">
      <style:text-properties fo:font-size="14.5pt" fo:background-color="#fefefe" style:font-size-asian="14.5pt" style:font-size-complex="14.5pt"/>
    </style:style>
    <style:style style:name="ListLabel_20_1710" style:display-name="ListLabel 1710" style:family="text">
      <style:text-properties fo:font-size="14.5pt" fo:background-color="#fefefe" style:font-size-asian="14.5pt" style:font-size-complex="14.5pt"/>
    </style:style>
    <style:style style:name="ListLabel_20_1711" style:display-name="ListLabel 1711" style:family="text">
      <style:text-properties fo:font-size="14.5pt" fo:background-color="#fefefe" style:font-size-asian="14.5pt" style:font-size-complex="14.5pt"/>
    </style:style>
    <style:style style:name="ListLabel_20_1712" style:display-name="ListLabel 1712" style:family="text">
      <style:text-properties fo:font-size="14.5pt" fo:background-color="#fefefe" style:font-size-asian="14.5pt" style:font-size-complex="14.5pt"/>
    </style:style>
    <style:style style:name="ListLabel_20_1713" style:display-name="ListLabel 1713" style:family="text">
      <style:text-properties fo:font-size="14.5pt" fo:background-color="#fefefe" style:font-size-asian="14.5pt" style:font-size-complex="14.5pt"/>
    </style:style>
    <style:style style:name="ListLabel_20_1714" style:display-name="ListLabel 1714" style:family="text">
      <style:text-properties fo:font-size="14.5pt" fo:background-color="#fefefe" style:font-size-asian="14.5pt" style:font-size-complex="14.5pt"/>
    </style:style>
    <style:style style:name="ListLabel_20_1715" style:display-name="ListLabel 1715" style:family="text">
      <style:text-properties fo:font-size="14.5pt" fo:background-color="#fefefe" style:font-size-asian="14.5pt" style:font-size-complex="14.5pt"/>
    </style:style>
    <style:style style:name="ListLabel_20_1716" style:display-name="ListLabel 1716" style:family="text">
      <style:text-properties fo:font-size="14.5pt" fo:background-color="#fefefe" style:font-size-asian="14.5pt" style:font-size-complex="14.5pt"/>
    </style:style>
    <style:style style:name="ListLabel_20_1717" style:display-name="ListLabel 1717" style:family="text">
      <style:text-properties fo:font-size="14.5pt" fo:background-color="#fefefe" style:font-size-asian="14.5pt" style:font-size-complex="14.5pt"/>
    </style:style>
    <style:style style:name="ListLabel_20_1718" style:display-name="ListLabel 1718" style:family="text">
      <style:text-properties fo:font-size="14.5pt" fo:background-color="#fefefe" style:font-size-asian="14.5pt" style:font-size-complex="14.5pt"/>
    </style:style>
    <style:style style:name="ListLabel_20_1719" style:display-name="ListLabel 1719" style:family="text">
      <style:text-properties fo:font-size="14.5pt" fo:background-color="#fefefe" style:font-size-asian="14.5pt" style:font-size-complex="14.5pt"/>
    </style:style>
    <style:style style:name="ListLabel_20_1720" style:display-name="ListLabel 1720" style:family="text">
      <style:text-properties fo:font-size="14.5pt" fo:background-color="#fefefe" style:font-size-asian="14.5pt" style:font-size-complex="14.5pt"/>
    </style:style>
    <style:style style:name="ListLabel_20_1721" style:display-name="ListLabel 1721" style:family="text">
      <style:text-properties fo:font-size="14.5pt" fo:background-color="#fefefe" style:font-size-asian="14.5pt" style:font-size-complex="14.5pt"/>
    </style:style>
    <style:style style:name="ListLabel_20_1722" style:display-name="ListLabel 1722" style:family="text">
      <style:text-properties fo:font-size="14.5pt" fo:background-color="#fefefe" style:font-size-asian="14.5pt" style:font-size-complex="14.5pt"/>
    </style:style>
    <style:style style:name="ListLabel_20_1723" style:display-name="ListLabel 1723" style:family="text">
      <style:text-properties fo:font-size="14.5pt" fo:background-color="#fefefe" style:font-size-asian="14.5pt" style:font-size-complex="14.5pt"/>
    </style:style>
    <style:style style:name="ListLabel_20_1724" style:display-name="ListLabel 1724" style:family="text">
      <style:text-properties fo:font-size="14.5pt" fo:background-color="#fefefe" style:font-size-asian="14.5pt" style:font-size-complex="14.5pt"/>
    </style:style>
    <style:style style:name="ListLabel_20_1725" style:display-name="ListLabel 1725" style:family="text">
      <style:text-properties fo:font-size="14.5pt" fo:background-color="#fefefe" style:font-size-asian="14.5pt" style:font-size-complex="14.5pt"/>
    </style:style>
    <style:style style:name="ListLabel_20_1726" style:display-name="ListLabel 1726" style:family="text">
      <style:text-properties fo:font-size="14.5pt" fo:background-color="#fefefe" style:font-size-asian="14.5pt" style:font-size-complex="14.5pt"/>
    </style:style>
    <style:style style:name="ListLabel_20_1727" style:display-name="ListLabel 1727" style:family="text">
      <style:text-properties fo:font-size="14.5pt" fo:background-color="#fefefe" style:font-size-asian="14.5pt" style:font-size-complex="14.5pt"/>
    </style:style>
    <style:style style:name="ListLabel_20_1728" style:display-name="ListLabel 1728" style:family="text">
      <style:text-properties fo:font-size="14.5pt" fo:background-color="#fefefe" style:font-size-asian="14.5pt" style:font-size-complex="14.5pt"/>
    </style:style>
    <style:style style:name="ListLabel_20_1729" style:display-name="ListLabel 1729" style:family="text">
      <style:text-properties fo:font-size="14.5pt" fo:background-color="#fefefe" style:font-size-asian="14.5pt" style:font-size-complex="14.5pt"/>
    </style:style>
    <style:style style:name="ListLabel_20_1730" style:display-name="ListLabel 1730" style:family="text">
      <style:text-properties fo:font-size="14.5pt" fo:background-color="#fefefe" style:font-size-asian="14.5pt" style:font-size-complex="14.5pt"/>
    </style:style>
    <style:style style:name="ListLabel_20_1731" style:display-name="ListLabel 1731" style:family="text">
      <style:text-properties fo:font-size="14.5pt" fo:background-color="#fefefe" style:font-size-asian="14.5pt" style:font-size-complex="14.5pt"/>
    </style:style>
    <style:style style:name="ListLabel_20_1732" style:display-name="ListLabel 1732" style:family="text">
      <style:text-properties fo:font-size="14.5pt" fo:background-color="#fefefe" style:font-size-asian="14.5pt" style:font-size-complex="14.5pt"/>
    </style:style>
    <style:style style:name="ListLabel_20_1733" style:display-name="ListLabel 1733" style:family="text">
      <style:text-properties fo:font-size="14.5pt" fo:background-color="#fefefe" style:font-size-asian="14.5pt" style:font-size-complex="14.5pt"/>
    </style:style>
    <style:style style:name="ListLabel_20_1734" style:display-name="ListLabel 1734" style:family="text">
      <style:text-properties fo:font-size="14.5pt" fo:background-color="#fefefe" style:font-size-asian="14.5pt" style:font-size-complex="14.5pt"/>
    </style:style>
    <style:style style:name="ListLabel_20_1735" style:display-name="ListLabel 1735" style:family="text">
      <style:text-properties fo:font-size="14.5pt" fo:background-color="#fefefe" style:font-size-asian="14.5pt" style:font-size-complex="14.5pt"/>
    </style:style>
    <style:style style:name="ListLabel_20_1736" style:display-name="ListLabel 1736" style:family="text">
      <style:text-properties fo:font-size="14.5pt" fo:background-color="#fefefe" style:font-size-asian="14.5pt" style:font-size-complex="14.5pt"/>
    </style:style>
    <style:style style:name="ListLabel_20_1737" style:display-name="ListLabel 1737" style:family="text">
      <style:text-properties fo:font-size="14.5pt" fo:background-color="#fefefe" style:font-size-asian="14.5pt" style:font-size-complex="14.5pt"/>
    </style:style>
    <style:style style:name="ListLabel_20_1738" style:display-name="ListLabel 1738" style:family="text">
      <style:text-properties fo:font-size="14.5pt" fo:background-color="#fefefe" style:font-size-asian="14.5pt" style:font-size-complex="14.5pt"/>
    </style:style>
    <style:style style:name="ListLabel_20_1739" style:display-name="ListLabel 1739" style:family="text">
      <style:text-properties fo:font-size="14.5pt" fo:background-color="#fefefe" style:font-size-asian="14.5pt" style:font-size-complex="14.5pt"/>
    </style:style>
    <style:style style:name="ListLabel_20_1740" style:display-name="ListLabel 1740" style:family="text">
      <style:text-properties fo:font-size="14.5pt" fo:background-color="#fefefe" style:font-size-asian="14.5pt" style:font-size-complex="14.5pt"/>
    </style:style>
    <style:style style:name="ListLabel_20_1741" style:display-name="ListLabel 1741" style:family="text">
      <style:text-properties fo:font-size="14.5pt" fo:background-color="#fefefe" style:font-size-asian="14.5pt" style:font-size-complex="14.5pt"/>
    </style:style>
    <style:style style:name="ListLabel_20_1742" style:display-name="ListLabel 1742" style:family="text">
      <style:text-properties fo:font-size="14.5pt" fo:background-color="#fefefe" style:font-size-asian="14.5pt" style:font-size-complex="14.5pt"/>
    </style:style>
    <style:style style:name="ListLabel_20_1743" style:display-name="ListLabel 1743" style:family="text">
      <style:text-properties fo:font-size="14.5pt" fo:background-color="#fefefe" style:font-size-asian="14.5pt" style:font-size-complex="14.5pt"/>
    </style:style>
    <style:style style:name="ListLabel_20_1744" style:display-name="ListLabel 1744" style:family="text">
      <style:text-properties fo:font-size="14.5pt" fo:background-color="#fefefe" style:font-size-asian="14.5pt" style:font-size-complex="14.5pt"/>
    </style:style>
    <style:style style:name="ListLabel_20_1745" style:display-name="ListLabel 1745" style:family="text">
      <style:text-properties fo:font-size="14.5pt" fo:background-color="#fefefe" style:font-size-asian="14.5pt" style:font-size-complex="14.5pt"/>
    </style:style>
    <style:style style:name="ListLabel_20_1746" style:display-name="ListLabel 1746" style:family="text">
      <style:text-properties fo:font-size="14.5pt" fo:background-color="#fefefe" style:font-size-asian="14.5pt" style:font-size-complex="14.5pt"/>
    </style:style>
    <style:style style:name="ListLabel_20_1747" style:display-name="ListLabel 1747" style:family="text">
      <style:text-properties fo:font-size="14.5pt" fo:background-color="#fefefe" style:font-size-asian="14.5pt" style:font-size-complex="14.5pt"/>
    </style:style>
    <style:style style:name="ListLabel_20_1748" style:display-name="ListLabel 1748" style:family="text">
      <style:text-properties fo:font-size="14.5pt" fo:background-color="#fefefe" style:font-size-asian="14.5pt" style:font-size-complex="14.5pt"/>
    </style:style>
    <style:style style:name="ListLabel_20_1749" style:display-name="ListLabel 1749" style:family="text">
      <style:text-properties fo:font-size="14.5pt" fo:background-color="#fefefe" style:font-size-asian="14.5pt" style:font-size-complex="14.5pt"/>
    </style:style>
    <style:style style:name="ListLabel_20_1750" style:display-name="ListLabel 1750" style:family="text">
      <style:text-properties fo:font-size="14.5pt" fo:background-color="#fefefe" style:font-size-asian="14.5pt" style:font-size-complex="14.5pt"/>
    </style:style>
    <style:style style:name="ListLabel_20_1751" style:display-name="ListLabel 1751" style:family="text">
      <style:text-properties fo:font-size="14.5pt" fo:background-color="#fefefe" style:font-size-asian="14.5pt" style:font-size-complex="14.5pt"/>
    </style:style>
    <style:style style:name="ListLabel_20_1752" style:display-name="ListLabel 1752" style:family="text">
      <style:text-properties fo:font-size="14.5pt" fo:background-color="#fefefe" style:font-size-asian="14.5pt" style:font-size-complex="14.5pt"/>
    </style:style>
    <style:style style:name="ListLabel_20_1753" style:display-name="ListLabel 1753" style:family="text">
      <style:text-properties fo:font-size="14.5pt" fo:background-color="#fefefe" style:font-size-asian="14.5pt" style:font-size-complex="14.5pt"/>
    </style:style>
    <style:style style:name="ListLabel_20_1754" style:display-name="ListLabel 1754" style:family="text">
      <style:text-properties fo:font-size="14.5pt" fo:background-color="#fefefe" style:font-size-asian="14.5pt" style:font-size-complex="14.5pt"/>
    </style:style>
    <style:style style:name="ListLabel_20_1755" style:display-name="ListLabel 1755" style:family="text">
      <style:text-properties fo:font-size="14.5pt" fo:background-color="#fefefe" style:font-size-asian="14.5pt" style:font-size-complex="14.5pt"/>
    </style:style>
    <style:style style:name="ListLabel_20_1756" style:display-name="ListLabel 1756" style:family="text">
      <style:text-properties fo:font-size="14.5pt" fo:background-color="#fefefe" style:font-size-asian="14.5pt" style:font-size-complex="14.5pt"/>
    </style:style>
    <style:style style:name="ListLabel_20_1757" style:display-name="ListLabel 1757" style:family="text">
      <style:text-properties fo:font-size="14.5pt" fo:background-color="#fefefe" style:font-size-asian="14.5pt" style:font-size-complex="14.5pt"/>
    </style:style>
    <style:style style:name="ListLabel_20_1758" style:display-name="ListLabel 1758" style:family="text">
      <style:text-properties fo:font-size="14.5pt" fo:background-color="#fefefe" style:font-size-asian="14.5pt" style:font-size-complex="14.5pt"/>
    </style:style>
    <style:style style:name="ListLabel_20_1759" style:display-name="ListLabel 1759" style:family="text">
      <style:text-properties fo:font-size="14.5pt" fo:background-color="#fefefe" style:font-size-asian="14.5pt" style:font-size-complex="14.5pt"/>
    </style:style>
    <style:style style:name="ListLabel_20_1760" style:display-name="ListLabel 1760" style:family="text">
      <style:text-properties fo:font-size="14.5pt" fo:background-color="#fefefe" style:font-size-asian="14.5pt" style:font-size-complex="14.5pt"/>
    </style:style>
    <style:style style:name="ListLabel_20_1761" style:display-name="ListLabel 1761" style:family="text">
      <style:text-properties fo:font-size="14.5pt" fo:background-color="#fefefe" style:font-size-asian="14.5pt" style:font-size-complex="14.5pt"/>
    </style:style>
    <style:style style:name="ListLabel_20_1762" style:display-name="ListLabel 1762" style:family="text">
      <style:text-properties fo:font-size="14.5pt" fo:background-color="#fefefe" style:font-size-asian="14.5pt" style:font-size-complex="14.5pt"/>
    </style:style>
    <style:style style:name="ListLabel_20_1763" style:display-name="ListLabel 1763" style:family="text">
      <style:text-properties fo:font-size="14.5pt" fo:background-color="#fefefe" style:font-size-asian="14.5pt" style:font-size-complex="14.5pt"/>
    </style:style>
    <style:style style:name="ListLabel_20_1764" style:display-name="ListLabel 1764" style:family="text">
      <style:text-properties fo:font-size="14.5pt" fo:background-color="#fefefe" style:font-size-asian="14.5pt" style:font-size-complex="14.5pt"/>
    </style:style>
    <style:style style:name="ListLabel_20_1765" style:display-name="ListLabel 1765" style:family="text">
      <style:text-properties fo:font-size="14.5pt" fo:background-color="#fefefe" style:font-size-asian="14.5pt" style:font-size-complex="14.5pt"/>
    </style:style>
    <style:style style:name="ListLabel_20_1766" style:display-name="ListLabel 1766" style:family="text">
      <style:text-properties fo:font-size="14.5pt" fo:background-color="#fefefe" style:font-size-asian="14.5pt" style:font-size-complex="14.5pt"/>
    </style:style>
    <style:style style:name="ListLabel_20_1767" style:display-name="ListLabel 1767" style:family="text">
      <style:text-properties fo:font-size="14.5pt" fo:background-color="#fefefe" style:font-size-asian="14.5pt" style:font-size-complex="14.5pt"/>
    </style:style>
    <style:style style:name="ListLabel_20_1768" style:display-name="ListLabel 1768" style:family="text">
      <style:text-properties fo:font-size="14.5pt" fo:background-color="#fefefe" style:font-size-asian="14.5pt" style:font-size-complex="14.5pt"/>
    </style:style>
    <style:style style:name="ListLabel_20_1769" style:display-name="ListLabel 1769" style:family="text">
      <style:text-properties fo:font-size="14.5pt" fo:background-color="#fefefe" style:font-size-asian="14.5pt" style:font-size-complex="14.5pt"/>
    </style:style>
    <style:style style:name="ListLabel_20_1770" style:display-name="ListLabel 1770" style:family="text">
      <style:text-properties fo:font-size="14.5pt" fo:background-color="#fefefe" style:font-size-asian="14.5pt" style:font-size-complex="14.5pt"/>
    </style:style>
    <style:style style:name="ListLabel_20_1771" style:display-name="ListLabel 1771" style:family="text">
      <style:text-properties fo:font-size="14.5pt" fo:background-color="#fefefe" style:font-size-asian="14.5pt" style:font-size-complex="14.5pt"/>
    </style:style>
    <style:style style:name="ListLabel_20_1772" style:display-name="ListLabel 1772" style:family="text">
      <style:text-properties fo:font-size="14.5pt" fo:background-color="#fefefe" style:font-size-asian="14.5pt" style:font-size-complex="14.5pt"/>
    </style:style>
    <style:style style:name="ListLabel_20_1773" style:display-name="ListLabel 1773" style:family="text">
      <style:text-properties fo:font-size="14.5pt" fo:background-color="#fefefe" style:font-size-asian="14.5pt" style:font-size-complex="14.5pt"/>
    </style:style>
    <style:style style:name="ListLabel_20_1774" style:display-name="ListLabel 1774" style:family="text">
      <style:text-properties fo:font-size="14.5pt" fo:background-color="#fefefe" style:font-size-asian="14.5pt" style:font-size-complex="14.5pt"/>
    </style:style>
    <style:style style:name="ListLabel_20_1775" style:display-name="ListLabel 1775" style:family="text">
      <style:text-properties fo:font-size="14.5pt" fo:background-color="#fefefe" style:font-size-asian="14.5pt" style:font-size-complex="14.5pt"/>
    </style:style>
    <style:style style:name="ListLabel_20_1776" style:display-name="ListLabel 1776" style:family="text">
      <style:text-properties fo:font-size="14.5pt" fo:background-color="#fefefe" style:font-size-asian="14.5pt" style:font-size-complex="14.5pt"/>
    </style:style>
    <style:style style:name="ListLabel_20_1777" style:display-name="ListLabel 1777" style:family="text">
      <style:text-properties fo:font-size="14.5pt" fo:background-color="#fefefe" style:font-size-asian="14.5pt" style:font-size-complex="14.5pt"/>
    </style:style>
    <style:style style:name="ListLabel_20_1778" style:display-name="ListLabel 1778" style:family="text">
      <style:text-properties fo:font-size="14.5pt" fo:background-color="#fefefe" style:font-size-asian="14.5pt" style:font-size-complex="14.5pt"/>
    </style:style>
    <style:style style:name="ListLabel_20_1779" style:display-name="ListLabel 1779" style:family="text">
      <style:text-properties fo:font-size="14.5pt" fo:background-color="#fefefe" style:font-size-asian="14.5pt" style:font-size-complex="14.5pt"/>
    </style:style>
    <style:style style:name="ListLabel_20_1780" style:display-name="ListLabel 1780" style:family="text">
      <style:text-properties fo:font-size="14.5pt" fo:background-color="#fefefe" style:font-size-asian="14.5pt" style:font-size-complex="14.5pt"/>
    </style:style>
    <style:style style:name="ListLabel_20_1781" style:display-name="ListLabel 1781" style:family="text">
      <style:text-properties fo:font-size="14.5pt" fo:background-color="#fefefe" style:font-size-asian="14.5pt" style:font-size-complex="14.5pt"/>
    </style:style>
    <style:style style:name="ListLabel_20_1782" style:display-name="ListLabel 1782" style:family="text">
      <style:text-properties fo:font-size="14.5pt" fo:background-color="#fefefe" style:font-size-asian="14.5pt" style:font-size-complex="14.5pt"/>
    </style:style>
    <style:style style:name="ListLabel_20_1783" style:display-name="ListLabel 1783" style:family="text">
      <style:text-properties fo:font-size="14.5pt" fo:background-color="#fefefe" style:font-size-asian="14.5pt" style:font-size-complex="14.5pt"/>
    </style:style>
    <style:style style:name="ListLabel_20_1784" style:display-name="ListLabel 1784" style:family="text">
      <style:text-properties fo:font-size="14.5pt" fo:background-color="#fefefe" style:font-size-asian="14.5pt" style:font-size-complex="14.5pt"/>
    </style:style>
    <style:style style:name="ListLabel_20_1785" style:display-name="ListLabel 1785" style:family="text">
      <style:text-properties fo:font-size="14.5pt" fo:background-color="#fefefe" style:font-size-asian="14.5pt" style:font-size-complex="14.5pt"/>
    </style:style>
    <style:style style:name="ListLabel_20_1786" style:display-name="ListLabel 1786" style:family="text">
      <style:text-properties fo:font-size="14.5pt" fo:background-color="#fefefe" style:font-size-asian="14.5pt" style:font-size-complex="14.5pt"/>
    </style:style>
    <style:style style:name="ListLabel_20_1787" style:display-name="ListLabel 1787" style:family="text">
      <style:text-properties fo:font-size="14.5pt" fo:background-color="#fefefe" style:font-size-asian="14.5pt" style:font-size-complex="14.5pt"/>
    </style:style>
    <style:style style:name="ListLabel_20_1788" style:display-name="ListLabel 1788" style:family="text">
      <style:text-properties fo:font-size="14.5pt" fo:background-color="#fefefe" style:font-size-asian="14.5pt" style:font-size-complex="14.5pt"/>
    </style:style>
    <style:style style:name="ListLabel_20_1789" style:display-name="ListLabel 1789" style:family="text">
      <style:text-properties fo:font-size="14.5pt" fo:background-color="#fefefe" style:font-size-asian="14.5pt" style:font-size-complex="14.5pt"/>
    </style:style>
    <style:style style:name="ListLabel_20_1790" style:display-name="ListLabel 1790" style:family="text">
      <style:text-properties fo:font-size="14.5pt" fo:background-color="#fefefe" style:font-size-asian="14.5pt" style:font-size-complex="14.5pt"/>
    </style:style>
    <style:style style:name="ListLabel_20_1791" style:display-name="ListLabel 1791" style:family="text">
      <style:text-properties fo:font-size="14.5pt" fo:background-color="#fefefe" style:font-size-asian="14.5pt" style:font-size-complex="14.5pt"/>
    </style:style>
    <style:style style:name="ListLabel_20_1792" style:display-name="ListLabel 1792" style:family="text">
      <style:text-properties fo:font-size="14.5pt" fo:background-color="#fefefe" style:font-size-asian="14.5pt" style:font-size-complex="14.5pt"/>
    </style:style>
    <style:style style:name="ListLabel_20_1793" style:display-name="ListLabel 1793" style:family="text">
      <style:text-properties fo:font-size="14.5pt" fo:background-color="#fefefe" style:font-size-asian="14.5pt" style:font-size-complex="14.5pt"/>
    </style:style>
    <style:style style:name="ListLabel_20_1794" style:display-name="ListLabel 1794" style:family="text">
      <style:text-properties fo:font-size="14.5pt" fo:background-color="#fefefe" style:font-size-asian="14.5pt" style:font-size-complex="14.5pt"/>
    </style:style>
    <style:style style:name="ListLabel_20_1795" style:display-name="ListLabel 1795" style:family="text">
      <style:text-properties fo:font-size="14.5pt" fo:background-color="#fefefe" style:font-size-asian="14.5pt" style:font-size-complex="14.5pt"/>
    </style:style>
    <style:style style:name="ListLabel_20_1796" style:display-name="ListLabel 1796" style:family="text">
      <style:text-properties fo:font-size="14.5pt" fo:background-color="#fefefe" style:font-size-asian="14.5pt" style:font-size-complex="14.5pt"/>
    </style:style>
    <style:style style:name="ListLabel_20_1797" style:display-name="ListLabel 1797" style:family="text">
      <style:text-properties fo:font-size="14.5pt" fo:background-color="#fefefe" style:font-size-asian="14.5pt" style:font-size-complex="14.5pt"/>
    </style:style>
    <style:style style:name="ListLabel_20_1798" style:display-name="ListLabel 1798" style:family="text">
      <style:text-properties fo:font-size="14.5pt" fo:background-color="#fefefe" style:font-size-asian="14.5pt" style:font-size-complex="14.5pt"/>
    </style:style>
    <style:style style:name="ListLabel_20_1799" style:display-name="ListLabel 1799" style:family="text">
      <style:text-properties fo:font-size="14.5pt" fo:background-color="#fefefe" style:font-size-asian="14.5pt" style:font-size-complex="14.5pt"/>
    </style:style>
    <style:style style:name="ListLabel_20_1800" style:display-name="ListLabel 1800" style:family="text">
      <style:text-properties fo:font-size="14.5pt" fo:background-color="#fefefe" style:font-size-asian="14.5pt" style:font-size-complex="14.5pt"/>
    </style:style>
    <style:style style:name="ListLabel_20_1801" style:display-name="ListLabel 1801" style:family="text">
      <style:text-properties fo:font-size="14.5pt" fo:background-color="#fefefe" style:font-size-asian="14.5pt" style:font-size-complex="14.5pt"/>
    </style:style>
    <style:style style:name="ListLabel_20_1802" style:display-name="ListLabel 1802" style:family="text">
      <style:text-properties fo:font-size="14.5pt" fo:background-color="#fefefe" style:font-size-asian="14.5pt" style:font-size-complex="14.5pt"/>
    </style:style>
    <style:style style:name="ListLabel_20_1803" style:display-name="ListLabel 1803" style:family="text">
      <style:text-properties fo:font-size="14.5pt" fo:background-color="#fefefe" style:font-size-asian="14.5pt" style:font-size-complex="14.5pt"/>
    </style:style>
    <style:style style:name="ListLabel_20_1804" style:display-name="ListLabel 1804" style:family="text">
      <style:text-properties fo:font-size="14.5pt" fo:background-color="#fefefe" style:font-size-asian="14.5pt" style:font-size-complex="14.5pt"/>
    </style:style>
    <style:style style:name="ListLabel_20_1805" style:display-name="ListLabel 1805" style:family="text">
      <style:text-properties fo:font-size="14.5pt" fo:background-color="#fefefe" style:font-size-asian="14.5pt" style:font-size-complex="14.5pt"/>
    </style:style>
    <style:style style:name="ListLabel_20_1806" style:display-name="ListLabel 1806" style:family="text">
      <style:text-properties fo:font-size="14.5pt" fo:background-color="#fefefe" style:font-size-asian="14.5pt" style:font-size-complex="14.5pt"/>
    </style:style>
    <style:style style:name="ListLabel_20_1807" style:display-name="ListLabel 1807" style:family="text">
      <style:text-properties fo:font-size="14.5pt" fo:background-color="#fefefe" style:font-size-asian="14.5pt" style:font-size-complex="14.5pt"/>
    </style:style>
    <style:style style:name="ListLabel_20_1808" style:display-name="ListLabel 1808" style:family="text">
      <style:text-properties fo:font-size="14.5pt" fo:background-color="#fefefe" style:font-size-asian="14.5pt" style:font-size-complex="14.5pt"/>
    </style:style>
    <style:style style:name="ListLabel_20_1809" style:display-name="ListLabel 1809" style:family="text">
      <style:text-properties fo:font-size="14.5pt" fo:background-color="#fefefe" style:font-size-asian="14.5pt" style:font-size-complex="14.5pt"/>
    </style:style>
    <style:style style:name="ListLabel_20_1810" style:display-name="ListLabel 1810" style:family="text">
      <style:text-properties fo:font-size="14.5pt" fo:background-color="#fefefe" style:font-size-asian="14.5pt" style:font-size-complex="14.5pt"/>
    </style:style>
    <style:style style:name="ListLabel_20_1811" style:display-name="ListLabel 1811" style:family="text">
      <style:text-properties fo:font-size="14.5pt" fo:background-color="#fefefe" style:font-size-asian="14.5pt" style:font-size-complex="14.5pt"/>
    </style:style>
    <style:style style:name="ListLabel_20_1812" style:display-name="ListLabel 1812" style:family="text">
      <style:text-properties fo:font-size="14.5pt" fo:background-color="#fefefe" style:font-size-asian="14.5pt" style:font-size-complex="14.5pt"/>
    </style:style>
    <style:style style:name="ListLabel_20_1813" style:display-name="ListLabel 1813" style:family="text">
      <style:text-properties fo:font-size="14.5pt" fo:background-color="#fefefe" style:font-size-asian="14.5pt" style:font-size-complex="14.5pt"/>
    </style:style>
    <style:style style:name="ListLabel_20_1814" style:display-name="ListLabel 1814" style:family="text">
      <style:text-properties fo:font-size="14.5pt" fo:background-color="#fefefe" style:font-size-asian="14.5pt" style:font-size-complex="14.5pt"/>
    </style:style>
    <style:style style:name="ListLabel_20_1815" style:display-name="ListLabel 1815" style:family="text">
      <style:text-properties fo:font-size="14.5pt" fo:background-color="#fefefe" style:font-size-asian="14.5pt" style:font-size-complex="14.5pt"/>
    </style:style>
    <style:style style:name="ListLabel_20_1816" style:display-name="ListLabel 1816" style:family="text">
      <style:text-properties fo:font-size="14.5pt" fo:background-color="#fefefe" style:font-size-asian="14.5pt" style:font-size-complex="14.5pt"/>
    </style:style>
    <style:style style:name="ListLabel_20_1817" style:display-name="ListLabel 1817" style:family="text">
      <style:text-properties fo:font-size="14.5pt" fo:background-color="#fefefe" style:font-size-asian="14.5pt" style:font-size-complex="14.5pt"/>
    </style:style>
    <style:style style:name="ListLabel_20_1818" style:display-name="ListLabel 1818" style:family="text">
      <style:text-properties fo:font-size="14.5pt" fo:background-color="#fefefe" style:font-size-asian="14.5pt" style:font-size-complex="14.5pt"/>
    </style:style>
    <style:style style:name="ListLabel_20_1819" style:display-name="ListLabel 1819" style:family="text">
      <style:text-properties fo:font-size="14.5pt" fo:background-color="#fefefe" style:font-size-asian="14.5pt" style:font-size-complex="14.5pt"/>
    </style:style>
    <style:style style:name="ListLabel_20_1820" style:display-name="ListLabel 1820" style:family="text">
      <style:text-properties fo:font-size="14.5pt" fo:background-color="#fefefe" style:font-size-asian="14.5pt" style:font-size-complex="14.5pt"/>
    </style:style>
    <style:style style:name="ListLabel_20_1821" style:display-name="ListLabel 1821" style:family="text">
      <style:text-properties fo:font-size="14.5pt" fo:background-color="#fefefe" style:font-size-asian="14.5pt" style:font-size-complex="14.5pt"/>
    </style:style>
    <style:style style:name="ListLabel_20_1822" style:display-name="ListLabel 1822" style:family="text">
      <style:text-properties fo:font-size="14.5pt" fo:background-color="#fefefe" style:font-size-asian="14.5pt" style:font-size-complex="14.5pt"/>
    </style:style>
    <style:style style:name="ListLabel_20_1823" style:display-name="ListLabel 1823" style:family="text">
      <style:text-properties fo:font-size="14.5pt" fo:background-color="#fefefe" style:font-size-asian="14.5pt" style:font-size-complex="14.5pt"/>
    </style:style>
    <style:style style:name="ListLabel_20_1824" style:display-name="ListLabel 1824" style:family="text">
      <style:text-properties fo:font-size="14.5pt" fo:background-color="#fefefe" style:font-size-asian="14.5pt" style:font-size-complex="14.5pt"/>
    </style:style>
    <style:style style:name="ListLabel_20_1825" style:display-name="ListLabel 1825" style:family="text">
      <style:text-properties fo:font-size="14.5pt" fo:background-color="#fefefe" style:font-size-asian="14.5pt" style:font-size-complex="14.5pt"/>
    </style:style>
    <style:style style:name="ListLabel_20_1826" style:display-name="ListLabel 1826" style:family="text">
      <style:text-properties fo:font-size="14.5pt" fo:background-color="#fefefe" style:font-size-asian="14.5pt" style:font-size-complex="14.5pt"/>
    </style:style>
    <style:style style:name="ListLabel_20_1827" style:display-name="ListLabel 1827" style:family="text">
      <style:text-properties fo:font-size="14.5pt" fo:background-color="#fefefe" style:font-size-asian="14.5pt" style:font-size-complex="14.5pt"/>
    </style:style>
    <style:style style:name="ListLabel_20_1828" style:display-name="ListLabel 1828" style:family="text">
      <style:text-properties fo:font-size="14.5pt" fo:background-color="#fefefe" style:font-size-asian="14.5pt" style:font-size-complex="14.5pt"/>
    </style:style>
    <style:style style:name="ListLabel_20_1829" style:display-name="ListLabel 1829" style:family="text">
      <style:text-properties fo:font-size="14.5pt" fo:background-color="#fefefe" style:font-size-asian="14.5pt" style:font-size-complex="14.5pt"/>
    </style:style>
    <style:style style:name="ListLabel_20_1830" style:display-name="ListLabel 1830" style:family="text">
      <style:text-properties fo:font-size="14.5pt" fo:background-color="#fefefe" style:font-size-asian="14.5pt" style:font-size-complex="14.5pt"/>
    </style:style>
    <style:style style:name="ListLabel_20_1831" style:display-name="ListLabel 1831" style:family="text">
      <style:text-properties fo:font-size="14.5pt" fo:background-color="#fefefe" style:font-size-asian="14.5pt" style:font-size-complex="14.5pt"/>
    </style:style>
    <style:style style:name="ListLabel_20_1832" style:display-name="ListLabel 1832" style:family="text">
      <style:text-properties fo:font-size="14.5pt" fo:background-color="#fefefe" style:font-size-asian="14.5pt" style:font-size-complex="14.5pt"/>
    </style:style>
    <style:style style:name="ListLabel_20_1833" style:display-name="ListLabel 1833" style:family="text">
      <style:text-properties fo:font-size="14.5pt" fo:background-color="#fefefe" style:font-size-asian="14.5pt" style:font-size-complex="14.5pt"/>
    </style:style>
    <style:style style:name="ListLabel_20_1834" style:display-name="ListLabel 1834" style:family="text">
      <style:text-properties fo:font-size="14.5pt" fo:background-color="#fefefe" style:font-size-asian="14.5pt" style:font-size-complex="14.5pt"/>
    </style:style>
    <style:style style:name="ListLabel_20_1835" style:display-name="ListLabel 1835" style:family="text">
      <style:text-properties fo:font-size="14.5pt" fo:background-color="#fefefe" style:font-size-asian="14.5pt" style:font-size-complex="14.5pt"/>
    </style:style>
    <style:style style:name="ListLabel_20_1836" style:display-name="ListLabel 1836" style:family="text">
      <style:text-properties fo:font-size="14.5pt" fo:background-color="#fefefe" style:font-size-asian="14.5pt" style:font-size-complex="14.5pt"/>
    </style:style>
    <style:style style:name="ListLabel_20_1837" style:display-name="ListLabel 1837" style:family="text">
      <style:text-properties fo:font-size="14.5pt" fo:background-color="#fefefe" style:font-size-asian="14.5pt" style:font-size-complex="14.5pt"/>
    </style:style>
    <style:style style:name="ListLabel_20_1838" style:display-name="ListLabel 1838" style:family="text">
      <style:text-properties fo:font-size="14.5pt" fo:background-color="#fefefe" style:font-size-asian="14.5pt" style:font-size-complex="14.5pt"/>
    </style:style>
    <style:style style:name="ListLabel_20_1839" style:display-name="ListLabel 1839" style:family="text">
      <style:text-properties fo:font-size="14.5pt" fo:background-color="#fefefe" style:font-size-asian="14.5pt" style:font-size-complex="14.5pt"/>
    </style:style>
    <style:style style:name="ListLabel_20_1840" style:display-name="ListLabel 1840" style:family="text">
      <style:text-properties fo:font-size="14.5pt" fo:background-color="#fefefe" style:font-size-asian="14.5pt" style:font-size-complex="14.5pt"/>
    </style:style>
    <style:style style:name="ListLabel_20_1841" style:display-name="ListLabel 1841" style:family="text">
      <style:text-properties fo:font-size="14.5pt" fo:background-color="#fefefe" style:font-size-asian="14.5pt" style:font-size-complex="14.5pt"/>
    </style:style>
    <style:style style:name="ListLabel_20_1842" style:display-name="ListLabel 1842" style:family="text">
      <style:text-properties fo:font-size="14.5pt" fo:background-color="#fefefe" style:font-size-asian="14.5pt" style:font-size-complex="14.5pt"/>
    </style:style>
    <style:style style:name="ListLabel_20_1843" style:display-name="ListLabel 1843" style:family="text">
      <style:text-properties fo:font-size="14.5pt" fo:background-color="#fefefe" style:font-size-asian="14.5pt" style:font-size-complex="14.5pt"/>
    </style:style>
    <style:style style:name="ListLabel_20_1844" style:display-name="ListLabel 1844" style:family="text">
      <style:text-properties fo:font-size="14.5pt" fo:background-color="#fefefe" style:font-size-asian="14.5pt" style:font-size-complex="14.5pt"/>
    </style:style>
    <style:style style:name="ListLabel_20_1845" style:display-name="ListLabel 1845" style:family="text">
      <style:text-properties fo:font-size="14.5pt" fo:background-color="#fefefe" style:font-size-asian="14.5pt" style:font-size-complex="14.5pt"/>
    </style:style>
    <style:style style:name="ListLabel_20_1846" style:display-name="ListLabel 1846" style:family="text">
      <style:text-properties fo:font-size="14.5pt" fo:background-color="#fefefe" style:font-size-asian="14.5pt" style:font-size-complex="14.5pt"/>
    </style:style>
    <style:style style:name="ListLabel_20_1847" style:display-name="ListLabel 1847" style:family="text">
      <style:text-properties fo:font-size="14.5pt" fo:background-color="#fefefe" style:font-size-asian="14.5pt" style:font-size-complex="14.5pt"/>
    </style:style>
    <style:style style:name="ListLabel_20_1848" style:display-name="ListLabel 1848" style:family="text">
      <style:text-properties fo:font-size="14.5pt" fo:background-color="#fefefe" style:font-size-asian="14.5pt" style:font-size-complex="14.5pt"/>
    </style:style>
    <style:style style:name="ListLabel_20_1849" style:display-name="ListLabel 1849" style:family="text">
      <style:text-properties fo:font-size="14.5pt" fo:background-color="#fefefe" style:font-size-asian="14.5pt" style:font-size-complex="14.5pt"/>
    </style:style>
    <style:style style:name="ListLabel_20_1850" style:display-name="ListLabel 1850" style:family="text">
      <style:text-properties fo:font-size="14.5pt" fo:background-color="#fefefe" style:font-size-asian="14.5pt" style:font-size-complex="14.5pt"/>
    </style:style>
    <style:style style:name="ListLabel_20_1851" style:display-name="ListLabel 1851" style:family="text">
      <style:text-properties fo:font-size="14.5pt" fo:background-color="#fefefe" style:font-size-asian="14.5pt" style:font-size-complex="14.5pt"/>
    </style:style>
    <style:style style:name="ListLabel_20_1852" style:display-name="ListLabel 1852" style:family="text">
      <style:text-properties fo:font-size="14.5pt" fo:background-color="#fefefe" style:font-size-asian="14.5pt" style:font-size-complex="14.5pt"/>
    </style:style>
    <style:style style:name="ListLabel_20_1853" style:display-name="ListLabel 1853" style:family="text">
      <style:text-properties fo:font-size="14.5pt" fo:background-color="#fefefe" style:font-size-asian="14.5pt" style:font-size-complex="14.5pt"/>
    </style:style>
    <style:style style:name="ListLabel_20_1854" style:display-name="ListLabel 1854" style:family="text">
      <style:text-properties fo:font-size="14.5pt" fo:background-color="#fefefe" style:font-size-asian="14.5pt" style:font-size-complex="14.5pt"/>
    </style:style>
    <style:style style:name="ListLabel_20_1855" style:display-name="ListLabel 1855" style:family="text">
      <style:text-properties fo:font-size="14.5pt" fo:background-color="#fefefe" style:font-size-asian="14.5pt" style:font-size-complex="14.5pt"/>
    </style:style>
    <style:style style:name="ListLabel_20_1856" style:display-name="ListLabel 1856" style:family="text">
      <style:text-properties fo:font-size="14.5pt" fo:background-color="#fefefe" style:font-size-asian="14.5pt" style:font-size-complex="14.5pt"/>
    </style:style>
    <style:style style:name="ListLabel_20_1857" style:display-name="ListLabel 1857" style:family="text">
      <style:text-properties fo:font-size="14.5pt" fo:background-color="#fefefe" style:font-size-asian="14.5pt" style:font-size-complex="14.5pt"/>
    </style:style>
    <style:style style:name="ListLabel_20_1858" style:display-name="ListLabel 1858" style:family="text">
      <style:text-properties fo:font-size="14.5pt" fo:background-color="#fefefe" style:font-size-asian="14.5pt" style:font-size-complex="14.5pt"/>
    </style:style>
    <style:style style:name="ListLabel_20_1859" style:display-name="ListLabel 1859" style:family="text">
      <style:text-properties fo:font-size="14.5pt" fo:background-color="#fefefe" style:font-size-asian="14.5pt" style:font-size-complex="14.5pt"/>
    </style:style>
    <style:style style:name="ListLabel_20_1860" style:display-name="ListLabel 1860" style:family="text">
      <style:text-properties fo:font-size="14.5pt" fo:background-color="#fefefe" style:font-size-asian="14.5pt" style:font-size-complex="14.5pt"/>
    </style:style>
    <style:style style:name="ListLabel_20_1861" style:display-name="ListLabel 1861" style:family="text">
      <style:text-properties fo:font-size="14.5pt" fo:background-color="#fefefe" style:font-size-asian="14.5pt" style:font-size-complex="14.5pt"/>
    </style:style>
    <style:style style:name="ListLabel_20_1862" style:display-name="ListLabel 1862" style:family="text">
      <style:text-properties fo:font-size="14.5pt" fo:background-color="#fefefe" style:font-size-asian="14.5pt" style:font-size-complex="14.5pt"/>
    </style:style>
    <style:style style:name="ListLabel_20_1863" style:display-name="ListLabel 1863" style:family="text">
      <style:text-properties fo:font-size="14.5pt" fo:background-color="#fefefe" style:font-size-asian="14.5pt" style:font-size-complex="14.5pt"/>
    </style:style>
    <style:style style:name="ListLabel_20_1864" style:display-name="ListLabel 1864" style:family="text">
      <style:text-properties fo:font-size="14.5pt" fo:background-color="#fefefe" style:font-size-asian="14.5pt" style:font-size-complex="14.5pt"/>
    </style:style>
    <style:style style:name="ListLabel_20_1865" style:display-name="ListLabel 1865" style:family="text">
      <style:text-properties fo:font-size="14.5pt" fo:background-color="#fefefe" style:font-size-asian="14.5pt" style:font-size-complex="14.5pt"/>
    </style:style>
    <style:style style:name="ListLabel_20_1866" style:display-name="ListLabel 1866" style:family="text">
      <style:text-properties fo:font-size="14.5pt" fo:background-color="#fefefe" style:font-size-asian="14.5pt" style:font-size-complex="14.5pt"/>
    </style:style>
    <style:style style:name="ListLabel_20_1867" style:display-name="ListLabel 1867" style:family="text">
      <style:text-properties fo:font-size="14.5pt" fo:background-color="#fefefe" style:font-size-asian="14.5pt" style:font-size-complex="14.5pt"/>
    </style:style>
    <style:style style:name="ListLabel_20_1868" style:display-name="ListLabel 1868" style:family="text">
      <style:text-properties fo:font-size="14.5pt" fo:background-color="#fefefe" style:font-size-asian="14.5pt" style:font-size-complex="14.5pt"/>
    </style:style>
    <style:style style:name="ListLabel_20_1869" style:display-name="ListLabel 1869" style:family="text">
      <style:text-properties fo:font-size="14.5pt" fo:background-color="#fefefe" style:font-size-asian="14.5pt" style:font-size-complex="14.5pt"/>
    </style:style>
    <style:style style:name="ListLabel_20_1870" style:display-name="ListLabel 1870" style:family="text">
      <style:text-properties fo:font-size="14.5pt" fo:background-color="#fefefe" style:font-size-asian="14.5pt" style:font-size-complex="14.5pt"/>
    </style:style>
    <style:style style:name="ListLabel_20_1871" style:display-name="ListLabel 1871" style:family="text">
      <style:text-properties fo:font-size="14.5pt" fo:background-color="#fefefe" style:font-size-asian="14.5pt" style:font-size-complex="14.5pt"/>
    </style:style>
    <style:style style:name="ListLabel_20_1872" style:display-name="ListLabel 1872" style:family="text">
      <style:text-properties fo:font-size="14.5pt" fo:background-color="#fefefe" style:font-size-asian="14.5pt" style:font-size-complex="14.5pt"/>
    </style:style>
    <style:style style:name="ListLabel_20_1873" style:display-name="ListLabel 1873" style:family="text">
      <style:text-properties fo:font-size="14.5pt" fo:background-color="#fefefe" style:font-size-asian="14.5pt" style:font-size-complex="14.5pt"/>
    </style:style>
    <style:style style:name="ListLabel_20_1874" style:display-name="ListLabel 1874" style:family="text">
      <style:text-properties fo:font-size="14.5pt" fo:background-color="#fefefe" style:font-size-asian="14.5pt" style:font-size-complex="14.5pt"/>
    </style:style>
    <style:style style:name="ListLabel_20_1875" style:display-name="ListLabel 1875" style:family="text">
      <style:text-properties fo:font-size="14.5pt" fo:background-color="#fefefe" style:font-size-asian="14.5pt" style:font-size-complex="14.5pt"/>
    </style:style>
    <style:style style:name="ListLabel_20_1876" style:display-name="ListLabel 1876" style:family="text">
      <style:text-properties fo:font-size="14.5pt" fo:background-color="#fefefe" style:font-size-asian="14.5pt" style:font-size-complex="14.5pt"/>
    </style:style>
    <style:style style:name="ListLabel_20_1877" style:display-name="ListLabel 1877" style:family="text">
      <style:text-properties fo:font-size="14.5pt" fo:background-color="#fefefe" style:font-size-asian="14.5pt" style:font-size-complex="14.5pt"/>
    </style:style>
    <style:style style:name="ListLabel_20_1878" style:display-name="ListLabel 1878" style:family="text">
      <style:text-properties fo:font-size="14.5pt" fo:background-color="#fefefe" style:font-size-asian="14.5pt" style:font-size-complex="14.5pt"/>
    </style:style>
    <style:style style:name="ListLabel_20_1879" style:display-name="ListLabel 1879" style:family="text">
      <style:text-properties fo:font-size="14.5pt" fo:background-color="#fefefe" style:font-size-asian="14.5pt" style:font-size-complex="14.5pt"/>
    </style:style>
    <style:style style:name="ListLabel_20_1880" style:display-name="ListLabel 1880" style:family="text">
      <style:text-properties fo:font-size="14.5pt" fo:background-color="#fefefe" style:font-size-asian="14.5pt" style:font-size-complex="14.5pt"/>
    </style:style>
    <style:style style:name="ListLabel_20_1881" style:display-name="ListLabel 1881" style:family="text">
      <style:text-properties fo:font-size="14.5pt" fo:background-color="#fefefe" style:font-size-asian="14.5pt" style:font-size-complex="14.5pt"/>
    </style:style>
    <style:style style:name="ListLabel_20_1882" style:display-name="ListLabel 1882" style:family="text">
      <style:text-properties fo:font-size="14.5pt" fo:background-color="#fefefe" style:font-size-asian="14.5pt" style:font-size-complex="14.5pt"/>
    </style:style>
    <style:style style:name="ListLabel_20_1883" style:display-name="ListLabel 1883" style:family="text">
      <style:text-properties fo:font-size="14.5pt" fo:background-color="#fefefe" style:font-size-asian="14.5pt" style:font-size-complex="14.5pt"/>
    </style:style>
    <style:style style:name="ListLabel_20_1884" style:display-name="ListLabel 1884" style:family="text">
      <style:text-properties fo:font-size="14.5pt" fo:background-color="#fefefe" style:font-size-asian="14.5pt" style:font-size-complex="14.5pt"/>
    </style:style>
    <style:style style:name="ListLabel_20_1885" style:display-name="ListLabel 1885" style:family="text">
      <style:text-properties fo:font-size="14.5pt" fo:background-color="#fefefe" style:font-size-asian="14.5pt" style:font-size-complex="14.5pt"/>
    </style:style>
    <style:style style:name="ListLabel_20_1886" style:display-name="ListLabel 1886" style:family="text">
      <style:text-properties fo:font-size="14.5pt" fo:background-color="#fefefe" style:font-size-asian="14.5pt" style:font-size-complex="14.5pt"/>
    </style:style>
    <style:style style:name="ListLabel_20_1887" style:display-name="ListLabel 1887" style:family="text">
      <style:text-properties fo:font-size="14.5pt" fo:background-color="#fefefe" style:font-size-asian="14.5pt" style:font-size-complex="14.5pt"/>
    </style:style>
    <style:style style:name="ListLabel_20_1888" style:display-name="ListLabel 1888" style:family="text">
      <style:text-properties fo:font-size="14.5pt" fo:background-color="#fefefe" style:font-size-asian="14.5pt" style:font-size-complex="14.5pt"/>
    </style:style>
    <style:style style:name="ListLabel_20_1889" style:display-name="ListLabel 1889" style:family="text">
      <style:text-properties fo:font-size="14.5pt" fo:background-color="#fefefe" style:font-size-asian="14.5pt" style:font-size-complex="14.5pt"/>
    </style:style>
    <style:style style:name="ListLabel_20_1890" style:display-name="ListLabel 1890" style:family="text">
      <style:text-properties fo:font-size="14.5pt" fo:background-color="#fefefe" style:font-size-asian="14.5pt" style:font-size-complex="14.5pt"/>
    </style:style>
    <style:style style:name="ListLabel_20_1891" style:display-name="ListLabel 1891" style:family="text">
      <style:text-properties fo:font-size="14.5pt" fo:background-color="#fefefe" style:font-size-asian="14.5pt" style:font-size-complex="14.5pt"/>
    </style:style>
    <style:style style:name="ListLabel_20_1892" style:display-name="ListLabel 1892" style:family="text">
      <style:text-properties fo:font-size="14.5pt" fo:background-color="#fefefe" style:font-size-asian="14.5pt" style:font-size-complex="14.5pt"/>
    </style:style>
    <style:style style:name="ListLabel_20_1893" style:display-name="ListLabel 1893" style:family="text">
      <style:text-properties fo:font-size="14.5pt" fo:background-color="#fefefe" style:font-size-asian="14.5pt" style:font-size-complex="14.5pt"/>
    </style:style>
    <style:style style:name="ListLabel_20_1894" style:display-name="ListLabel 1894" style:family="text">
      <style:text-properties fo:font-size="14.5pt" fo:background-color="#fefefe" style:font-size-asian="14.5pt" style:font-size-complex="14.5pt"/>
    </style:style>
    <style:style style:name="ListLabel_20_1895" style:display-name="ListLabel 1895" style:family="text">
      <style:text-properties fo:font-size="14.5pt" fo:background-color="#fefefe" style:font-size-asian="14.5pt" style:font-size-complex="14.5pt"/>
    </style:style>
    <style:style style:name="ListLabel_20_1896" style:display-name="ListLabel 1896" style:family="text">
      <style:text-properties fo:font-size="14.5pt" fo:background-color="#fefefe" style:font-size-asian="14.5pt" style:font-size-complex="14.5pt"/>
    </style:style>
    <style:style style:name="ListLabel_20_1897" style:display-name="ListLabel 1897" style:family="text">
      <style:text-properties fo:font-size="14.5pt" fo:background-color="#fefefe" style:font-size-asian="14.5pt" style:font-size-complex="14.5pt"/>
    </style:style>
    <style:style style:name="ListLabel_20_1898" style:display-name="ListLabel 1898" style:family="text">
      <style:text-properties fo:font-size="14.5pt" fo:background-color="#fefefe" style:font-size-asian="14.5pt" style:font-size-complex="14.5pt"/>
    </style:style>
    <style:style style:name="ListLabel_20_1899" style:display-name="ListLabel 1899" style:family="text">
      <style:text-properties fo:font-size="14.5pt" fo:background-color="#fefefe" style:font-size-asian="14.5pt" style:font-size-complex="14.5pt"/>
    </style:style>
    <style:style style:name="ListLabel_20_1900" style:display-name="ListLabel 1900" style:family="text">
      <style:text-properties fo:font-size="14.5pt" fo:background-color="#fefefe" style:font-size-asian="14.5pt" style:font-size-complex="14.5pt"/>
    </style:style>
    <style:style style:name="ListLabel_20_1901" style:display-name="ListLabel 1901" style:family="text">
      <style:text-properties fo:font-size="14.5pt" fo:background-color="#fefefe" style:font-size-asian="14.5pt" style:font-size-complex="14.5pt"/>
    </style:style>
    <style:style style:name="ListLabel_20_1902" style:display-name="ListLabel 1902" style:family="text">
      <style:text-properties fo:font-size="14.5pt" fo:background-color="#fefefe" style:font-size-asian="14.5pt" style:font-size-complex="14.5pt"/>
    </style:style>
    <style:style style:name="ListLabel_20_1903" style:display-name="ListLabel 1903" style:family="text">
      <style:text-properties fo:font-size="14.5pt" fo:background-color="#fefefe" style:font-size-asian="14.5pt" style:font-size-complex="14.5pt"/>
    </style:style>
    <style:style style:name="ListLabel_20_1904" style:display-name="ListLabel 1904" style:family="text">
      <style:text-properties fo:font-size="14.5pt" fo:background-color="#fefefe" style:font-size-asian="14.5pt" style:font-size-complex="14.5pt"/>
    </style:style>
    <style:style style:name="ListLabel_20_1905" style:display-name="ListLabel 1905" style:family="text">
      <style:text-properties fo:font-size="14.5pt" fo:background-color="#fefefe" style:font-size-asian="14.5pt" style:font-size-complex="14.5pt"/>
    </style:style>
    <style:style style:name="ListLabel_20_1906" style:display-name="ListLabel 1906" style:family="text">
      <style:text-properties fo:font-size="14.5pt" fo:background-color="#fefefe" style:font-size-asian="14.5pt" style:font-size-complex="14.5pt"/>
    </style:style>
    <style:style style:name="ListLabel_20_1907" style:display-name="ListLabel 1907" style:family="text">
      <style:text-properties fo:font-size="14.5pt" fo:background-color="#fefefe" style:font-size-asian="14.5pt" style:font-size-complex="14.5pt"/>
    </style:style>
    <style:style style:name="ListLabel_20_1908" style:display-name="ListLabel 1908" style:family="text">
      <style:text-properties fo:font-size="14.5pt" fo:background-color="#fefefe" style:font-size-asian="14.5pt" style:font-size-complex="14.5pt"/>
    </style:style>
    <style:style style:name="ListLabel_20_1909" style:display-name="ListLabel 1909" style:family="text">
      <style:text-properties fo:font-size="14.5pt" fo:background-color="#fefefe" style:font-size-asian="14.5pt" style:font-size-complex="14.5pt"/>
    </style:style>
    <style:style style:name="ListLabel_20_1910" style:display-name="ListLabel 1910" style:family="text">
      <style:text-properties fo:font-size="14.5pt" fo:background-color="#fefefe" style:font-size-asian="14.5pt" style:font-size-complex="14.5pt"/>
    </style:style>
    <style:style style:name="ListLabel_20_1911" style:display-name="ListLabel 1911" style:family="text">
      <style:text-properties fo:font-size="14.5pt" fo:background-color="#fefefe" style:font-size-asian="14.5pt" style:font-size-complex="14.5pt"/>
    </style:style>
    <style:style style:name="ListLabel_20_1912" style:display-name="ListLabel 1912" style:family="text">
      <style:text-properties fo:font-size="14.5pt" fo:background-color="#fefefe" style:font-size-asian="14.5pt" style:font-size-complex="14.5pt"/>
    </style:style>
    <style:style style:name="ListLabel_20_1913" style:display-name="ListLabel 1913" style:family="text">
      <style:text-properties fo:font-size="14.5pt" fo:background-color="#fefefe" style:font-size-asian="14.5pt" style:font-size-complex="14.5pt"/>
    </style:style>
    <style:style style:name="ListLabel_20_1914" style:display-name="ListLabel 1914" style:family="text">
      <style:text-properties fo:font-size="14.5pt" fo:background-color="#fefefe" style:font-size-asian="14.5pt" style:font-size-complex="14.5pt"/>
    </style:style>
    <style:style style:name="ListLabel_20_1915" style:display-name="ListLabel 1915" style:family="text">
      <style:text-properties fo:font-size="14.5pt" fo:background-color="#fefefe" style:font-size-asian="14.5pt" style:font-size-complex="14.5pt"/>
    </style:style>
    <style:style style:name="ListLabel_20_1916" style:display-name="ListLabel 1916" style:family="text">
      <style:text-properties fo:font-size="14.5pt" fo:background-color="#fefefe" style:font-size-asian="14.5pt" style:font-size-complex="14.5pt"/>
    </style:style>
    <style:style style:name="ListLabel_20_1917" style:display-name="ListLabel 1917" style:family="text">
      <style:text-properties fo:font-size="14.5pt" fo:background-color="#fefefe" style:font-size-asian="14.5pt" style:font-size-complex="14.5pt"/>
    </style:style>
    <style:style style:name="ListLabel_20_1918" style:display-name="ListLabel 1918" style:family="text">
      <style:text-properties fo:font-size="14.5pt" fo:background-color="#fefefe" style:font-size-asian="14.5pt" style:font-size-complex="14.5pt"/>
    </style:style>
    <style:style style:name="ListLabel_20_1919" style:display-name="ListLabel 1919" style:family="text">
      <style:text-properties fo:font-size="14.5pt" fo:background-color="#fefefe" style:font-size-asian="14.5pt" style:font-size-complex="14.5pt"/>
    </style:style>
    <style:style style:name="ListLabel_20_1920" style:display-name="ListLabel 1920" style:family="text">
      <style:text-properties fo:font-size="14.5pt" fo:background-color="#fefefe" style:font-size-asian="14.5pt" style:font-size-complex="14.5pt"/>
    </style:style>
    <style:style style:name="ListLabel_20_1921" style:display-name="ListLabel 1921" style:family="text">
      <style:text-properties fo:font-size="14.5pt" fo:background-color="#fefefe" style:font-size-asian="14.5pt" style:font-size-complex="14.5pt"/>
    </style:style>
    <style:style style:name="ListLabel_20_1922" style:display-name="ListLabel 1922" style:family="text">
      <style:text-properties fo:font-size="14.5pt" fo:background-color="#fefefe" style:font-size-asian="14.5pt" style:font-size-complex="14.5pt"/>
    </style:style>
    <style:style style:name="ListLabel_20_1923" style:display-name="ListLabel 1923" style:family="text">
      <style:text-properties fo:font-size="14.5pt" fo:background-color="#fefefe" style:font-size-asian="14.5pt" style:font-size-complex="14.5pt"/>
    </style:style>
    <style:style style:name="ListLabel_20_1924" style:display-name="ListLabel 1924" style:family="text">
      <style:text-properties fo:font-size="14.5pt" fo:background-color="#fefefe" style:font-size-asian="14.5pt" style:font-size-complex="14.5pt"/>
    </style:style>
    <style:style style:name="ListLabel_20_1925" style:display-name="ListLabel 1925" style:family="text">
      <style:text-properties fo:font-size="14.5pt" fo:background-color="#fefefe" style:font-size-asian="14.5pt" style:font-size-complex="14.5pt"/>
    </style:style>
    <style:style style:name="ListLabel_20_1926" style:display-name="ListLabel 1926" style:family="text">
      <style:text-properties fo:font-size="14.5pt" fo:background-color="#fefefe" style:font-size-asian="14.5pt" style:font-size-complex="14.5pt"/>
    </style:style>
    <style:style style:name="ListLabel_20_1927" style:display-name="ListLabel 1927" style:family="text">
      <style:text-properties fo:font-size="14.5pt" fo:background-color="#fefefe" style:font-size-asian="14.5pt" style:font-size-complex="14.5pt"/>
    </style:style>
    <style:style style:name="ListLabel_20_1928" style:display-name="ListLabel 1928" style:family="text">
      <style:text-properties fo:font-size="14.5pt" fo:background-color="#fefefe" style:font-size-asian="14.5pt" style:font-size-complex="14.5pt"/>
    </style:style>
    <style:style style:name="ListLabel_20_1929" style:display-name="ListLabel 1929" style:family="text">
      <style:text-properties fo:font-size="14.5pt" fo:background-color="#fefefe" style:font-size-asian="14.5pt" style:font-size-complex="14.5pt"/>
    </style:style>
    <style:style style:name="ListLabel_20_1930" style:display-name="ListLabel 1930" style:family="text">
      <style:text-properties fo:font-size="14.5pt" fo:background-color="#fefefe" style:font-size-asian="14.5pt" style:font-size-complex="14.5pt"/>
    </style:style>
    <style:style style:name="ListLabel_20_1931" style:display-name="ListLabel 1931" style:family="text">
      <style:text-properties fo:font-size="14.5pt" fo:background-color="#fefefe" style:font-size-asian="14.5pt" style:font-size-complex="14.5pt"/>
    </style:style>
    <style:style style:name="ListLabel_20_1932" style:display-name="ListLabel 1932" style:family="text">
      <style:text-properties fo:font-size="14.5pt" fo:background-color="#fefefe" style:font-size-asian="14.5pt" style:font-size-complex="14.5pt"/>
    </style:style>
    <style:style style:name="ListLabel_20_1933" style:display-name="ListLabel 1933" style:family="text">
      <style:text-properties fo:font-size="14.5pt" fo:background-color="#fefefe" style:font-size-asian="14.5pt" style:font-size-complex="14.5pt"/>
    </style:style>
    <style:style style:name="ListLabel_20_1934" style:display-name="ListLabel 1934" style:family="text">
      <style:text-properties fo:font-size="14.5pt" fo:background-color="#fefefe" style:font-size-asian="14.5pt" style:font-size-complex="14.5pt"/>
    </style:style>
    <style:style style:name="ListLabel_20_1935" style:display-name="ListLabel 1935" style:family="text">
      <style:text-properties fo:font-size="14.5pt" fo:background-color="#fefefe" style:font-size-asian="14.5pt" style:font-size-complex="14.5pt"/>
    </style:style>
    <style:style style:name="ListLabel_20_1936" style:display-name="ListLabel 1936" style:family="text">
      <style:text-properties fo:font-size="14.5pt" fo:background-color="#fefefe" style:font-size-asian="14.5pt" style:font-size-complex="14.5pt"/>
    </style:style>
    <style:style style:name="ListLabel_20_1937" style:display-name="ListLabel 1937" style:family="text">
      <style:text-properties fo:font-size="14.5pt" fo:background-color="#fefefe" style:font-size-asian="14.5pt" style:font-size-complex="14.5pt"/>
    </style:style>
    <style:style style:name="ListLabel_20_1938" style:display-name="ListLabel 1938" style:family="text">
      <style:text-properties fo:font-size="14.5pt" fo:background-color="#fefefe" style:font-size-asian="14.5pt" style:font-size-complex="14.5pt"/>
    </style:style>
    <style:style style:name="ListLabel_20_1939" style:display-name="ListLabel 1939" style:family="text">
      <style:text-properties fo:font-size="14.5pt" fo:background-color="#fefefe" style:font-size-asian="14.5pt" style:font-size-complex="14.5pt"/>
    </style:style>
    <style:style style:name="ListLabel_20_1940" style:display-name="ListLabel 1940" style:family="text">
      <style:text-properties fo:font-size="14.5pt" fo:background-color="#fefefe" style:font-size-asian="14.5pt" style:font-size-complex="14.5pt"/>
    </style:style>
    <style:style style:name="ListLabel_20_1941" style:display-name="ListLabel 1941" style:family="text">
      <style:text-properties fo:font-size="14.5pt" fo:background-color="#fefefe" style:font-size-asian="14.5pt" style:font-size-complex="14.5pt"/>
    </style:style>
    <style:style style:name="ListLabel_20_1942" style:display-name="ListLabel 1942" style:family="text">
      <style:text-properties fo:font-size="14.5pt" fo:background-color="#fefefe" style:font-size-asian="14.5pt" style:font-size-complex="14.5pt"/>
    </style:style>
    <style:style style:name="ListLabel_20_1943" style:display-name="ListLabel 1943" style:family="text">
      <style:text-properties fo:font-size="14.5pt" fo:background-color="#fefefe" style:font-size-asian="14.5pt" style:font-size-complex="14.5pt"/>
    </style:style>
    <style:style style:name="ListLabel_20_1944" style:display-name="ListLabel 1944" style:family="text">
      <style:text-properties fo:font-size="14.5pt" fo:background-color="#fefefe" style:font-size-asian="14.5pt" style:font-size-complex="14.5pt"/>
    </style:style>
    <style:style style:name="ListLabel_20_1945" style:display-name="ListLabel 1945" style:family="text">
      <style:text-properties fo:font-size="14.5pt" fo:background-color="#fefefe" style:font-size-asian="14.5pt" style:font-size-complex="14.5pt"/>
    </style:style>
    <style:style style:name="ListLabel_20_1946" style:display-name="ListLabel 1946" style:family="text">
      <style:text-properties fo:font-size="14.5pt" fo:background-color="#fefefe" style:font-size-asian="14.5pt" style:font-size-complex="14.5pt"/>
    </style:style>
    <style:style style:name="ListLabel_20_1947" style:display-name="ListLabel 1947" style:family="text">
      <style:text-properties fo:font-size="14.5pt" fo:background-color="#fefefe" style:font-size-asian="14.5pt" style:font-size-complex="14.5pt"/>
    </style:style>
    <style:style style:name="ListLabel_20_1948" style:display-name="ListLabel 1948" style:family="text">
      <style:text-properties fo:font-size="14.5pt" fo:background-color="#fefefe" style:font-size-asian="14.5pt" style:font-size-complex="14.5pt"/>
    </style:style>
    <style:style style:name="ListLabel_20_1949" style:display-name="ListLabel 1949" style:family="text">
      <style:text-properties fo:font-size="14.5pt" fo:background-color="#fefefe" style:font-size-asian="14.5pt" style:font-size-complex="14.5pt"/>
    </style:style>
    <style:style style:name="ListLabel_20_1950" style:display-name="ListLabel 1950" style:family="text">
      <style:text-properties fo:font-size="14.5pt" fo:background-color="#fefefe" style:font-size-asian="14.5pt" style:font-size-complex="14.5pt"/>
    </style:style>
    <style:style style:name="ListLabel_20_1951" style:display-name="ListLabel 1951" style:family="text">
      <style:text-properties fo:font-size="14.5pt" fo:background-color="#fefefe" style:font-size-asian="14.5pt" style:font-size-complex="14.5pt"/>
    </style:style>
    <style:style style:name="ListLabel_20_1952" style:display-name="ListLabel 1952" style:family="text">
      <style:text-properties fo:font-size="14.5pt" fo:background-color="#fefefe" style:font-size-asian="14.5pt" style:font-size-complex="14.5pt"/>
    </style:style>
    <style:style style:name="ListLabel_20_1953" style:display-name="ListLabel 1953" style:family="text">
      <style:text-properties fo:font-size="14.5pt" fo:background-color="#fefefe" style:font-size-asian="14.5pt" style:font-size-complex="14.5pt"/>
    </style:style>
    <style:style style:name="ListLabel_20_1954" style:display-name="ListLabel 1954" style:family="text">
      <style:text-properties fo:font-size="14.5pt" fo:background-color="#fefefe" style:font-size-asian="14.5pt" style:font-size-complex="14.5pt"/>
    </style:style>
    <style:style style:name="ListLabel_20_1955" style:display-name="ListLabel 1955" style:family="text">
      <style:text-properties fo:font-size="14.5pt" fo:background-color="#fefefe" style:font-size-asian="14.5pt" style:font-size-complex="14.5pt"/>
    </style:style>
    <style:style style:name="ListLabel_20_1956" style:display-name="ListLabel 1956" style:family="text">
      <style:text-properties fo:font-size="14.5pt" fo:background-color="#fefefe" style:font-size-asian="14.5pt" style:font-size-complex="14.5pt"/>
    </style:style>
    <style:style style:name="ListLabel_20_1957" style:display-name="ListLabel 1957" style:family="text">
      <style:text-properties fo:font-size="14.5pt" fo:background-color="#fefefe" style:font-size-asian="14.5pt" style:font-size-complex="14.5pt"/>
    </style:style>
    <style:style style:name="ListLabel_20_1958" style:display-name="ListLabel 1958" style:family="text">
      <style:text-properties fo:font-size="14.5pt" fo:background-color="#fefefe" style:font-size-asian="14.5pt" style:font-size-complex="14.5pt"/>
    </style:style>
    <style:style style:name="ListLabel_20_1959" style:display-name="ListLabel 1959" style:family="text">
      <style:text-properties fo:font-size="14.5pt" fo:background-color="#fefefe" style:font-size-asian="14.5pt" style:font-size-complex="14.5pt"/>
    </style:style>
    <style:style style:name="ListLabel_20_1960" style:display-name="ListLabel 1960" style:family="text">
      <style:text-properties fo:font-size="14.5pt" fo:background-color="#fefefe" style:font-size-asian="14.5pt" style:font-size-complex="14.5pt"/>
    </style:style>
    <style:style style:name="ListLabel_20_1961" style:display-name="ListLabel 1961" style:family="text">
      <style:text-properties fo:font-size="14.5pt" fo:background-color="#fefefe" style:font-size-asian="14.5pt" style:font-size-complex="14.5pt"/>
    </style:style>
    <style:style style:name="ListLabel_20_1962" style:display-name="ListLabel 1962" style:family="text">
      <style:text-properties fo:font-size="14.5pt" fo:background-color="#fefefe" style:font-size-asian="14.5pt" style:font-size-complex="14.5pt"/>
    </style:style>
    <style:style style:name="ListLabel_20_1963" style:display-name="ListLabel 1963" style:family="text">
      <style:text-properties fo:font-size="14.5pt" fo:background-color="#fefefe" style:font-size-asian="14.5pt" style:font-size-complex="14.5pt"/>
    </style:style>
    <style:style style:name="ListLabel_20_1964" style:display-name="ListLabel 1964" style:family="text">
      <style:text-properties fo:font-size="14.5pt" fo:background-color="#fefefe" style:font-size-asian="14.5pt" style:font-size-complex="14.5pt"/>
    </style:style>
    <style:style style:name="ListLabel_20_1965" style:display-name="ListLabel 1965" style:family="text">
      <style:text-properties fo:font-size="14.5pt" fo:background-color="#fefefe" style:font-size-asian="14.5pt" style:font-size-complex="14.5pt"/>
    </style:style>
    <style:style style:name="ListLabel_20_1966" style:display-name="ListLabel 1966" style:family="text">
      <style:text-properties fo:font-size="14.5pt" fo:background-color="#fefefe" style:font-size-asian="14.5pt" style:font-size-complex="14.5pt"/>
    </style:style>
    <style:style style:name="ListLabel_20_1967" style:display-name="ListLabel 1967" style:family="text">
      <style:text-properties fo:font-size="14.5pt" fo:background-color="#fefefe" style:font-size-asian="14.5pt" style:font-size-complex="14.5pt"/>
    </style:style>
    <style:style style:name="ListLabel_20_1968" style:display-name="ListLabel 1968" style:family="text">
      <style:text-properties fo:font-size="14.5pt" fo:background-color="#fefefe" style:font-size-asian="14.5pt" style:font-size-complex="14.5pt"/>
    </style:style>
    <style:style style:name="ListLabel_20_1969" style:display-name="ListLabel 1969" style:family="text">
      <style:text-properties fo:font-size="14.5pt" fo:background-color="#fefefe" style:font-size-asian="14.5pt" style:font-size-complex="14.5pt"/>
    </style:style>
    <style:style style:name="ListLabel_20_1970" style:display-name="ListLabel 1970" style:family="text">
      <style:text-properties fo:font-size="14.5pt" fo:background-color="#fefefe" style:font-size-asian="14.5pt" style:font-size-complex="14.5pt"/>
    </style:style>
    <style:style style:name="ListLabel_20_1971" style:display-name="ListLabel 1971" style:family="text">
      <style:text-properties fo:font-size="14.5pt" fo:background-color="#fefefe" style:font-size-asian="14.5pt" style:font-size-complex="14.5pt"/>
    </style:style>
    <style:style style:name="ListLabel_20_1972" style:display-name="ListLabel 1972" style:family="text">
      <style:text-properties fo:font-size="14.5pt" fo:background-color="#fefefe" style:font-size-asian="14.5pt" style:font-size-complex="14.5pt"/>
    </style:style>
    <style:style style:name="ListLabel_20_1973" style:display-name="ListLabel 1973" style:family="text">
      <style:text-properties fo:font-size="14.5pt" fo:background-color="#fefefe" style:font-size-asian="14.5pt" style:font-size-complex="14.5pt"/>
    </style:style>
    <style:style style:name="ListLabel_20_1974" style:display-name="ListLabel 1974" style:family="text">
      <style:text-properties fo:font-size="14.5pt" fo:background-color="#fefefe" style:font-size-asian="14.5pt" style:font-size-complex="14.5pt"/>
    </style:style>
    <style:style style:name="ListLabel_20_1975" style:display-name="ListLabel 1975" style:family="text">
      <style:text-properties fo:font-size="14.5pt" fo:background-color="#fefefe" style:font-size-asian="14.5pt" style:font-size-complex="14.5pt"/>
    </style:style>
    <style:style style:name="ListLabel_20_1976" style:display-name="ListLabel 1976" style:family="text">
      <style:text-properties fo:font-size="14.5pt" fo:background-color="#fefefe" style:font-size-asian="14.5pt" style:font-size-complex="14.5pt"/>
    </style:style>
    <style:style style:name="ListLabel_20_1977" style:display-name="ListLabel 1977" style:family="text">
      <style:text-properties fo:font-size="14.5pt" fo:background-color="#fefefe" style:font-size-asian="14.5pt" style:font-size-complex="14.5pt"/>
    </style:style>
    <style:style style:name="ListLabel_20_1978" style:display-name="ListLabel 1978" style:family="text">
      <style:text-properties fo:font-size="14.5pt" fo:background-color="#fefefe" style:font-size-asian="14.5pt" style:font-size-complex="14.5pt"/>
    </style:style>
    <style:style style:name="ListLabel_20_1979" style:display-name="ListLabel 1979" style:family="text">
      <style:text-properties fo:font-size="14.5pt" fo:background-color="#fefefe" style:font-size-asian="14.5pt" style:font-size-complex="14.5pt"/>
    </style:style>
    <style:style style:name="ListLabel_20_1980" style:display-name="ListLabel 1980" style:family="text">
      <style:text-properties fo:font-size="14.5pt" fo:background-color="#fefefe" style:font-size-asian="14.5pt" style:font-size-complex="14.5pt"/>
    </style:style>
    <style:style style:name="ListLabel_20_1981" style:display-name="ListLabel 1981" style:family="text">
      <style:text-properties fo:font-size="14.5pt" fo:background-color="#fefefe" style:font-size-asian="14.5pt" style:font-size-complex="14.5pt"/>
    </style:style>
    <style:style style:name="ListLabel_20_1982" style:display-name="ListLabel 1982" style:family="text">
      <style:text-properties fo:font-size="14.5pt" fo:background-color="#fefefe" style:font-size-asian="14.5pt" style:font-size-complex="14.5pt"/>
    </style:style>
    <style:style style:name="ListLabel_20_1983" style:display-name="ListLabel 1983" style:family="text">
      <style:text-properties fo:font-size="14.5pt" fo:background-color="#fefefe" style:font-size-asian="14.5pt" style:font-size-complex="14.5pt"/>
    </style:style>
    <style:style style:name="ListLabel_20_1984" style:display-name="ListLabel 1984" style:family="text">
      <style:text-properties fo:font-size="14.5pt" fo:background-color="#fefefe" style:font-size-asian="14.5pt" style:font-size-complex="14.5pt"/>
    </style:style>
    <style:style style:name="ListLabel_20_1985" style:display-name="ListLabel 1985" style:family="text">
      <style:text-properties fo:font-size="14.5pt" fo:background-color="#fefefe" style:font-size-asian="14.5pt" style:font-size-complex="14.5pt"/>
    </style:style>
    <style:style style:name="ListLabel_20_1986" style:display-name="ListLabel 1986" style:family="text">
      <style:text-properties fo:font-size="14.5pt" fo:background-color="#fefefe" style:font-size-asian="14.5pt" style:font-size-complex="14.5pt"/>
    </style:style>
    <style:style style:name="ListLabel_20_1987" style:display-name="ListLabel 1987" style:family="text">
      <style:text-properties fo:font-size="14.5pt" fo:background-color="#fefefe" style:font-size-asian="14.5pt" style:font-size-complex="14.5pt"/>
    </style:style>
    <style:style style:name="ListLabel_20_1988" style:display-name="ListLabel 1988" style:family="text">
      <style:text-properties fo:font-size="14.5pt" fo:background-color="#fefefe" style:font-size-asian="14.5pt" style:font-size-complex="14.5pt"/>
    </style:style>
    <style:style style:name="ListLabel_20_1989" style:display-name="ListLabel 1989" style:family="text">
      <style:text-properties fo:font-size="14.5pt" fo:background-color="#fefefe" style:font-size-asian="14.5pt" style:font-size-complex="14.5pt"/>
    </style:style>
    <style:style style:name="ListLabel_20_1990" style:display-name="ListLabel 1990" style:family="text">
      <style:text-properties fo:font-size="14.5pt" fo:background-color="#fefefe" style:font-size-asian="14.5pt" style:font-size-complex="14.5pt"/>
    </style:style>
    <style:style style:name="ListLabel_20_1991" style:display-name="ListLabel 1991" style:family="text">
      <style:text-properties fo:font-size="14.5pt" fo:background-color="#fefefe" style:font-size-asian="14.5pt" style:font-size-complex="14.5pt"/>
    </style:style>
    <style:style style:name="ListLabel_20_1992" style:display-name="ListLabel 1992" style:family="text">
      <style:text-properties fo:font-size="14.5pt" fo:background-color="#fefefe" style:font-size-asian="14.5pt" style:font-size-complex="14.5pt"/>
    </style:style>
    <style:style style:name="ListLabel_20_1993" style:display-name="ListLabel 1993" style:family="text">
      <style:text-properties fo:font-size="14.5pt" fo:background-color="#fefefe" style:font-size-asian="14.5pt" style:font-size-complex="14.5pt"/>
    </style:style>
    <style:style style:name="ListLabel_20_1994" style:display-name="ListLabel 1994" style:family="text">
      <style:text-properties fo:font-size="14.5pt" fo:background-color="#fefefe" style:font-size-asian="14.5pt" style:font-size-complex="14.5pt"/>
    </style:style>
    <style:style style:name="ListLabel_20_1995" style:display-name="ListLabel 1995" style:family="text">
      <style:text-properties fo:font-size="14.5pt" fo:background-color="#fefefe" style:font-size-asian="14.5pt" style:font-size-complex="14.5pt"/>
    </style:style>
    <style:style style:name="ListLabel_20_1996" style:display-name="ListLabel 1996" style:family="text">
      <style:text-properties fo:font-size="14.5pt" fo:background-color="#fefefe" style:font-size-asian="14.5pt" style:font-size-complex="14.5pt"/>
    </style:style>
    <style:style style:name="ListLabel_20_1997" style:display-name="ListLabel 1997" style:family="text">
      <style:text-properties fo:font-size="14.5pt" fo:background-color="#fefefe" style:font-size-asian="14.5pt" style:font-size-complex="14.5pt"/>
    </style:style>
    <style:style style:name="ListLabel_20_1998" style:display-name="ListLabel 1998" style:family="text">
      <style:text-properties fo:font-size="14.5pt" fo:background-color="#fefefe" style:font-size-asian="14.5pt" style:font-size-complex="14.5pt"/>
    </style:style>
    <style:style style:name="ListLabel_20_1999" style:display-name="ListLabel 1999" style:family="text">
      <style:text-properties fo:font-size="14.5pt" fo:background-color="#fefefe" style:font-size-asian="14.5pt" style:font-size-complex="14.5pt"/>
    </style:style>
    <style:style style:name="ListLabel_20_2000" style:display-name="ListLabel 2000" style:family="text">
      <style:text-properties fo:font-size="14.5pt" fo:background-color="#fefefe" style:font-size-asian="14.5pt" style:font-size-complex="14.5pt"/>
    </style:style>
    <style:style style:name="ListLabel_20_2001" style:display-name="ListLabel 2001" style:family="text">
      <style:text-properties fo:font-size="14.5pt" fo:background-color="#fefefe" style:font-size-asian="14.5pt" style:font-size-complex="14.5pt"/>
    </style:style>
    <style:style style:name="ListLabel_20_2002" style:display-name="ListLabel 2002" style:family="text">
      <style:text-properties fo:font-size="14.5pt" fo:background-color="#fefefe" style:font-size-asian="14.5pt" style:font-size-complex="14.5pt"/>
    </style:style>
    <style:style style:name="ListLabel_20_2003" style:display-name="ListLabel 2003" style:family="text">
      <style:text-properties fo:font-size="14.5pt" fo:background-color="#fefefe" style:font-size-asian="14.5pt" style:font-size-complex="14.5pt"/>
    </style:style>
    <style:style style:name="ListLabel_20_2004" style:display-name="ListLabel 2004" style:family="text">
      <style:text-properties fo:font-size="14.5pt" fo:background-color="#fefefe" style:font-size-asian="14.5pt" style:font-size-complex="14.5pt"/>
    </style:style>
    <style:style style:name="ListLabel_20_2005" style:display-name="ListLabel 2005" style:family="text">
      <style:text-properties fo:font-size="14.5pt" fo:background-color="#fefefe" style:font-size-asian="14.5pt" style:font-size-complex="14.5pt"/>
    </style:style>
    <style:style style:name="ListLabel_20_2006" style:display-name="ListLabel 2006" style:family="text">
      <style:text-properties fo:font-size="14.5pt" fo:background-color="#fefefe" style:font-size-asian="14.5pt" style:font-size-complex="14.5pt"/>
    </style:style>
    <style:style style:name="ListLabel_20_2007" style:display-name="ListLabel 2007" style:family="text">
      <style:text-properties fo:font-size="14.5pt" fo:background-color="#fefefe" style:font-size-asian="14.5pt" style:font-size-complex="14.5pt"/>
    </style:style>
    <style:style style:name="ListLabel_20_2008" style:display-name="ListLabel 2008" style:family="text">
      <style:text-properties fo:font-size="14.5pt" fo:background-color="#fefefe" style:font-size-asian="14.5pt" style:font-size-complex="14.5pt"/>
    </style:style>
    <style:style style:name="ListLabel_20_2009" style:display-name="ListLabel 2009" style:family="text">
      <style:text-properties fo:font-size="14.5pt" fo:background-color="#fefefe" style:font-size-asian="14.5pt" style:font-size-complex="14.5pt"/>
    </style:style>
    <style:style style:name="ListLabel_20_2010" style:display-name="ListLabel 2010" style:family="text">
      <style:text-properties fo:font-size="14.5pt" fo:background-color="#fefefe" style:font-size-asian="14.5pt" style:font-size-complex="14.5pt"/>
    </style:style>
    <style:style style:name="ListLabel_20_2011" style:display-name="ListLabel 2011" style:family="text">
      <style:text-properties fo:font-size="14.5pt" fo:background-color="#fefefe" style:font-size-asian="14.5pt" style:font-size-complex="14.5pt"/>
    </style:style>
    <style:style style:name="ListLabel_20_2012" style:display-name="ListLabel 2012" style:family="text">
      <style:text-properties fo:font-size="14.5pt" fo:background-color="#fefefe" style:font-size-asian="14.5pt" style:font-size-complex="14.5pt"/>
    </style:style>
    <style:style style:name="ListLabel_20_2013" style:display-name="ListLabel 2013" style:family="text">
      <style:text-properties fo:font-size="14.5pt" fo:background-color="#fefefe" style:font-size-asian="14.5pt" style:font-size-complex="14.5pt"/>
    </style:style>
    <style:style style:name="ListLabel_20_2014" style:display-name="ListLabel 2014" style:family="text">
      <style:text-properties fo:font-size="14.5pt" fo:background-color="#fefefe" style:font-size-asian="14.5pt" style:font-size-complex="14.5pt"/>
    </style:style>
    <style:style style:name="ListLabel_20_2015" style:display-name="ListLabel 2015" style:family="text">
      <style:text-properties fo:font-size="14.5pt" fo:background-color="#fefefe" style:font-size-asian="14.5pt" style:font-size-complex="14.5pt"/>
    </style:style>
    <style:style style:name="ListLabel_20_2016" style:display-name="ListLabel 2016" style:family="text">
      <style:text-properties fo:font-size="14.5pt" fo:background-color="#fefefe" style:font-size-asian="14.5pt" style:font-size-complex="14.5pt"/>
    </style:style>
    <style:style style:name="ListLabel_20_2017" style:display-name="ListLabel 2017" style:family="text">
      <style:text-properties fo:font-size="14.5pt" fo:background-color="#fefefe" style:font-size-asian="14.5pt" style:font-size-complex="14.5pt"/>
    </style:style>
    <style:style style:name="ListLabel_20_2018" style:display-name="ListLabel 2018" style:family="text">
      <style:text-properties fo:font-size="14.5pt" fo:background-color="#fefefe" style:font-size-asian="14.5pt" style:font-size-complex="14.5pt"/>
    </style:style>
    <style:style style:name="ListLabel_20_2019" style:display-name="ListLabel 2019" style:family="text">
      <style:text-properties fo:font-size="14.5pt" fo:background-color="#fefefe" style:font-size-asian="14.5pt" style:font-size-complex="14.5pt"/>
    </style:style>
    <style:style style:name="ListLabel_20_2020" style:display-name="ListLabel 2020" style:family="text">
      <style:text-properties fo:font-size="14.5pt" fo:background-color="#fefefe" style:font-size-asian="14.5pt" style:font-size-complex="14.5pt"/>
    </style:style>
    <style:style style:name="ListLabel_20_2021" style:display-name="ListLabel 2021" style:family="text">
      <style:text-properties fo:font-size="14.5pt" fo:background-color="#fefefe" style:font-size-asian="14.5pt" style:font-size-complex="14.5pt"/>
    </style:style>
    <style:style style:name="ListLabel_20_2022" style:display-name="ListLabel 2022" style:family="text">
      <style:text-properties fo:font-size="14.5pt" fo:background-color="#fefefe" style:font-size-asian="14.5pt" style:font-size-complex="14.5pt"/>
    </style:style>
    <style:style style:name="ListLabel_20_2023" style:display-name="ListLabel 2023" style:family="text">
      <style:text-properties fo:font-size="14.5pt" fo:background-color="#fefefe" style:font-size-asian="14.5pt" style:font-size-complex="14.5pt"/>
    </style:style>
    <style:style style:name="ListLabel_20_2024" style:display-name="ListLabel 2024" style:family="text">
      <style:text-properties fo:font-size="14.5pt" fo:background-color="#fefefe" style:font-size-asian="14.5pt" style:font-size-complex="14.5pt"/>
    </style:style>
    <style:style style:name="ListLabel_20_2025" style:display-name="ListLabel 2025" style:family="text">
      <style:text-properties fo:font-size="14.5pt" fo:background-color="#fefefe" style:font-size-asian="14.5pt" style:font-size-complex="14.5pt"/>
    </style:style>
    <style:style style:name="ListLabel_20_2026" style:display-name="ListLabel 2026" style:family="text">
      <style:text-properties fo:font-size="14.5pt" fo:background-color="#fefefe" style:font-size-asian="14.5pt" style:font-size-complex="14.5pt"/>
    </style:style>
    <style:style style:name="ListLabel_20_2027" style:display-name="ListLabel 2027" style:family="text">
      <style:text-properties fo:font-size="14.5pt" fo:background-color="#fefefe" style:font-size-asian="14.5pt" style:font-size-complex="14.5pt"/>
    </style:style>
    <style:style style:name="ListLabel_20_2028" style:display-name="ListLabel 2028" style:family="text">
      <style:text-properties fo:font-size="14.5pt" fo:background-color="#fefefe" style:font-size-asian="14.5pt" style:font-size-complex="14.5pt"/>
    </style:style>
    <style:style style:name="ListLabel_20_2029" style:display-name="ListLabel 2029" style:family="text">
      <style:text-properties fo:font-size="14.5pt" fo:background-color="#fefefe" style:font-size-asian="14.5pt" style:font-size-complex="14.5pt"/>
    </style:style>
    <style:style style:name="ListLabel_20_2030" style:display-name="ListLabel 2030" style:family="text">
      <style:text-properties fo:font-size="14.5pt" fo:background-color="#fefefe" style:font-size-asian="14.5pt" style:font-size-complex="14.5pt"/>
    </style:style>
    <style:style style:name="ListLabel_20_2031" style:display-name="ListLabel 2031" style:family="text">
      <style:text-properties fo:font-size="14.5pt" fo:background-color="#fefefe" style:font-size-asian="14.5pt" style:font-size-complex="14.5pt"/>
    </style:style>
    <style:style style:name="ListLabel_20_2032" style:display-name="ListLabel 2032" style:family="text">
      <style:text-properties fo:font-size="14.5pt" fo:background-color="#fefefe" style:font-size-asian="14.5pt" style:font-size-complex="14.5pt"/>
    </style:style>
    <style:style style:name="ListLabel_20_2033" style:display-name="ListLabel 2033" style:family="text">
      <style:text-properties fo:font-size="14.5pt" fo:background-color="#fefefe" style:font-size-asian="14.5pt" style:font-size-complex="14.5pt"/>
    </style:style>
    <style:style style:name="ListLabel_20_2034" style:display-name="ListLabel 2034" style:family="text">
      <style:text-properties fo:font-size="14.5pt" fo:background-color="#fefefe" style:font-size-asian="14.5pt" style:font-size-complex="14.5pt"/>
    </style:style>
    <style:style style:name="ListLabel_20_2035" style:display-name="ListLabel 2035" style:family="text">
      <style:text-properties fo:font-size="14.5pt" fo:background-color="#fefefe" style:font-size-asian="14.5pt" style:font-size-complex="14.5pt"/>
    </style:style>
    <style:style style:name="ListLabel_20_2036" style:display-name="ListLabel 2036" style:family="text">
      <style:text-properties fo:font-size="14.5pt" fo:background-color="#fefefe" style:font-size-asian="14.5pt" style:font-size-complex="14.5pt"/>
    </style:style>
    <style:style style:name="ListLabel_20_2037" style:display-name="ListLabel 2037" style:family="text">
      <style:text-properties fo:font-size="14.5pt" fo:background-color="#fefefe" style:font-size-asian="14.5pt" style:font-size-complex="14.5pt"/>
    </style:style>
    <style:style style:name="ListLabel_20_2038" style:display-name="ListLabel 2038" style:family="text">
      <style:text-properties fo:font-size="14.5pt" fo:background-color="#fefefe" style:font-size-asian="14.5pt" style:font-size-complex="14.5pt"/>
    </style:style>
    <style:style style:name="ListLabel_20_2039" style:display-name="ListLabel 2039" style:family="text">
      <style:text-properties fo:font-size="14.5pt" fo:background-color="#fefefe" style:font-size-asian="14.5pt" style:font-size-complex="14.5pt"/>
    </style:style>
    <style:style style:name="ListLabel_20_2040" style:display-name="ListLabel 2040" style:family="text">
      <style:text-properties fo:font-size="14.5pt" fo:background-color="#fefefe" style:font-size-asian="14.5pt" style:font-size-complex="14.5pt"/>
    </style:style>
    <style:style style:name="ListLabel_20_2041" style:display-name="ListLabel 2041" style:family="text">
      <style:text-properties fo:font-size="14.5pt" fo:background-color="#fefefe" style:font-size-asian="14.5pt" style:font-size-complex="14.5pt"/>
    </style:style>
    <style:style style:name="ListLabel_20_2042" style:display-name="ListLabel 2042" style:family="text">
      <style:text-properties fo:font-size="14.5pt" fo:background-color="#fefefe" style:font-size-asian="14.5pt" style:font-size-complex="14.5pt"/>
    </style:style>
    <style:style style:name="ListLabel_20_2043" style:display-name="ListLabel 2043" style:family="text">
      <style:text-properties fo:font-size="14.5pt" fo:background-color="#fefefe" style:font-size-asian="14.5pt" style:font-size-complex="14.5pt"/>
    </style:style>
    <style:style style:name="ListLabel_20_2044" style:display-name="ListLabel 2044" style:family="text">
      <style:text-properties fo:font-size="14.5pt" fo:background-color="#fefefe" style:font-size-asian="14.5pt" style:font-size-complex="14.5pt"/>
    </style:style>
    <style:style style:name="ListLabel_20_2045" style:display-name="ListLabel 2045" style:family="text">
      <style:text-properties fo:font-size="14.5pt" fo:background-color="#fefefe" style:font-size-asian="14.5pt" style:font-size-complex="14.5pt"/>
    </style:style>
    <style:style style:name="ListLabel_20_2046" style:display-name="ListLabel 2046" style:family="text">
      <style:text-properties fo:font-size="14.5pt" fo:background-color="#fefefe" style:font-size-asian="14.5pt" style:font-size-complex="14.5pt"/>
    </style:style>
    <style:style style:name="ListLabel_20_2047" style:display-name="ListLabel 2047" style:family="text">
      <style:text-properties fo:font-size="14.5pt" fo:background-color="#fefefe" style:font-size-asian="14.5pt" style:font-size-complex="14.5pt"/>
    </style:style>
    <style:style style:name="ListLabel_20_2048" style:display-name="ListLabel 2048" style:family="text">
      <style:text-properties fo:font-size="14.5pt" fo:background-color="#fefefe" style:font-size-asian="14.5pt" style:font-size-complex="14.5pt"/>
    </style:style>
    <style:style style:name="ListLabel_20_2049" style:display-name="ListLabel 2049" style:family="text">
      <style:text-properties fo:font-size="14.5pt" fo:background-color="#fefefe" style:font-size-asian="14.5pt" style:font-size-complex="14.5pt"/>
    </style:style>
    <style:style style:name="ListLabel_20_2050" style:display-name="ListLabel 2050" style:family="text">
      <style:text-properties fo:font-size="14.5pt" fo:background-color="#fefefe" style:font-size-asian="14.5pt" style:font-size-complex="14.5pt"/>
    </style:style>
    <style:style style:name="ListLabel_20_2051" style:display-name="ListLabel 2051" style:family="text">
      <style:text-properties fo:font-size="14.5pt" fo:background-color="#fefefe" style:font-size-asian="14.5pt" style:font-size-complex="14.5pt"/>
    </style:style>
    <style:style style:name="ListLabel_20_2052" style:display-name="ListLabel 2052" style:family="text">
      <style:text-properties fo:font-size="14.5pt" fo:background-color="#fefefe" style:font-size-asian="14.5pt" style:font-size-complex="14.5pt"/>
    </style:style>
    <style:style style:name="ListLabel_20_2053" style:display-name="ListLabel 2053" style:family="text">
      <style:text-properties fo:font-size="14.5pt" fo:background-color="#fefefe" style:font-size-asian="14.5pt" style:font-size-complex="14.5pt"/>
    </style:style>
    <style:style style:name="ListLabel_20_2054" style:display-name="ListLabel 2054" style:family="text">
      <style:text-properties fo:font-size="14.5pt" fo:background-color="#fefefe" style:font-size-asian="14.5pt" style:font-size-complex="14.5pt"/>
    </style:style>
    <style:style style:name="ListLabel_20_2055" style:display-name="ListLabel 2055" style:family="text">
      <style:text-properties fo:font-size="14.5pt" fo:background-color="#fefefe" style:font-size-asian="14.5pt" style:font-size-complex="14.5pt"/>
    </style:style>
    <style:style style:name="ListLabel_20_2056" style:display-name="ListLabel 2056" style:family="text">
      <style:text-properties fo:font-size="14.5pt" fo:background-color="#fefefe" style:font-size-asian="14.5pt" style:font-size-complex="14.5pt"/>
    </style:style>
    <style:style style:name="ListLabel_20_2057" style:display-name="ListLabel 2057" style:family="text">
      <style:text-properties fo:font-size="14.5pt" fo:background-color="#fefefe" style:font-size-asian="14.5pt" style:font-size-complex="14.5pt"/>
    </style:style>
    <style:style style:name="ListLabel_20_2058" style:display-name="ListLabel 2058" style:family="text">
      <style:text-properties fo:font-size="14.5pt" fo:background-color="#fefefe" style:font-size-asian="14.5pt" style:font-size-complex="14.5pt"/>
    </style:style>
    <style:style style:name="ListLabel_20_2059" style:display-name="ListLabel 2059" style:family="text">
      <style:text-properties fo:font-size="14.5pt" fo:background-color="#fefefe" style:font-size-asian="14.5pt" style:font-size-complex="14.5pt"/>
    </style:style>
    <style:style style:name="ListLabel_20_2060" style:display-name="ListLabel 2060" style:family="text">
      <style:text-properties fo:font-size="14.5pt" fo:background-color="#fefefe" style:font-size-asian="14.5pt" style:font-size-complex="14.5pt"/>
    </style:style>
    <style:style style:name="ListLabel_20_2061" style:display-name="ListLabel 2061" style:family="text">
      <style:text-properties fo:font-size="14.5pt" fo:background-color="#fefefe" style:font-size-asian="14.5pt" style:font-size-complex="14.5pt"/>
    </style:style>
    <style:style style:name="ListLabel_20_2062" style:display-name="ListLabel 2062" style:family="text">
      <style:text-properties fo:font-size="14.5pt" fo:background-color="#fefefe" style:font-size-asian="14.5pt" style:font-size-complex="14.5pt"/>
    </style:style>
    <style:style style:name="ListLabel_20_2063" style:display-name="ListLabel 2063" style:family="text">
      <style:text-properties fo:font-size="14.5pt" fo:background-color="#fefefe" style:font-size-asian="14.5pt" style:font-size-complex="14.5pt"/>
    </style:style>
    <style:style style:name="ListLabel_20_2064" style:display-name="ListLabel 2064" style:family="text">
      <style:text-properties fo:font-size="14.5pt" fo:background-color="#fefefe" style:font-size-asian="14.5pt" style:font-size-complex="14.5pt"/>
    </style:style>
    <style:style style:name="ListLabel_20_2065" style:display-name="ListLabel 2065" style:family="text">
      <style:text-properties fo:font-size="14.5pt" fo:background-color="#fefefe" style:font-size-asian="14.5pt" style:font-size-complex="14.5pt"/>
    </style:style>
    <style:style style:name="ListLabel_20_2066" style:display-name="ListLabel 2066" style:family="text">
      <style:text-properties fo:font-size="14.5pt" fo:background-color="#fefefe" style:font-size-asian="14.5pt" style:font-size-complex="14.5pt"/>
    </style:style>
    <style:style style:name="ListLabel_20_2067" style:display-name="ListLabel 2067" style:family="text">
      <style:text-properties fo:font-size="14.5pt" fo:background-color="#fefefe" style:font-size-asian="14.5pt" style:font-size-complex="14.5pt"/>
    </style:style>
    <style:style style:name="ListLabel_20_2068" style:display-name="ListLabel 2068" style:family="text">
      <style:text-properties fo:font-size="14.5pt" fo:background-color="#fefefe" style:font-size-asian="14.5pt" style:font-size-complex="14.5pt"/>
    </style:style>
    <style:style style:name="ListLabel_20_2069" style:display-name="ListLabel 2069" style:family="text">
      <style:text-properties fo:font-size="14.5pt" fo:background-color="#fefefe" style:font-size-asian="14.5pt" style:font-size-complex="14.5pt"/>
    </style:style>
    <style:style style:name="ListLabel_20_2070" style:display-name="ListLabel 2070" style:family="text">
      <style:text-properties fo:font-size="14.5pt" fo:background-color="#fefefe" style:font-size-asian="14.5pt" style:font-size-complex="14.5pt"/>
    </style:style>
    <style:style style:name="ListLabel_20_2071" style:display-name="ListLabel 2071" style:family="text">
      <style:text-properties fo:font-size="14.5pt" fo:background-color="#fefefe" style:font-size-asian="14.5pt" style:font-size-complex="14.5pt"/>
    </style:style>
    <style:style style:name="ListLabel_20_2072" style:display-name="ListLabel 2072" style:family="text">
      <style:text-properties fo:font-size="14.5pt" fo:background-color="#fefefe" style:font-size-asian="14.5pt" style:font-size-complex="14.5pt"/>
    </style:style>
    <style:style style:name="ListLabel_20_2073" style:display-name="ListLabel 2073" style:family="text">
      <style:text-properties fo:font-size="14.5pt" fo:background-color="#fefefe" style:font-size-asian="14.5pt" style:font-size-complex="14.5pt"/>
    </style:style>
    <style:style style:name="ListLabel_20_2074" style:display-name="ListLabel 2074" style:family="text">
      <style:text-properties fo:font-size="14.5pt" fo:background-color="#fefefe" style:font-size-asian="14.5pt" style:font-size-complex="14.5pt"/>
    </style:style>
    <style:style style:name="ListLabel_20_2075" style:display-name="ListLabel 2075" style:family="text">
      <style:text-properties fo:font-size="14.5pt" fo:background-color="#fefefe" style:font-size-asian="14.5pt" style:font-size-complex="14.5pt"/>
    </style:style>
    <style:style style:name="ListLabel_20_2076" style:display-name="ListLabel 2076" style:family="text">
      <style:text-properties fo:font-size="14.5pt" fo:background-color="#fefefe" style:font-size-asian="14.5pt" style:font-size-complex="14.5pt"/>
    </style:style>
    <style:style style:name="ListLabel_20_2077" style:display-name="ListLabel 2077" style:family="text">
      <style:text-properties fo:font-size="14.5pt" fo:background-color="#fefefe" style:font-size-asian="14.5pt" style:font-size-complex="14.5pt"/>
    </style:style>
    <style:style style:name="ListLabel_20_2078" style:display-name="ListLabel 2078" style:family="text">
      <style:text-properties fo:font-size="14.5pt" fo:background-color="#fefefe" style:font-size-asian="14.5pt" style:font-size-complex="14.5pt"/>
    </style:style>
    <style:style style:name="ListLabel_20_2079" style:display-name="ListLabel 2079" style:family="text">
      <style:text-properties fo:font-size="14.5pt" fo:background-color="#fefefe" style:font-size-asian="14.5pt" style:font-size-complex="14.5pt"/>
    </style:style>
    <style:style style:name="ListLabel_20_2080" style:display-name="ListLabel 2080" style:family="text">
      <style:text-properties fo:font-size="14.5pt" fo:background-color="#fefefe" style:font-size-asian="14.5pt" style:font-size-complex="14.5pt"/>
    </style:style>
    <style:style style:name="ListLabel_20_2081" style:display-name="ListLabel 2081" style:family="text">
      <style:text-properties fo:font-size="14.5pt" fo:background-color="#fefefe" style:font-size-asian="14.5pt" style:font-size-complex="14.5pt"/>
    </style:style>
    <style:style style:name="ListLabel_20_2082" style:display-name="ListLabel 2082" style:family="text">
      <style:text-properties fo:font-size="14.5pt" fo:background-color="#fefefe" style:font-size-asian="14.5pt" style:font-size-complex="14.5pt"/>
    </style:style>
    <style:style style:name="ListLabel_20_2083" style:display-name="ListLabel 2083" style:family="text">
      <style:text-properties fo:font-size="14.5pt" fo:background-color="#fefefe" style:font-size-asian="14.5pt" style:font-size-complex="14.5pt"/>
    </style:style>
    <style:style style:name="ListLabel_20_2084" style:display-name="ListLabel 2084" style:family="text">
      <style:text-properties fo:font-size="14.5pt" fo:background-color="#fefefe" style:font-size-asian="14.5pt" style:font-size-complex="14.5pt"/>
    </style:style>
    <style:style style:name="ListLabel_20_2085" style:display-name="ListLabel 2085" style:family="text">
      <style:text-properties fo:font-size="14.5pt" fo:background-color="#fefefe" style:font-size-asian="14.5pt" style:font-size-complex="14.5pt"/>
    </style:style>
    <style:style style:name="ListLabel_20_2086" style:display-name="ListLabel 2086" style:family="text">
      <style:text-properties fo:font-size="14.5pt" fo:background-color="#fefefe" style:font-size-asian="14.5pt" style:font-size-complex="14.5pt"/>
    </style:style>
    <style:style style:name="ListLabel_20_2087" style:display-name="ListLabel 2087" style:family="text">
      <style:text-properties fo:font-size="14.5pt" fo:background-color="#fefefe" style:font-size-asian="14.5pt" style:font-size-complex="14.5pt"/>
    </style:style>
    <style:style style:name="ListLabel_20_2088" style:display-name="ListLabel 2088" style:family="text">
      <style:text-properties fo:font-size="14.5pt" fo:background-color="#fefefe" style:font-size-asian="14.5pt" style:font-size-complex="14.5pt"/>
    </style:style>
    <style:style style:name="ListLabel_20_2089" style:display-name="ListLabel 2089" style:family="text">
      <style:text-properties fo:font-size="14.5pt" fo:background-color="#fefefe" style:font-size-asian="14.5pt" style:font-size-complex="14.5pt"/>
    </style:style>
    <style:style style:name="ListLabel_20_2090" style:display-name="ListLabel 2090" style:family="text">
      <style:text-properties fo:font-size="14.5pt" fo:background-color="#fefefe" style:font-size-asian="14.5pt" style:font-size-complex="14.5pt"/>
    </style:style>
    <style:style style:name="ListLabel_20_2091" style:display-name="ListLabel 2091" style:family="text">
      <style:text-properties fo:font-size="14.5pt" fo:background-color="#fefefe" style:font-size-asian="14.5pt" style:font-size-complex="14.5pt"/>
    </style:style>
    <style:style style:name="ListLabel_20_2092" style:display-name="ListLabel 2092" style:family="text">
      <style:text-properties fo:font-size="14.5pt" fo:background-color="#fefefe" style:font-size-asian="14.5pt" style:font-size-complex="14.5pt"/>
    </style:style>
    <style:style style:name="ListLabel_20_2093" style:display-name="ListLabel 2093" style:family="text">
      <style:text-properties fo:font-size="14.5pt" fo:background-color="#fefefe" style:font-size-asian="14.5pt" style:font-size-complex="14.5pt"/>
    </style:style>
    <style:style style:name="ListLabel_20_2094" style:display-name="ListLabel 2094" style:family="text">
      <style:text-properties fo:font-size="14.5pt" fo:background-color="#fefefe" style:font-size-asian="14.5pt" style:font-size-complex="14.5pt"/>
    </style:style>
    <style:style style:name="ListLabel_20_2095" style:display-name="ListLabel 2095" style:family="text">
      <style:text-properties fo:font-size="14.5pt" fo:background-color="#fefefe" style:font-size-asian="14.5pt" style:font-size-complex="14.5pt"/>
    </style:style>
    <style:style style:name="ListLabel_20_2096" style:display-name="ListLabel 2096" style:family="text">
      <style:text-properties fo:font-size="14.5pt" fo:background-color="#fefefe" style:font-size-asian="14.5pt" style:font-size-complex="14.5pt"/>
    </style:style>
    <style:style style:name="ListLabel_20_2097" style:display-name="ListLabel 2097" style:family="text">
      <style:text-properties fo:font-size="14.5pt" fo:background-color="#fefefe" style:font-size-asian="14.5pt" style:font-size-complex="14.5pt"/>
    </style:style>
    <style:style style:name="ListLabel_20_2098" style:display-name="ListLabel 2098" style:family="text">
      <style:text-properties fo:font-size="14.5pt" fo:background-color="#fefefe" style:font-size-asian="14.5pt" style:font-size-complex="14.5pt"/>
    </style:style>
    <style:style style:name="ListLabel_20_2099" style:display-name="ListLabel 2099" style:family="text">
      <style:text-properties fo:font-size="14.5pt" fo:background-color="#fefefe" style:font-size-asian="14.5pt" style:font-size-complex="14.5pt"/>
    </style:style>
    <style:style style:name="ListLabel_20_2100" style:display-name="ListLabel 2100" style:family="text">
      <style:text-properties fo:font-size="14.5pt" fo:background-color="#fefefe" style:font-size-asian="14.5pt" style:font-size-complex="14.5pt"/>
    </style:style>
    <style:style style:name="ListLabel_20_2101" style:display-name="ListLabel 2101" style:family="text">
      <style:text-properties fo:font-size="14.5pt" fo:background-color="#fefefe" style:font-size-asian="14.5pt" style:font-size-complex="14.5pt"/>
    </style:style>
    <style:style style:name="ListLabel_20_2102" style:display-name="ListLabel 2102" style:family="text">
      <style:text-properties fo:font-size="14.5pt" fo:background-color="#fefefe" style:font-size-asian="14.5pt" style:font-size-complex="14.5pt"/>
    </style:style>
    <style:style style:name="ListLabel_20_2103" style:display-name="ListLabel 2103" style:family="text">
      <style:text-properties fo:font-size="14.5pt" fo:background-color="#fefefe" style:font-size-asian="14.5pt" style:font-size-complex="14.5pt"/>
    </style:style>
    <style:style style:name="ListLabel_20_2104" style:display-name="ListLabel 2104" style:family="text">
      <style:text-properties fo:font-size="14.5pt" fo:background-color="#fefefe" style:font-size-asian="14.5pt" style:font-size-complex="14.5pt"/>
    </style:style>
    <style:style style:name="ListLabel_20_2105" style:display-name="ListLabel 2105" style:family="text">
      <style:text-properties fo:font-size="14.5pt" fo:background-color="#fefefe" style:font-size-asian="14.5pt" style:font-size-complex="14.5pt"/>
    </style:style>
    <style:style style:name="ListLabel_20_2106" style:display-name="ListLabel 2106" style:family="text">
      <style:text-properties fo:font-size="14.5pt" fo:background-color="#fefefe" style:font-size-asian="14.5pt" style:font-size-complex="14.5pt"/>
    </style:style>
    <style:style style:name="ListLabel_20_2107" style:display-name="ListLabel 2107" style:family="text">
      <style:text-properties fo:font-size="14.5pt" fo:background-color="#fefefe" style:font-size-asian="14.5pt" style:font-size-complex="14.5pt"/>
    </style:style>
    <style:style style:name="ListLabel_20_2108" style:display-name="ListLabel 2108" style:family="text">
      <style:text-properties fo:font-size="14.5pt" fo:background-color="#fefefe" style:font-size-asian="14.5pt" style:font-size-complex="14.5pt"/>
    </style:style>
    <style:style style:name="ListLabel_20_2109" style:display-name="ListLabel 2109" style:family="text">
      <style:text-properties fo:font-size="14.5pt" fo:background-color="#fefefe" style:font-size-asian="14.5pt" style:font-size-complex="14.5pt"/>
    </style:style>
    <style:style style:name="ListLabel_20_2110" style:display-name="ListLabel 2110" style:family="text">
      <style:text-properties fo:font-size="14.5pt" fo:background-color="#fefefe" style:font-size-asian="14.5pt" style:font-size-complex="14.5pt"/>
    </style:style>
    <style:style style:name="ListLabel_20_2111" style:display-name="ListLabel 2111" style:family="text">
      <style:text-properties fo:font-size="14.5pt" fo:background-color="#fefefe" style:font-size-asian="14.5pt" style:font-size-complex="14.5pt"/>
    </style:style>
    <style:style style:name="ListLabel_20_2112" style:display-name="ListLabel 2112" style:family="text">
      <style:text-properties fo:font-size="14.5pt" fo:background-color="#fefefe" style:font-size-asian="14.5pt" style:font-size-complex="14.5pt"/>
    </style:style>
    <style:style style:name="ListLabel_20_2113" style:display-name="ListLabel 2113" style:family="text">
      <style:text-properties fo:font-size="14.5pt" fo:background-color="#fefefe" style:font-size-asian="14.5pt" style:font-size-complex="14.5pt"/>
    </style:style>
    <style:style style:name="ListLabel_20_2114" style:display-name="ListLabel 2114" style:family="text">
      <style:text-properties fo:font-size="14.5pt" fo:background-color="#fefefe" style:font-size-asian="14.5pt" style:font-size-complex="14.5pt"/>
    </style:style>
    <style:style style:name="ListLabel_20_2115" style:display-name="ListLabel 2115" style:family="text">
      <style:text-properties fo:font-size="14.5pt" fo:background-color="#fefefe" style:font-size-asian="14.5pt" style:font-size-complex="14.5pt"/>
    </style:style>
    <style:style style:name="ListLabel_20_2116" style:display-name="ListLabel 2116" style:family="text">
      <style:text-properties fo:font-size="14.5pt" fo:background-color="#fefefe" style:font-size-asian="14.5pt" style:font-size-complex="14.5pt"/>
    </style:style>
    <style:style style:name="ListLabel_20_2117" style:display-name="ListLabel 2117" style:family="text">
      <style:text-properties fo:font-size="14.5pt" fo:background-color="#fefefe" style:font-size-asian="14.5pt" style:font-size-complex="14.5pt"/>
    </style:style>
    <style:style style:name="ListLabel_20_2118" style:display-name="ListLabel 2118" style:family="text">
      <style:text-properties fo:font-size="14.5pt" fo:background-color="#fefefe" style:font-size-asian="14.5pt" style:font-size-complex="14.5pt"/>
    </style:style>
    <style:style style:name="ListLabel_20_2119" style:display-name="ListLabel 2119" style:family="text">
      <style:text-properties fo:font-size="14.5pt" fo:background-color="#fefefe" style:font-size-asian="14.5pt" style:font-size-complex="14.5pt"/>
    </style:style>
    <style:style style:name="ListLabel_20_2120" style:display-name="ListLabel 2120" style:family="text">
      <style:text-properties fo:font-size="14.5pt" fo:background-color="#fefefe" style:font-size-asian="14.5pt" style:font-size-complex="14.5pt"/>
    </style:style>
    <style:style style:name="ListLabel_20_2121" style:display-name="ListLabel 2121" style:family="text">
      <style:text-properties fo:font-size="14.5pt" fo:background-color="#fefefe" style:font-size-asian="14.5pt" style:font-size-complex="14.5pt"/>
    </style:style>
    <style:style style:name="ListLabel_20_2122" style:display-name="ListLabel 2122" style:family="text">
      <style:text-properties fo:font-size="14.5pt" fo:background-color="#fefefe" style:font-size-asian="14.5pt" style:font-size-complex="14.5pt"/>
    </style:style>
    <style:style style:name="ListLabel_20_2123" style:display-name="ListLabel 2123" style:family="text">
      <style:text-properties fo:font-size="14.5pt" fo:background-color="#fefefe" style:font-size-asian="14.5pt" style:font-size-complex="14.5pt"/>
    </style:style>
    <style:style style:name="ListLabel_20_2124" style:display-name="ListLabel 2124" style:family="text">
      <style:text-properties fo:font-size="14.5pt" fo:background-color="#fefefe" style:font-size-asian="14.5pt" style:font-size-complex="14.5pt"/>
    </style:style>
    <style:style style:name="ListLabel_20_2125" style:display-name="ListLabel 2125" style:family="text">
      <style:text-properties fo:font-size="14.5pt" fo:background-color="#fefefe" style:font-size-asian="14.5pt" style:font-size-complex="14.5pt"/>
    </style:style>
    <style:style style:name="ListLabel_20_2126" style:display-name="ListLabel 2126" style:family="text">
      <style:text-properties fo:font-size="14.5pt" fo:background-color="#fefefe" style:font-size-asian="14.5pt" style:font-size-complex="14.5pt"/>
    </style:style>
    <style:style style:name="ListLabel_20_2127" style:display-name="ListLabel 2127" style:family="text">
      <style:text-properties fo:font-size="14.5pt" fo:background-color="#fefefe" style:font-size-asian="14.5pt" style:font-size-complex="14.5pt"/>
    </style:style>
    <style:style style:name="ListLabel_20_2128" style:display-name="ListLabel 2128" style:family="text">
      <style:text-properties fo:font-size="14.5pt" fo:background-color="#fefefe" style:font-size-asian="14.5pt" style:font-size-complex="14.5pt"/>
    </style:style>
    <style:style style:name="ListLabel_20_2129" style:display-name="ListLabel 2129" style:family="text">
      <style:text-properties fo:font-size="14.5pt" fo:background-color="#fefefe" style:font-size-asian="14.5pt" style:font-size-complex="14.5pt"/>
    </style:style>
    <style:style style:name="ListLabel_20_2130" style:display-name="ListLabel 2130" style:family="text">
      <style:text-properties fo:font-size="14.5pt" fo:background-color="#fefefe" style:font-size-asian="14.5pt" style:font-size-complex="14.5pt"/>
    </style:style>
    <style:style style:name="ListLabel_20_2131" style:display-name="ListLabel 2131" style:family="text">
      <style:text-properties fo:font-size="14.5pt" fo:background-color="#fefefe" style:font-size-asian="14.5pt" style:font-size-complex="14.5pt"/>
    </style:style>
    <style:style style:name="ListLabel_20_2132" style:display-name="ListLabel 2132" style:family="text">
      <style:text-properties fo:font-size="14.5pt" fo:background-color="#fefefe" style:font-size-asian="14.5pt" style:font-size-complex="14.5pt"/>
    </style:style>
    <style:style style:name="ListLabel_20_2133" style:display-name="ListLabel 2133" style:family="text">
      <style:text-properties fo:font-size="14.5pt" fo:background-color="#fefefe" style:font-size-asian="14.5pt" style:font-size-complex="14.5pt"/>
    </style:style>
    <style:style style:name="ListLabel_20_2134" style:display-name="ListLabel 2134" style:family="text">
      <style:text-properties fo:font-size="14.5pt" fo:background-color="#fefefe" style:font-size-asian="14.5pt" style:font-size-complex="14.5pt"/>
    </style:style>
    <style:style style:name="ListLabel_20_2135" style:display-name="ListLabel 2135" style:family="text">
      <style:text-properties fo:font-size="14.5pt" fo:background-color="#fefefe" style:font-size-asian="14.5pt" style:font-size-complex="14.5pt"/>
    </style:style>
    <style:style style:name="ListLabel_20_2136" style:display-name="ListLabel 2136" style:family="text">
      <style:text-properties fo:font-size="14.5pt" fo:background-color="#fefefe" style:font-size-asian="14.5pt" style:font-size-complex="14.5pt"/>
    </style:style>
    <style:style style:name="ListLabel_20_2137" style:display-name="ListLabel 2137" style:family="text">
      <style:text-properties fo:font-size="14.5pt" fo:background-color="#fefefe" style:font-size-asian="14.5pt" style:font-size-complex="14.5pt"/>
    </style:style>
    <style:style style:name="ListLabel_20_2138" style:display-name="ListLabel 2138" style:family="text">
      <style:text-properties fo:font-size="14.5pt" fo:background-color="#fefefe" style:font-size-asian="14.5pt" style:font-size-complex="14.5pt"/>
    </style:style>
    <style:style style:name="ListLabel_20_2139" style:display-name="ListLabel 2139" style:family="text">
      <style:text-properties fo:font-size="14.5pt" fo:background-color="#fefefe" style:font-size-asian="14.5pt" style:font-size-complex="14.5pt"/>
    </style:style>
    <style:style style:name="ListLabel_20_2140" style:display-name="ListLabel 2140" style:family="text">
      <style:text-properties fo:font-size="14.5pt" fo:background-color="#fefefe" style:font-size-asian="14.5pt" style:font-size-complex="14.5pt"/>
    </style:style>
    <style:style style:name="ListLabel_20_2141" style:display-name="ListLabel 2141" style:family="text">
      <style:text-properties fo:font-size="14.5pt" fo:background-color="#fefefe" style:font-size-asian="14.5pt" style:font-size-complex="14.5pt"/>
    </style:style>
    <style:style style:name="ListLabel_20_2142" style:display-name="ListLabel 2142" style:family="text">
      <style:text-properties fo:font-size="14.5pt" fo:background-color="#fefefe" style:font-size-asian="14.5pt" style:font-size-complex="14.5pt"/>
    </style:style>
    <style:style style:name="ListLabel_20_2143" style:display-name="ListLabel 2143" style:family="text">
      <style:text-properties fo:font-size="14.5pt" fo:background-color="#fefefe" style:font-size-asian="14.5pt" style:font-size-complex="14.5pt"/>
    </style:style>
    <style:style style:name="ListLabel_20_2144" style:display-name="ListLabel 2144" style:family="text">
      <style:text-properties fo:font-size="14.5pt" fo:background-color="#fefefe" style:font-size-asian="14.5pt" style:font-size-complex="14.5pt"/>
    </style:style>
    <style:style style:name="ListLabel_20_2145" style:display-name="ListLabel 2145" style:family="text">
      <style:text-properties fo:font-size="14.5pt" fo:background-color="#fefefe" style:font-size-asian="14.5pt" style:font-size-complex="14.5pt"/>
    </style:style>
    <style:style style:name="ListLabel_20_2146" style:display-name="ListLabel 2146" style:family="text">
      <style:text-properties fo:font-size="14.5pt" fo:background-color="#fefefe" style:font-size-asian="14.5pt" style:font-size-complex="14.5pt"/>
    </style:style>
    <style:style style:name="ListLabel_20_2147" style:display-name="ListLabel 2147" style:family="text">
      <style:text-properties fo:font-size="14.5pt" fo:background-color="#fefefe" style:font-size-asian="14.5pt" style:font-size-complex="14.5pt"/>
    </style:style>
    <style:style style:name="ListLabel_20_2148" style:display-name="ListLabel 2148" style:family="text">
      <style:text-properties fo:font-size="14.5pt" fo:background-color="#fefefe" style:font-size-asian="14.5pt" style:font-size-complex="14.5pt"/>
    </style:style>
    <style:style style:name="ListLabel_20_2149" style:display-name="ListLabel 2149" style:family="text">
      <style:text-properties fo:font-size="14.5pt" fo:background-color="#fefefe" style:font-size-asian="14.5pt" style:font-size-complex="14.5pt"/>
    </style:style>
    <style:style style:name="ListLabel_20_2150" style:display-name="ListLabel 2150" style:family="text">
      <style:text-properties fo:font-size="14.5pt" fo:background-color="#fefefe" style:font-size-asian="14.5pt" style:font-size-complex="14.5pt"/>
    </style:style>
    <style:style style:name="ListLabel_20_2151" style:display-name="ListLabel 2151" style:family="text">
      <style:text-properties fo:font-size="14.5pt" fo:background-color="#fefefe" style:font-size-asian="14.5pt" style:font-size-complex="14.5pt"/>
    </style:style>
    <style:style style:name="ListLabel_20_2152" style:display-name="ListLabel 2152" style:family="text">
      <style:text-properties fo:font-size="14.5pt" fo:background-color="#fefefe" style:font-size-asian="14.5pt" style:font-size-complex="14.5pt"/>
    </style:style>
    <style:style style:name="ListLabel_20_2153" style:display-name="ListLabel 2153" style:family="text">
      <style:text-properties fo:font-size="14.5pt" fo:background-color="#fefefe" style:font-size-asian="14.5pt" style:font-size-complex="14.5pt"/>
    </style:style>
    <style:style style:name="ListLabel_20_2154" style:display-name="ListLabel 2154" style:family="text">
      <style:text-properties fo:font-size="14.5pt" fo:background-color="#fefefe" style:font-size-asian="14.5pt" style:font-size-complex="14.5pt"/>
    </style:style>
    <style:style style:name="ListLabel_20_2155" style:display-name="ListLabel 2155" style:family="text">
      <style:text-properties fo:font-size="14.5pt" fo:background-color="#fefefe" style:font-size-asian="14.5pt" style:font-size-complex="14.5pt"/>
    </style:style>
    <style:style style:name="ListLabel_20_2156" style:display-name="ListLabel 2156" style:family="text">
      <style:text-properties fo:font-size="14.5pt" fo:background-color="#fefefe" style:font-size-asian="14.5pt" style:font-size-complex="14.5pt"/>
    </style:style>
    <style:style style:name="ListLabel_20_2157" style:display-name="ListLabel 2157" style:family="text">
      <style:text-properties fo:font-size="14.5pt" fo:background-color="#fefefe" style:font-size-asian="14.5pt" style:font-size-complex="14.5pt"/>
    </style:style>
    <style:style style:name="ListLabel_20_2158" style:display-name="ListLabel 2158" style:family="text">
      <style:text-properties fo:font-size="14.5pt" fo:background-color="#fefefe" style:font-size-asian="14.5pt" style:font-size-complex="14.5pt"/>
    </style:style>
    <style:style style:name="ListLabel_20_2159" style:display-name="ListLabel 2159" style:family="text">
      <style:text-properties fo:font-size="14.5pt" fo:background-color="#fefefe" style:font-size-asian="14.5pt" style:font-size-complex="14.5pt"/>
    </style:style>
    <style:style style:name="ListLabel_20_2160" style:display-name="ListLabel 2160" style:family="text">
      <style:text-properties fo:font-size="14.5pt" fo:background-color="#fefefe" style:font-size-asian="14.5pt" style:font-size-complex="14.5pt"/>
    </style:style>
    <style:style style:name="ListLabel_20_2161" style:display-name="ListLabel 2161" style:family="text">
      <style:text-properties fo:font-size="14.5pt" fo:background-color="#fefefe" style:font-size-asian="14.5pt" style:font-size-complex="14.5pt"/>
    </style:style>
    <style:style style:name="ListLabel_20_2162" style:display-name="ListLabel 2162" style:family="text">
      <style:text-properties fo:font-size="14.5pt" fo:background-color="#fefefe" style:font-size-asian="14.5pt" style:font-size-complex="14.5pt"/>
    </style:style>
    <style:style style:name="ListLabel_20_2163" style:display-name="ListLabel 2163" style:family="text">
      <style:text-properties fo:font-size="14.5pt" fo:background-color="#fefefe" style:font-size-asian="14.5pt" style:font-size-complex="14.5pt"/>
    </style:style>
    <style:style style:name="ListLabel_20_2164" style:display-name="ListLabel 2164" style:family="text">
      <style:text-properties fo:font-size="14.5pt" fo:background-color="#fefefe" style:font-size-asian="14.5pt" style:font-size-complex="14.5pt"/>
    </style:style>
    <style:style style:name="ListLabel_20_2165" style:display-name="ListLabel 2165" style:family="text">
      <style:text-properties fo:font-size="14.5pt" fo:background-color="#fefefe" style:font-size-asian="14.5pt" style:font-size-complex="14.5pt"/>
    </style:style>
    <style:style style:name="ListLabel_20_2166" style:display-name="ListLabel 2166" style:family="text">
      <style:text-properties fo:font-size="14.5pt" fo:background-color="#fefefe" style:font-size-asian="14.5pt" style:font-size-complex="14.5pt"/>
    </style:style>
    <style:style style:name="ListLabel_20_2167" style:display-name="ListLabel 2167" style:family="text">
      <style:text-properties fo:font-size="14.5pt" fo:background-color="#fefefe" style:font-size-asian="14.5pt" style:font-size-complex="14.5pt"/>
    </style:style>
    <style:style style:name="ListLabel_20_2168" style:display-name="ListLabel 2168" style:family="text">
      <style:text-properties fo:font-size="14.5pt" fo:background-color="#fefefe" style:font-size-asian="14.5pt" style:font-size-complex="14.5pt"/>
    </style:style>
    <style:style style:name="ListLabel_20_2169" style:display-name="ListLabel 2169" style:family="text">
      <style:text-properties fo:font-size="14.5pt" fo:background-color="#fefefe" style:font-size-asian="14.5pt" style:font-size-complex="14.5pt"/>
    </style:style>
    <style:style style:name="ListLabel_20_2170" style:display-name="ListLabel 2170" style:family="text">
      <style:text-properties fo:font-size="14.5pt" fo:background-color="#fefefe" style:font-size-asian="14.5pt" style:font-size-complex="14.5pt"/>
    </style:style>
    <style:style style:name="ListLabel_20_2171" style:display-name="ListLabel 2171" style:family="text">
      <style:text-properties fo:font-size="14.5pt" fo:background-color="#fefefe" style:font-size-asian="14.5pt" style:font-size-complex="14.5pt"/>
    </style:style>
    <style:style style:name="ListLabel_20_2172" style:display-name="ListLabel 2172" style:family="text">
      <style:text-properties fo:font-size="14.5pt" fo:background-color="#fefefe" style:font-size-asian="14.5pt" style:font-size-complex="14.5pt"/>
    </style:style>
    <style:style style:name="ListLabel_20_2173" style:display-name="ListLabel 2173" style:family="text">
      <style:text-properties fo:font-size="14.5pt" fo:background-color="#fefefe" style:font-size-asian="14.5pt" style:font-size-complex="14.5pt"/>
    </style:style>
    <style:style style:name="ListLabel_20_2174" style:display-name="ListLabel 2174" style:family="text">
      <style:text-properties fo:font-size="14.5pt" fo:background-color="#fefefe" style:font-size-asian="14.5pt" style:font-size-complex="14.5pt"/>
    </style:style>
    <style:style style:name="ListLabel_20_2175" style:display-name="ListLabel 2175" style:family="text">
      <style:text-properties fo:font-size="14.5pt" fo:background-color="#fefefe" style:font-size-asian="14.5pt" style:font-size-complex="14.5pt"/>
    </style:style>
    <style:style style:name="ListLabel_20_2176" style:display-name="ListLabel 2176" style:family="text">
      <style:text-properties fo:font-size="14.5pt" fo:background-color="#fefefe" style:font-size-asian="14.5pt" style:font-size-complex="14.5pt"/>
    </style:style>
    <style:style style:name="ListLabel_20_2177" style:display-name="ListLabel 2177" style:family="text">
      <style:text-properties fo:font-size="14.5pt" fo:background-color="#fefefe" style:font-size-asian="14.5pt" style:font-size-complex="14.5pt"/>
    </style:style>
    <style:style style:name="ListLabel_20_2178" style:display-name="ListLabel 2178" style:family="text">
      <style:text-properties fo:font-size="14.5pt" fo:background-color="#fefefe" style:font-size-asian="14.5pt" style:font-size-complex="14.5pt"/>
    </style:style>
    <style:style style:name="ListLabel_20_2179" style:display-name="ListLabel 2179" style:family="text">
      <style:text-properties fo:font-size="14.5pt" fo:background-color="#fefefe" style:font-size-asian="14.5pt" style:font-size-complex="14.5pt"/>
    </style:style>
    <style:style style:name="ListLabel_20_2180" style:display-name="ListLabel 2180" style:family="text">
      <style:text-properties fo:font-size="14.5pt" fo:background-color="#fefefe" style:font-size-asian="14.5pt" style:font-size-complex="14.5pt"/>
    </style:style>
    <style:style style:name="ListLabel_20_2181" style:display-name="ListLabel 2181" style:family="text">
      <style:text-properties fo:font-size="14.5pt" fo:background-color="#fefefe" style:font-size-asian="14.5pt" style:font-size-complex="14.5pt"/>
    </style:style>
    <style:style style:name="ListLabel_20_2182" style:display-name="ListLabel 2182" style:family="text">
      <style:text-properties fo:font-size="14.5pt" fo:background-color="#fefefe" style:font-size-asian="14.5pt" style:font-size-complex="14.5pt"/>
    </style:style>
    <style:style style:name="ListLabel_20_2183" style:display-name="ListLabel 2183" style:family="text">
      <style:text-properties fo:font-size="14.5pt" fo:background-color="#fefefe" style:font-size-asian="14.5pt" style:font-size-complex="14.5pt"/>
    </style:style>
    <style:style style:name="ListLabel_20_2184" style:display-name="ListLabel 2184" style:family="text">
      <style:text-properties fo:font-size="14.5pt" fo:background-color="#fefefe" style:font-size-asian="14.5pt" style:font-size-complex="14.5pt"/>
    </style:style>
    <style:style style:name="ListLabel_20_2185" style:display-name="ListLabel 2185" style:family="text">
      <style:text-properties fo:font-size="14.5pt" fo:background-color="#fefefe" style:font-size-asian="14.5pt" style:font-size-complex="14.5pt"/>
    </style:style>
    <style:style style:name="ListLabel_20_2186" style:display-name="ListLabel 2186" style:family="text">
      <style:text-properties fo:font-size="14.5pt" fo:background-color="#fefefe" style:font-size-asian="14.5pt" style:font-size-complex="14.5pt"/>
    </style:style>
    <style:style style:name="ListLabel_20_2187" style:display-name="ListLabel 2187" style:family="text">
      <style:text-properties fo:font-size="14.5pt" fo:background-color="#fefefe" style:font-size-asian="14.5pt" style:font-size-complex="14.5pt"/>
    </style:style>
    <style:style style:name="ListLabel_20_2188" style:display-name="ListLabel 2188" style:family="text">
      <style:text-properties fo:font-size="14.5pt" fo:background-color="#fefefe" style:font-size-asian="14.5pt" style:font-size-complex="14.5pt"/>
    </style:style>
    <style:style style:name="ListLabel_20_2189" style:display-name="ListLabel 2189" style:family="text">
      <style:text-properties fo:font-size="14.5pt" fo:background-color="#fefefe" style:font-size-asian="14.5pt" style:font-size-complex="14.5pt"/>
    </style:style>
    <style:style style:name="ListLabel_20_2190" style:display-name="ListLabel 2190" style:family="text">
      <style:text-properties fo:font-size="14.5pt" fo:background-color="#fefefe" style:font-size-asian="14.5pt" style:font-size-complex="14.5pt"/>
    </style:style>
    <style:style style:name="ListLabel_20_2191" style:display-name="ListLabel 2191" style:family="text">
      <style:text-properties fo:font-size="14.5pt" fo:background-color="#fefefe" style:font-size-asian="14.5pt" style:font-size-complex="14.5pt"/>
    </style:style>
    <style:style style:name="ListLabel_20_2192" style:display-name="ListLabel 2192" style:family="text">
      <style:text-properties fo:font-size="14.5pt" fo:background-color="#fefefe" style:font-size-asian="14.5pt" style:font-size-complex="14.5pt"/>
    </style:style>
    <style:style style:name="ListLabel_20_2193" style:display-name="ListLabel 2193" style:family="text">
      <style:text-properties fo:font-size="14.5pt" fo:background-color="#fefefe" style:font-size-asian="14.5pt" style:font-size-complex="14.5pt"/>
    </style:style>
    <style:style style:name="ListLabel_20_2194" style:display-name="ListLabel 2194" style:family="text">
      <style:text-properties fo:font-size="14.5pt" fo:background-color="#fefefe" style:font-size-asian="14.5pt" style:font-size-complex="14.5pt"/>
    </style:style>
    <style:style style:name="ListLabel_20_2195" style:display-name="ListLabel 2195" style:family="text">
      <style:text-properties fo:font-size="14.5pt" fo:background-color="#fefefe" style:font-size-asian="14.5pt" style:font-size-complex="14.5pt"/>
    </style:style>
    <style:style style:name="ListLabel_20_2196" style:display-name="ListLabel 2196" style:family="text">
      <style:text-properties fo:font-size="14.5pt" fo:background-color="#fefefe" style:font-size-asian="14.5pt" style:font-size-complex="14.5pt"/>
    </style:style>
    <style:style style:name="ListLabel_20_2197" style:display-name="ListLabel 2197" style:family="text">
      <style:text-properties fo:font-size="14.5pt" fo:background-color="#fefefe" style:font-size-asian="14.5pt" style:font-size-complex="14.5pt"/>
    </style:style>
    <style:style style:name="ListLabel_20_2198" style:display-name="ListLabel 2198" style:family="text">
      <style:text-properties fo:font-size="14.5pt" fo:background-color="#fefefe" style:font-size-asian="14.5pt" style:font-size-complex="14.5pt"/>
    </style:style>
    <style:style style:name="ListLabel_20_2199" style:display-name="ListLabel 2199" style:family="text">
      <style:text-properties fo:font-size="14.5pt" fo:background-color="#fefefe" style:font-size-asian="14.5pt" style:font-size-complex="14.5pt"/>
    </style:style>
    <style:style style:name="ListLabel_20_2200" style:display-name="ListLabel 2200" style:family="text">
      <style:text-properties fo:font-size="14.5pt" fo:background-color="#fefefe" style:font-size-asian="14.5pt" style:font-size-complex="14.5pt"/>
    </style:style>
    <style:style style:name="ListLabel_20_2201" style:display-name="ListLabel 2201" style:family="text">
      <style:text-properties fo:font-size="14.5pt" fo:background-color="#fefefe" style:font-size-asian="14.5pt" style:font-size-complex="14.5pt"/>
    </style:style>
    <style:style style:name="ListLabel_20_2202" style:display-name="ListLabel 2202" style:family="text">
      <style:text-properties fo:font-size="14.5pt" fo:background-color="#fefefe" style:font-size-asian="14.5pt" style:font-size-complex="14.5pt"/>
    </style:style>
    <style:style style:name="ListLabel_20_2203" style:display-name="ListLabel 2203" style:family="text">
      <style:text-properties fo:font-size="14.5pt" fo:background-color="#fefefe" style:font-size-asian="14.5pt" style:font-size-complex="14.5pt"/>
    </style:style>
    <style:style style:name="ListLabel_20_2204" style:display-name="ListLabel 2204" style:family="text">
      <style:text-properties fo:font-size="14.5pt" fo:background-color="#fefefe" style:font-size-asian="14.5pt" style:font-size-complex="14.5pt"/>
    </style:style>
    <style:style style:name="ListLabel_20_2205" style:display-name="ListLabel 2205" style:family="text">
      <style:text-properties fo:font-size="14.5pt" fo:background-color="#fefefe" style:font-size-asian="14.5pt" style:font-size-complex="14.5pt"/>
    </style:style>
    <style:style style:name="ListLabel_20_2206" style:display-name="ListLabel 2206" style:family="text">
      <style:text-properties fo:font-size="14.5pt" fo:background-color="#fefefe" style:font-size-asian="14.5pt" style:font-size-complex="14.5pt"/>
    </style:style>
    <style:style style:name="ListLabel_20_2207" style:display-name="ListLabel 2207" style:family="text">
      <style:text-properties fo:font-size="14.5pt" fo:background-color="#fefefe" style:font-size-asian="14.5pt" style:font-size-complex="14.5pt"/>
    </style:style>
    <style:style style:name="ListLabel_20_2208" style:display-name="ListLabel 2208" style:family="text">
      <style:text-properties fo:font-size="14.5pt" fo:background-color="#fefefe" style:font-size-asian="14.5pt" style:font-size-complex="14.5pt"/>
    </style:style>
    <style:style style:name="ListLabel_20_2209" style:display-name="ListLabel 2209" style:family="text">
      <style:text-properties fo:font-size="14.5pt" fo:background-color="#fefefe" style:font-size-asian="14.5pt" style:font-size-complex="14.5pt"/>
    </style:style>
    <style:style style:name="ListLabel_20_2210" style:display-name="ListLabel 2210" style:family="text">
      <style:text-properties fo:font-size="14.5pt" fo:background-color="#fefefe" style:font-size-asian="14.5pt" style:font-size-complex="14.5pt"/>
    </style:style>
    <style:style style:name="ListLabel_20_2211" style:display-name="ListLabel 2211" style:family="text">
      <style:text-properties fo:font-size="14.5pt" fo:background-color="#fefefe" style:font-size-asian="14.5pt" style:font-size-complex="14.5pt"/>
    </style:style>
    <style:style style:name="ListLabel_20_2212" style:display-name="ListLabel 2212" style:family="text">
      <style:text-properties fo:font-size="14.5pt" fo:background-color="#fefefe" style:font-size-asian="14.5pt" style:font-size-complex="14.5pt"/>
    </style:style>
    <style:style style:name="ListLabel_20_2213" style:display-name="ListLabel 2213" style:family="text">
      <style:text-properties fo:font-size="14.5pt" fo:background-color="#fefefe" style:font-size-asian="14.5pt" style:font-size-complex="14.5pt"/>
    </style:style>
    <style:style style:name="ListLabel_20_2214" style:display-name="ListLabel 2214" style:family="text">
      <style:text-properties fo:font-size="14.5pt" fo:background-color="#fefefe" style:font-size-asian="14.5pt" style:font-size-complex="14.5pt"/>
    </style:style>
    <style:style style:name="ListLabel_20_2215" style:display-name="ListLabel 2215" style:family="text">
      <style:text-properties fo:font-size="14.5pt" fo:background-color="#fefefe" style:font-size-asian="14.5pt" style:font-size-complex="14.5pt"/>
    </style:style>
    <style:style style:name="ListLabel_20_2216" style:display-name="ListLabel 2216" style:family="text">
      <style:text-properties fo:font-size="14.5pt" fo:background-color="#fefefe" style:font-size-asian="14.5pt" style:font-size-complex="14.5pt"/>
    </style:style>
    <style:style style:name="ListLabel_20_2217" style:display-name="ListLabel 2217" style:family="text">
      <style:text-properties fo:font-size="14.5pt" fo:background-color="#fefefe" style:font-size-asian="14.5pt" style:font-size-complex="14.5pt"/>
    </style:style>
    <style:style style:name="ListLabel_20_2218" style:display-name="ListLabel 2218" style:family="text">
      <style:text-properties fo:font-size="14.5pt" fo:background-color="#fefefe" style:font-size-asian="14.5pt" style:font-size-complex="14.5pt"/>
    </style:style>
    <style:style style:name="ListLabel_20_2219" style:display-name="ListLabel 2219" style:family="text">
      <style:text-properties fo:font-size="14.5pt" fo:background-color="#fefefe" style:font-size-asian="14.5pt" style:font-size-complex="14.5pt"/>
    </style:style>
    <style:style style:name="ListLabel_20_2220" style:display-name="ListLabel 2220" style:family="text">
      <style:text-properties fo:font-size="14.5pt" fo:background-color="#fefefe" style:font-size-asian="14.5pt" style:font-size-complex="14.5pt"/>
    </style:style>
    <style:style style:name="ListLabel_20_2221" style:display-name="ListLabel 2221" style:family="text">
      <style:text-properties fo:font-size="14.5pt" fo:background-color="#fefefe" style:font-size-asian="14.5pt" style:font-size-complex="14.5pt"/>
    </style:style>
    <style:style style:name="ListLabel_20_2222" style:display-name="ListLabel 2222" style:family="text">
      <style:text-properties fo:font-size="14.5pt" fo:background-color="#fefefe" style:font-size-asian="14.5pt" style:font-size-complex="14.5pt"/>
    </style:style>
    <style:style style:name="ListLabel_20_2223" style:display-name="ListLabel 2223" style:family="text">
      <style:text-properties fo:font-size="14.5pt" fo:background-color="#fefefe" style:font-size-asian="14.5pt" style:font-size-complex="14.5pt"/>
    </style:style>
    <style:style style:name="ListLabel_20_2224" style:display-name="ListLabel 2224" style:family="text">
      <style:text-properties fo:font-size="14.5pt" fo:background-color="#fefefe" style:font-size-asian="14.5pt" style:font-size-complex="14.5pt"/>
    </style:style>
    <style:style style:name="ListLabel_20_2225" style:display-name="ListLabel 2225" style:family="text">
      <style:text-properties fo:font-size="14.5pt" fo:background-color="#fefefe" style:font-size-asian="14.5pt" style:font-size-complex="14.5pt"/>
    </style:style>
    <style:style style:name="ListLabel_20_2226" style:display-name="ListLabel 2226" style:family="text">
      <style:text-properties fo:font-size="14.5pt" fo:background-color="#fefefe" style:font-size-asian="14.5pt" style:font-size-complex="14.5pt"/>
    </style:style>
    <style:style style:name="ListLabel_20_2227" style:display-name="ListLabel 2227" style:family="text">
      <style:text-properties fo:font-size="14.5pt" fo:background-color="#fefefe" style:font-size-asian="14.5pt" style:font-size-complex="14.5pt"/>
    </style:style>
    <style:style style:name="ListLabel_20_2228" style:display-name="ListLabel 2228" style:family="text">
      <style:text-properties fo:font-size="14.5pt" fo:background-color="#fefefe" style:font-size-asian="14.5pt" style:font-size-complex="14.5pt"/>
    </style:style>
    <style:style style:name="ListLabel_20_2229" style:display-name="ListLabel 2229" style:family="text">
      <style:text-properties fo:font-size="14.5pt" fo:background-color="#fefefe" style:font-size-asian="14.5pt" style:font-size-complex="14.5pt"/>
    </style:style>
    <style:style style:name="ListLabel_20_2230" style:display-name="ListLabel 2230" style:family="text">
      <style:text-properties fo:font-size="14.5pt" fo:background-color="#fefefe" style:font-size-asian="14.5pt" style:font-size-complex="14.5pt"/>
    </style:style>
    <style:style style:name="ListLabel_20_2231" style:display-name="ListLabel 2231" style:family="text">
      <style:text-properties fo:font-size="14.5pt" fo:background-color="#fefefe" style:font-size-asian="14.5pt" style:font-size-complex="14.5pt"/>
    </style:style>
    <style:style style:name="ListLabel_20_2232" style:display-name="ListLabel 2232" style:family="text">
      <style:text-properties fo:font-size="14.5pt" fo:background-color="#fefefe" style:font-size-asian="14.5pt" style:font-size-complex="14.5pt"/>
    </style:style>
    <style:style style:name="ListLabel_20_2233" style:display-name="ListLabel 2233" style:family="text">
      <style:text-properties fo:font-size="14.5pt" fo:background-color="#fefefe" style:font-size-asian="14.5pt" style:font-size-complex="14.5pt"/>
    </style:style>
    <style:style style:name="ListLabel_20_2234" style:display-name="ListLabel 2234" style:family="text">
      <style:text-properties fo:font-size="14.5pt" fo:background-color="#fefefe" style:font-size-asian="14.5pt" style:font-size-complex="14.5pt"/>
    </style:style>
    <style:style style:name="ListLabel_20_2235" style:display-name="ListLabel 2235" style:family="text">
      <style:text-properties fo:font-size="14.5pt" fo:background-color="#fefefe" style:font-size-asian="14.5pt" style:font-size-complex="14.5pt"/>
    </style:style>
    <style:style style:name="ListLabel_20_2236" style:display-name="ListLabel 2236" style:family="text">
      <style:text-properties fo:font-size="14.5pt" fo:background-color="#fefefe" style:font-size-asian="14.5pt" style:font-size-complex="14.5pt"/>
    </style:style>
    <style:style style:name="ListLabel_20_2237" style:display-name="ListLabel 2237" style:family="text">
      <style:text-properties fo:font-size="14.5pt" fo:background-color="#fefefe" style:font-size-asian="14.5pt" style:font-size-complex="14.5pt"/>
    </style:style>
    <style:style style:name="ListLabel_20_2238" style:display-name="ListLabel 2238" style:family="text">
      <style:text-properties fo:font-size="14.5pt" fo:background-color="#fefefe" style:font-size-asian="14.5pt" style:font-size-complex="14.5pt"/>
    </style:style>
    <style:style style:name="ListLabel_20_2239" style:display-name="ListLabel 2239" style:family="text">
      <style:text-properties fo:font-size="14.5pt" fo:background-color="#fefefe" style:font-size-asian="14.5pt" style:font-size-complex="14.5pt"/>
    </style:style>
    <style:style style:name="ListLabel_20_2240" style:display-name="ListLabel 2240" style:family="text">
      <style:text-properties fo:font-size="14.5pt" fo:background-color="#fefefe" style:font-size-asian="14.5pt" style:font-size-complex="14.5pt"/>
    </style:style>
    <style:style style:name="ListLabel_20_2241" style:display-name="ListLabel 2241" style:family="text">
      <style:text-properties fo:font-size="14.5pt" fo:background-color="#fefefe" style:font-size-asian="14.5pt" style:font-size-complex="14.5pt"/>
    </style:style>
    <style:style style:name="ListLabel_20_2242" style:display-name="ListLabel 2242" style:family="text">
      <style:text-properties fo:font-size="14.5pt" fo:background-color="#fefefe" style:font-size-asian="14.5pt" style:font-size-complex="14.5pt"/>
    </style:style>
    <style:style style:name="ListLabel_20_2243" style:display-name="ListLabel 2243" style:family="text">
      <style:text-properties fo:font-size="14.5pt" fo:background-color="#fefefe" style:font-size-asian="14.5pt" style:font-size-complex="14.5pt"/>
    </style:style>
    <style:style style:name="ListLabel_20_2244" style:display-name="ListLabel 2244" style:family="text">
      <style:text-properties fo:font-size="14.5pt" fo:background-color="#fefefe" style:font-size-asian="14.5pt" style:font-size-complex="14.5pt"/>
    </style:style>
    <style:style style:name="ListLabel_20_2245" style:display-name="ListLabel 2245" style:family="text">
      <style:text-properties fo:font-size="14.5pt" fo:background-color="#fefefe" style:font-size-asian="14.5pt" style:font-size-complex="14.5pt"/>
    </style:style>
    <style:style style:name="ListLabel_20_2246" style:display-name="ListLabel 2246" style:family="text">
      <style:text-properties fo:font-size="14.5pt" fo:background-color="#fefefe" style:font-size-asian="14.5pt" style:font-size-complex="14.5pt"/>
    </style:style>
    <style:style style:name="ListLabel_20_2247" style:display-name="ListLabel 2247" style:family="text">
      <style:text-properties fo:font-size="14.5pt" fo:background-color="#fefefe" style:font-size-asian="14.5pt" style:font-size-complex="14.5pt"/>
    </style:style>
    <style:style style:name="ListLabel_20_2248" style:display-name="ListLabel 2248" style:family="text">
      <style:text-properties fo:font-size="14.5pt" fo:background-color="#fefefe" style:font-size-asian="14.5pt" style:font-size-complex="14.5pt"/>
    </style:style>
    <style:style style:name="ListLabel_20_2249" style:display-name="ListLabel 2249" style:family="text">
      <style:text-properties fo:font-size="14.5pt" fo:background-color="#fefefe" style:font-size-asian="14.5pt" style:font-size-complex="14.5pt"/>
    </style:style>
    <style:style style:name="ListLabel_20_2250" style:display-name="ListLabel 2250" style:family="text">
      <style:text-properties fo:font-size="14.5pt" fo:background-color="#fefefe" style:font-size-asian="14.5pt" style:font-size-complex="14.5pt"/>
    </style:style>
    <style:style style:name="ListLabel_20_2251" style:display-name="ListLabel 2251" style:family="text">
      <style:text-properties fo:font-size="14.5pt" fo:background-color="#fefefe" style:font-size-asian="14.5pt" style:font-size-complex="14.5pt"/>
    </style:style>
    <style:style style:name="ListLabel_20_2252" style:display-name="ListLabel 2252" style:family="text">
      <style:text-properties fo:font-size="14.5pt" fo:background-color="#fefefe" style:font-size-asian="14.5pt" style:font-size-complex="14.5pt"/>
    </style:style>
    <style:style style:name="ListLabel_20_2253" style:display-name="ListLabel 2253" style:family="text">
      <style:text-properties fo:font-size="14.5pt" fo:background-color="#fefefe" style:font-size-asian="14.5pt" style:font-size-complex="14.5pt"/>
    </style:style>
    <style:style style:name="ListLabel_20_2254" style:display-name="ListLabel 2254" style:family="text">
      <style:text-properties fo:font-size="14.5pt" fo:background-color="#fefefe" style:font-size-asian="14.5pt" style:font-size-complex="14.5pt"/>
    </style:style>
    <style:style style:name="ListLabel_20_2255" style:display-name="ListLabel 2255" style:family="text">
      <style:text-properties fo:font-size="14.5pt" fo:background-color="#fefefe" style:font-size-asian="14.5pt" style:font-size-complex="14.5pt"/>
    </style:style>
    <style:style style:name="ListLabel_20_2256" style:display-name="ListLabel 2256" style:family="text">
      <style:text-properties fo:font-size="14.5pt" fo:background-color="#fefefe" style:font-size-asian="14.5pt" style:font-size-complex="14.5pt"/>
    </style:style>
    <style:style style:name="ListLabel_20_2257" style:display-name="ListLabel 2257" style:family="text">
      <style:text-properties fo:font-size="14.5pt" fo:background-color="#fefefe" style:font-size-asian="14.5pt" style:font-size-complex="14.5pt"/>
    </style:style>
    <style:style style:name="ListLabel_20_2258" style:display-name="ListLabel 2258" style:family="text">
      <style:text-properties fo:font-size="14.5pt" fo:background-color="#fefefe" style:font-size-asian="14.5pt" style:font-size-complex="14.5pt"/>
    </style:style>
    <style:style style:name="ListLabel_20_2259" style:display-name="ListLabel 2259" style:family="text">
      <style:text-properties fo:font-size="14.5pt" fo:background-color="#fefefe" style:font-size-asian="14.5pt" style:font-size-complex="14.5pt"/>
    </style:style>
    <style:style style:name="ListLabel_20_2260" style:display-name="ListLabel 2260" style:family="text">
      <style:text-properties fo:font-size="14.5pt" fo:background-color="#fefefe" style:font-size-asian="14.5pt" style:font-size-complex="14.5pt"/>
    </style:style>
    <style:style style:name="ListLabel_20_2261" style:display-name="ListLabel 2261" style:family="text">
      <style:text-properties fo:font-size="14.5pt" fo:background-color="#fefefe" style:font-size-asian="14.5pt" style:font-size-complex="14.5pt"/>
    </style:style>
    <style:style style:name="ListLabel_20_2262" style:display-name="ListLabel 2262" style:family="text">
      <style:text-properties fo:font-size="14.5pt" fo:background-color="#fefefe" style:font-size-asian="14.5pt" style:font-size-complex="14.5pt"/>
    </style:style>
    <style:style style:name="ListLabel_20_2263" style:display-name="ListLabel 2263" style:family="text">
      <style:text-properties fo:font-size="14.5pt" fo:background-color="#fefefe" style:font-size-asian="14.5pt" style:font-size-complex="14.5pt"/>
    </style:style>
    <style:style style:name="ListLabel_20_2264" style:display-name="ListLabel 2264" style:family="text">
      <style:text-properties fo:font-size="14.5pt" fo:background-color="#fefefe" style:font-size-asian="14.5pt" style:font-size-complex="14.5pt"/>
    </style:style>
    <style:style style:name="ListLabel_20_2265" style:display-name="ListLabel 2265" style:family="text">
      <style:text-properties fo:font-size="14.5pt" fo:background-color="#fefefe" style:font-size-asian="14.5pt" style:font-size-complex="14.5pt"/>
    </style:style>
    <style:style style:name="ListLabel_20_2266" style:display-name="ListLabel 2266" style:family="text">
      <style:text-properties fo:font-size="14.5pt" fo:background-color="#fefefe" style:font-size-asian="14.5pt" style:font-size-complex="14.5pt"/>
    </style:style>
    <style:style style:name="ListLabel_20_2267" style:display-name="ListLabel 2267" style:family="text">
      <style:text-properties fo:font-size="14.5pt" fo:background-color="#fefefe" style:font-size-asian="14.5pt" style:font-size-complex="14.5pt"/>
    </style:style>
    <style:style style:name="ListLabel_20_2268" style:display-name="ListLabel 2268" style:family="text">
      <style:text-properties fo:font-size="14.5pt" fo:background-color="#fefefe" style:font-size-asian="14.5pt" style:font-size-complex="14.5pt"/>
    </style:style>
    <style:style style:name="ListLabel_20_2269" style:display-name="ListLabel 2269" style:family="text">
      <style:text-properties fo:font-size="14.5pt" fo:background-color="#fefefe" style:font-size-asian="14.5pt" style:font-size-complex="14.5pt"/>
    </style:style>
    <style:style style:name="ListLabel_20_2270" style:display-name="ListLabel 2270" style:family="text">
      <style:text-properties fo:font-size="14.5pt" fo:background-color="#fefefe" style:font-size-asian="14.5pt" style:font-size-complex="14.5pt"/>
    </style:style>
    <style:style style:name="ListLabel_20_2271" style:display-name="ListLabel 2271" style:family="text">
      <style:text-properties fo:font-size="14.5pt" fo:background-color="#fefefe" style:font-size-asian="14.5pt" style:font-size-complex="14.5pt"/>
    </style:style>
    <style:style style:name="ListLabel_20_2272" style:display-name="ListLabel 2272" style:family="text">
      <style:text-properties fo:font-size="14.5pt" fo:background-color="#fefefe" style:font-size-asian="14.5pt" style:font-size-complex="14.5pt"/>
    </style:style>
    <style:style style:name="ListLabel_20_2273" style:display-name="ListLabel 2273" style:family="text">
      <style:text-properties fo:font-size="14.5pt" fo:background-color="#fefefe" style:font-size-asian="14.5pt" style:font-size-complex="14.5pt"/>
    </style:style>
    <style:style style:name="ListLabel_20_2274" style:display-name="ListLabel 2274" style:family="text">
      <style:text-properties fo:font-size="14.5pt" fo:background-color="#fefefe" style:font-size-asian="14.5pt" style:font-size-complex="14.5pt"/>
    </style:style>
    <style:style style:name="ListLabel_20_2275" style:display-name="ListLabel 2275" style:family="text">
      <style:text-properties fo:font-size="14.5pt" fo:background-color="#fefefe" style:font-size-asian="14.5pt" style:font-size-complex="14.5pt"/>
    </style:style>
    <style:style style:name="ListLabel_20_2276" style:display-name="ListLabel 2276" style:family="text">
      <style:text-properties fo:font-size="14.5pt" fo:background-color="#fefefe" style:font-size-asian="14.5pt" style:font-size-complex="14.5pt"/>
    </style:style>
    <style:style style:name="ListLabel_20_2277" style:display-name="ListLabel 2277" style:family="text">
      <style:text-properties fo:font-size="14.5pt" fo:background-color="#fefefe" style:font-size-asian="14.5pt" style:font-size-complex="14.5pt"/>
    </style:style>
    <style:style style:name="ListLabel_20_2278" style:display-name="ListLabel 2278" style:family="text">
      <style:text-properties fo:font-size="14.5pt" fo:background-color="#fefefe" style:font-size-asian="14.5pt" style:font-size-complex="14.5pt"/>
    </style:style>
    <style:style style:name="ListLabel_20_2279" style:display-name="ListLabel 2279" style:family="text">
      <style:text-properties fo:font-size="14.5pt" fo:background-color="#fefefe" style:font-size-asian="14.5pt" style:font-size-complex="14.5pt"/>
    </style:style>
    <style:style style:name="ListLabel_20_2280" style:display-name="ListLabel 2280" style:family="text">
      <style:text-properties fo:font-size="14.5pt" fo:background-color="#fefefe" style:font-size-asian="14.5pt" style:font-size-complex="14.5pt"/>
    </style:style>
    <style:style style:name="ListLabel_20_2281" style:display-name="ListLabel 2281" style:family="text">
      <style:text-properties fo:font-size="14.5pt" fo:background-color="#fefefe" style:font-size-asian="14.5pt" style:font-size-complex="14.5pt"/>
    </style:style>
    <style:style style:name="ListLabel_20_2282" style:display-name="ListLabel 2282" style:family="text">
      <style:text-properties fo:font-size="14.5pt" fo:background-color="#fefefe" style:font-size-asian="14.5pt" style:font-size-complex="14.5pt"/>
    </style:style>
    <style:style style:name="ListLabel_20_2283" style:display-name="ListLabel 2283" style:family="text">
      <style:text-properties fo:font-size="14.5pt" fo:background-color="#fefefe" style:font-size-asian="14.5pt" style:font-size-complex="14.5pt"/>
    </style:style>
    <style:style style:name="ListLabel_20_2284" style:display-name="ListLabel 2284" style:family="text">
      <style:text-properties fo:font-size="14.5pt" fo:background-color="#fefefe" style:font-size-asian="14.5pt" style:font-size-complex="14.5pt"/>
    </style:style>
    <style:style style:name="ListLabel_20_2285" style:display-name="ListLabel 2285" style:family="text">
      <style:text-properties fo:font-size="14.5pt" fo:background-color="#fefefe" style:font-size-asian="14.5pt" style:font-size-complex="14.5pt"/>
    </style:style>
    <style:style style:name="ListLabel_20_2286" style:display-name="ListLabel 2286" style:family="text">
      <style:text-properties fo:font-size="14.5pt" fo:background-color="#fefefe" style:font-size-asian="14.5pt" style:font-size-complex="14.5pt"/>
    </style:style>
    <style:style style:name="ListLabel_20_2287" style:display-name="ListLabel 2287" style:family="text">
      <style:text-properties fo:font-size="14.5pt" fo:background-color="#fefefe" style:font-size-asian="14.5pt" style:font-size-complex="14.5pt"/>
    </style:style>
    <style:style style:name="ListLabel_20_2288" style:display-name="ListLabel 2288" style:family="text">
      <style:text-properties fo:font-size="14.5pt" fo:background-color="#fefefe" style:font-size-asian="14.5pt" style:font-size-complex="14.5pt"/>
    </style:style>
    <style:style style:name="ListLabel_20_2289" style:display-name="ListLabel 2289" style:family="text">
      <style:text-properties fo:font-size="14.5pt" fo:background-color="#fefefe" style:font-size-asian="14.5pt" style:font-size-complex="14.5pt"/>
    </style:style>
    <style:style style:name="ListLabel_20_2290" style:display-name="ListLabel 2290" style:family="text">
      <style:text-properties fo:font-size="14.5pt" fo:background-color="#fefefe" style:font-size-asian="14.5pt" style:font-size-complex="14.5pt"/>
    </style:style>
    <style:style style:name="ListLabel_20_2291" style:display-name="ListLabel 2291" style:family="text">
      <style:text-properties fo:font-size="14.5pt" fo:background-color="#fefefe" style:font-size-asian="14.5pt" style:font-size-complex="14.5pt"/>
    </style:style>
    <style:style style:name="ListLabel_20_2292" style:display-name="ListLabel 2292" style:family="text">
      <style:text-properties fo:font-size="14.5pt" fo:background-color="#fefefe" style:font-size-asian="14.5pt" style:font-size-complex="14.5pt"/>
    </style:style>
    <style:style style:name="ListLabel_20_2293" style:display-name="ListLabel 2293" style:family="text">
      <style:text-properties fo:font-size="14.5pt" fo:background-color="#fefefe" style:font-size-asian="14.5pt" style:font-size-complex="14.5pt"/>
    </style:style>
    <style:style style:name="ListLabel_20_2294" style:display-name="ListLabel 2294" style:family="text">
      <style:text-properties fo:font-size="14.5pt" fo:background-color="#fefefe" style:font-size-asian="14.5pt" style:font-size-complex="14.5pt"/>
    </style:style>
    <style:style style:name="ListLabel_20_2295" style:display-name="ListLabel 2295" style:family="text">
      <style:text-properties fo:font-size="14.5pt" fo:background-color="#fefefe" style:font-size-asian="14.5pt" style:font-size-complex="14.5pt"/>
    </style:style>
    <style:style style:name="ListLabel_20_2296" style:display-name="ListLabel 2296" style:family="text">
      <style:text-properties fo:font-size="14.5pt" fo:background-color="#fefefe" style:font-size-asian="14.5pt" style:font-size-complex="14.5pt"/>
    </style:style>
    <style:style style:name="ListLabel_20_2297" style:display-name="ListLabel 2297" style:family="text">
      <style:text-properties fo:font-size="14.5pt" fo:background-color="#fefefe" style:font-size-asian="14.5pt" style:font-size-complex="14.5pt"/>
    </style:style>
    <style:style style:name="ListLabel_20_2298" style:display-name="ListLabel 2298" style:family="text">
      <style:text-properties fo:font-size="14.5pt" fo:background-color="#fefefe" style:font-size-asian="14.5pt" style:font-size-complex="14.5pt"/>
    </style:style>
    <style:style style:name="ListLabel_20_2299" style:display-name="ListLabel 2299" style:family="text">
      <style:text-properties fo:font-size="14.5pt" fo:background-color="#fefefe" style:font-size-asian="14.5pt" style:font-size-complex="14.5pt"/>
    </style:style>
    <style:style style:name="ListLabel_20_2300" style:display-name="ListLabel 2300" style:family="text">
      <style:text-properties fo:font-size="14.5pt" fo:background-color="#fefefe" style:font-size-asian="14.5pt" style:font-size-complex="14.5pt"/>
    </style:style>
    <style:style style:name="ListLabel_20_2301" style:display-name="ListLabel 2301" style:family="text">
      <style:text-properties fo:font-size="14.5pt" fo:background-color="#fefefe" style:font-size-asian="14.5pt" style:font-size-complex="14.5pt"/>
    </style:style>
    <style:style style:name="ListLabel_20_2302" style:display-name="ListLabel 2302" style:family="text">
      <style:text-properties fo:font-size="14.5pt" fo:background-color="#fefefe" style:font-size-asian="14.5pt" style:font-size-complex="14.5pt"/>
    </style:style>
    <style:style style:name="ListLabel_20_2303" style:display-name="ListLabel 2303" style:family="text">
      <style:text-properties fo:font-size="14.5pt" fo:background-color="#fefefe" style:font-size-asian="14.5pt" style:font-size-complex="14.5pt"/>
    </style:style>
    <style:style style:name="ListLabel_20_2304" style:display-name="ListLabel 2304" style:family="text">
      <style:text-properties fo:font-size="14.5pt" fo:background-color="#fefefe" style:font-size-asian="14.5pt" style:font-size-complex="14.5pt"/>
    </style:style>
    <style:style style:name="ListLabel_20_2305" style:display-name="ListLabel 2305" style:family="text">
      <style:text-properties fo:font-size="14.5pt" fo:background-color="#fefefe" style:font-size-asian="14.5pt" style:font-size-complex="14.5pt"/>
    </style:style>
    <style:style style:name="ListLabel_20_2306" style:display-name="ListLabel 2306" style:family="text">
      <style:text-properties fo:font-size="14.5pt" fo:background-color="#fefefe" style:font-size-asian="14.5pt" style:font-size-complex="14.5pt"/>
    </style:style>
    <style:style style:name="ListLabel_20_2307" style:display-name="ListLabel 2307" style:family="text">
      <style:text-properties fo:font-size="14.5pt" fo:background-color="#fefefe" style:font-size-asian="14.5pt" style:font-size-complex="14.5pt"/>
    </style:style>
    <style:style style:name="ListLabel_20_2308" style:display-name="ListLabel 2308" style:family="text">
      <style:text-properties fo:font-size="14.5pt" fo:background-color="#fefefe" style:font-size-asian="14.5pt" style:font-size-complex="14.5pt"/>
    </style:style>
    <style:style style:name="ListLabel_20_2309" style:display-name="ListLabel 2309" style:family="text">
      <style:text-properties fo:font-size="14.5pt" fo:background-color="#fefefe" style:font-size-asian="14.5pt" style:font-size-complex="14.5pt"/>
    </style:style>
    <style:style style:name="ListLabel_20_2310" style:display-name="ListLabel 2310" style:family="text">
      <style:text-properties fo:font-size="14.5pt" fo:background-color="#fefefe" style:font-size-asian="14.5pt" style:font-size-complex="14.5pt"/>
    </style:style>
    <style:style style:name="ListLabel_20_2311" style:display-name="ListLabel 2311" style:family="text">
      <style:text-properties fo:font-size="14.5pt" fo:background-color="#fefefe" style:font-size-asian="14.5pt" style:font-size-complex="14.5pt"/>
    </style:style>
    <style:style style:name="ListLabel_20_2312" style:display-name="ListLabel 2312" style:family="text">
      <style:text-properties fo:font-size="14.5pt" fo:background-color="#fefefe" style:font-size-asian="14.5pt" style:font-size-complex="14.5pt"/>
    </style:style>
    <style:style style:name="ListLabel_20_2313" style:display-name="ListLabel 2313" style:family="text">
      <style:text-properties fo:font-size="14.5pt" fo:background-color="#fefefe" style:font-size-asian="14.5pt" style:font-size-complex="14.5pt"/>
    </style:style>
    <style:style style:name="ListLabel_20_2314" style:display-name="ListLabel 2314" style:family="text">
      <style:text-properties fo:font-size="14.5pt" fo:background-color="#fefefe" style:font-size-asian="14.5pt" style:font-size-complex="14.5pt"/>
    </style:style>
    <style:style style:name="ListLabel_20_2315" style:display-name="ListLabel 2315" style:family="text">
      <style:text-properties fo:font-size="14.5pt" fo:background-color="#fefefe" style:font-size-asian="14.5pt" style:font-size-complex="14.5pt"/>
    </style:style>
    <style:style style:name="ListLabel_20_2316" style:display-name="ListLabel 2316" style:family="text">
      <style:text-properties fo:font-size="14.5pt" fo:background-color="#fefefe" style:font-size-asian="14.5pt" style:font-size-complex="14.5pt"/>
    </style:style>
    <style:style style:name="ListLabel_20_2317" style:display-name="ListLabel 2317" style:family="text">
      <style:text-properties fo:font-size="14.5pt" fo:background-color="#fefefe" style:font-size-asian="14.5pt" style:font-size-complex="14.5pt"/>
    </style:style>
    <style:style style:name="ListLabel_20_2318" style:display-name="ListLabel 2318" style:family="text">
      <style:text-properties fo:font-size="14.5pt" fo:background-color="#fefefe" style:font-size-asian="14.5pt" style:font-size-complex="14.5pt"/>
    </style:style>
    <style:style style:name="ListLabel_20_2319" style:display-name="ListLabel 2319" style:family="text">
      <style:text-properties fo:font-size="14.5pt" fo:background-color="#fefefe" style:font-size-asian="14.5pt" style:font-size-complex="14.5pt"/>
    </style:style>
    <style:style style:name="ListLabel_20_2320" style:display-name="ListLabel 2320" style:family="text">
      <style:text-properties fo:font-size="14.5pt" fo:background-color="#fefefe" style:font-size-asian="14.5pt" style:font-size-complex="14.5pt"/>
    </style:style>
    <style:style style:name="ListLabel_20_2321" style:display-name="ListLabel 2321" style:family="text">
      <style:text-properties fo:font-size="14.5pt" fo:background-color="#fefefe" style:font-size-asian="14.5pt" style:font-size-complex="14.5pt"/>
    </style:style>
    <style:style style:name="ListLabel_20_2322" style:display-name="ListLabel 2322" style:family="text">
      <style:text-properties fo:font-size="14.5pt" fo:background-color="#fefefe" style:font-size-asian="14.5pt" style:font-size-complex="14.5pt"/>
    </style:style>
    <style:style style:name="ListLabel_20_2323" style:display-name="ListLabel 2323" style:family="text">
      <style:text-properties fo:font-size="14.5pt" fo:background-color="#fefefe" style:font-size-asian="14.5pt" style:font-size-complex="14.5pt"/>
    </style:style>
    <style:style style:name="ListLabel_20_2324" style:display-name="ListLabel 2324" style:family="text">
      <style:text-properties fo:font-size="14.5pt" fo:background-color="#fefefe" style:font-size-asian="14.5pt" style:font-size-complex="14.5pt"/>
    </style:style>
    <style:style style:name="ListLabel_20_2325" style:display-name="ListLabel 2325" style:family="text">
      <style:text-properties fo:font-size="14.5pt" fo:background-color="#fefefe" style:font-size-asian="14.5pt" style:font-size-complex="14.5pt"/>
    </style:style>
    <style:style style:name="ListLabel_20_2326" style:display-name="ListLabel 2326" style:family="text">
      <style:text-properties fo:font-size="14.5pt" fo:background-color="#fefefe" style:font-size-asian="14.5pt" style:font-size-complex="14.5pt"/>
    </style:style>
    <style:style style:name="ListLabel_20_2327" style:display-name="ListLabel 2327" style:family="text">
      <style:text-properties fo:font-size="14.5pt" fo:background-color="#fefefe" style:font-size-asian="14.5pt" style:font-size-complex="14.5pt"/>
    </style:style>
    <style:style style:name="ListLabel_20_2328" style:display-name="ListLabel 2328" style:family="text">
      <style:text-properties fo:font-size="14.5pt" fo:background-color="#fefefe" style:font-size-asian="14.5pt" style:font-size-complex="14.5pt"/>
    </style:style>
    <style:style style:name="ListLabel_20_2329" style:display-name="ListLabel 2329" style:family="text">
      <style:text-properties fo:font-size="14.5pt" fo:background-color="#fefefe" style:font-size-asian="14.5pt" style:font-size-complex="14.5pt"/>
    </style:style>
    <style:style style:name="ListLabel_20_2330" style:display-name="ListLabel 2330" style:family="text">
      <style:text-properties fo:font-size="14.5pt" fo:background-color="#fefefe" style:font-size-asian="14.5pt" style:font-size-complex="14.5pt"/>
    </style:style>
    <style:style style:name="ListLabel_20_2331" style:display-name="ListLabel 2331" style:family="text">
      <style:text-properties fo:font-size="14.5pt" fo:background-color="#fefefe" style:font-size-asian="14.5pt" style:font-size-complex="14.5pt"/>
    </style:style>
    <style:style style:name="ListLabel_20_2332" style:display-name="ListLabel 2332" style:family="text">
      <style:text-properties fo:font-size="14.5pt" fo:background-color="#fefefe" style:font-size-asian="14.5pt" style:font-size-complex="14.5pt"/>
    </style:style>
    <style:style style:name="ListLabel_20_2333" style:display-name="ListLabel 2333" style:family="text">
      <style:text-properties fo:font-size="14.5pt" fo:background-color="#fefefe" style:font-size-asian="14.5pt" style:font-size-complex="14.5pt"/>
    </style:style>
    <style:style style:name="ListLabel_20_2334" style:display-name="ListLabel 2334" style:family="text">
      <style:text-properties fo:font-size="14.5pt" fo:background-color="#fefefe" style:font-size-asian="14.5pt" style:font-size-complex="14.5pt"/>
    </style:style>
    <style:style style:name="ListLabel_20_2335" style:display-name="ListLabel 2335" style:family="text">
      <style:text-properties fo:font-size="14.5pt" fo:background-color="#fefefe" style:font-size-asian="14.5pt" style:font-size-complex="14.5pt"/>
    </style:style>
    <style:style style:name="ListLabel_20_2336" style:display-name="ListLabel 2336" style:family="text">
      <style:text-properties fo:font-size="14.5pt" fo:background-color="#fefefe" style:font-size-asian="14.5pt" style:font-size-complex="14.5pt"/>
    </style:style>
    <style:style style:name="ListLabel_20_2337" style:display-name="ListLabel 2337" style:family="text">
      <style:text-properties fo:font-size="14.5pt" fo:background-color="#fefefe" style:font-size-asian="14.5pt" style:font-size-complex="14.5pt"/>
    </style:style>
    <style:style style:name="ListLabel_20_2338" style:display-name="ListLabel 2338" style:family="text">
      <style:text-properties fo:font-size="14.5pt" fo:background-color="#fefefe" style:font-size-asian="14.5pt" style:font-size-complex="14.5pt"/>
    </style:style>
    <style:style style:name="ListLabel_20_2339" style:display-name="ListLabel 2339" style:family="text">
      <style:text-properties fo:font-size="14.5pt" fo:background-color="#fefefe" style:font-size-asian="14.5pt" style:font-size-complex="14.5pt"/>
    </style:style>
    <style:style style:name="ListLabel_20_2340" style:display-name="ListLabel 2340" style:family="text">
      <style:text-properties fo:font-size="14.5pt" fo:background-color="#fefefe" style:font-size-asian="14.5pt" style:font-size-complex="14.5pt"/>
    </style:style>
    <style:style style:name="ListLabel_20_2341" style:display-name="ListLabel 2341" style:family="text">
      <style:text-properties fo:font-size="14.5pt" fo:background-color="#fefefe" style:font-size-asian="14.5pt" style:font-size-complex="14.5pt"/>
    </style:style>
    <style:style style:name="ListLabel_20_2342" style:display-name="ListLabel 2342" style:family="text">
      <style:text-properties fo:font-size="14.5pt" fo:background-color="#fefefe" style:font-size-asian="14.5pt" style:font-size-complex="14.5pt"/>
    </style:style>
    <style:style style:name="ListLabel_20_2343" style:display-name="ListLabel 2343" style:family="text">
      <style:text-properties fo:font-size="14.5pt" fo:background-color="#fefefe" style:font-size-asian="14.5pt" style:font-size-complex="14.5pt"/>
    </style:style>
    <style:style style:name="ListLabel_20_2344" style:display-name="ListLabel 2344" style:family="text">
      <style:text-properties fo:font-size="14.5pt" fo:background-color="#fefefe" style:font-size-asian="14.5pt" style:font-size-complex="14.5pt"/>
    </style:style>
    <style:style style:name="ListLabel_20_2345" style:display-name="ListLabel 2345" style:family="text">
      <style:text-properties fo:font-size="14.5pt" fo:background-color="#fefefe" style:font-size-asian="14.5pt" style:font-size-complex="14.5pt"/>
    </style:style>
    <style:style style:name="ListLabel_20_2346" style:display-name="ListLabel 2346" style:family="text">
      <style:text-properties fo:font-size="14.5pt" fo:background-color="#fefefe" style:font-size-asian="14.5pt" style:font-size-complex="14.5pt"/>
    </style:style>
    <style:style style:name="ListLabel_20_2347" style:display-name="ListLabel 2347" style:family="text">
      <style:text-properties fo:font-size="14.5pt" fo:background-color="#fefefe" style:font-size-asian="14.5pt" style:font-size-complex="14.5pt"/>
    </style:style>
    <style:style style:name="ListLabel_20_2348" style:display-name="ListLabel 2348" style:family="text">
      <style:text-properties fo:font-size="14.5pt" fo:background-color="#fefefe" style:font-size-asian="14.5pt" style:font-size-complex="14.5pt"/>
    </style:style>
    <style:style style:name="ListLabel_20_2349" style:display-name="ListLabel 2349" style:family="text">
      <style:text-properties fo:font-size="14.5pt" fo:background-color="#fefefe" style:font-size-asian="14.5pt" style:font-size-complex="14.5pt"/>
    </style:style>
    <style:style style:name="ListLabel_20_2350" style:display-name="ListLabel 2350" style:family="text">
      <style:text-properties fo:font-size="14.5pt" fo:background-color="#fefefe" style:font-size-asian="14.5pt" style:font-size-complex="14.5pt"/>
    </style:style>
    <style:style style:name="ListLabel_20_2351" style:display-name="ListLabel 2351" style:family="text">
      <style:text-properties fo:font-size="14.5pt" fo:background-color="#fefefe" style:font-size-asian="14.5pt" style:font-size-complex="14.5pt"/>
    </style:style>
    <style:style style:name="ListLabel_20_2352" style:display-name="ListLabel 2352" style:family="text">
      <style:text-properties fo:font-size="14.5pt" fo:background-color="#fefefe" style:font-size-asian="14.5pt" style:font-size-complex="14.5pt"/>
    </style:style>
    <style:style style:name="ListLabel_20_2353" style:display-name="ListLabel 2353" style:family="text">
      <style:text-properties fo:font-size="14.5pt" fo:background-color="#fefefe" style:font-size-asian="14.5pt" style:font-size-complex="14.5pt"/>
    </style:style>
    <style:style style:name="ListLabel_20_2354" style:display-name="ListLabel 2354" style:family="text">
      <style:text-properties fo:font-size="14.5pt" fo:background-color="#fefefe" style:font-size-asian="14.5pt" style:font-size-complex="14.5pt"/>
    </style:style>
    <style:style style:name="ListLabel_20_2355" style:display-name="ListLabel 2355" style:family="text">
      <style:text-properties fo:font-size="14.5pt" fo:background-color="#fefefe" style:font-size-asian="14.5pt" style:font-size-complex="14.5pt"/>
    </style:style>
    <style:style style:name="ListLabel_20_2356" style:display-name="ListLabel 2356" style:family="text">
      <style:text-properties fo:font-size="14.5pt" fo:background-color="#fefefe" style:font-size-asian="14.5pt" style:font-size-complex="14.5pt"/>
    </style:style>
    <style:style style:name="ListLabel_20_2357" style:display-name="ListLabel 2357" style:family="text">
      <style:text-properties fo:font-size="14.5pt" fo:background-color="#fefefe" style:font-size-asian="14.5pt" style:font-size-complex="14.5pt"/>
    </style:style>
    <style:style style:name="ListLabel_20_2358" style:display-name="ListLabel 2358" style:family="text">
      <style:text-properties fo:font-size="14.5pt" fo:background-color="#fefefe" style:font-size-asian="14.5pt" style:font-size-complex="14.5pt"/>
    </style:style>
    <style:style style:name="ListLabel_20_2359" style:display-name="ListLabel 2359" style:family="text">
      <style:text-properties fo:font-size="14.5pt" fo:background-color="#fefefe" style:font-size-asian="14.5pt" style:font-size-complex="14.5pt"/>
    </style:style>
    <style:style style:name="ListLabel_20_2360" style:display-name="ListLabel 2360" style:family="text">
      <style:text-properties fo:font-size="14.5pt" fo:background-color="#fefefe" style:font-size-asian="14.5pt" style:font-size-complex="14.5pt"/>
    </style:style>
    <style:style style:name="ListLabel_20_2361" style:display-name="ListLabel 2361" style:family="text">
      <style:text-properties fo:font-size="14.5pt" fo:background-color="#fefefe" style:font-size-asian="14.5pt" style:font-size-complex="14.5pt"/>
    </style:style>
    <style:style style:name="ListLabel_20_2362" style:display-name="ListLabel 2362" style:family="text">
      <style:text-properties fo:font-size="14.5pt" fo:background-color="#fefefe" style:font-size-asian="14.5pt" style:font-size-complex="14.5pt"/>
    </style:style>
    <style:style style:name="ListLabel_20_2363" style:display-name="ListLabel 2363" style:family="text">
      <style:text-properties fo:font-size="14.5pt" fo:background-color="#fefefe" style:font-size-asian="14.5pt" style:font-size-complex="14.5pt"/>
    </style:style>
    <style:style style:name="ListLabel_20_2364" style:display-name="ListLabel 2364" style:family="text">
      <style:text-properties fo:font-size="14.5pt" fo:background-color="#fefefe" style:font-size-asian="14.5pt" style:font-size-complex="14.5pt"/>
    </style:style>
    <style:style style:name="ListLabel_20_2365" style:display-name="ListLabel 2365" style:family="text">
      <style:text-properties fo:font-size="14.5pt" fo:background-color="#fefefe" style:font-size-asian="14.5pt" style:font-size-complex="14.5pt"/>
    </style:style>
    <style:style style:name="ListLabel_20_2366" style:display-name="ListLabel 2366" style:family="text">
      <style:text-properties fo:font-size="14.5pt" fo:background-color="#fefefe" style:font-size-asian="14.5pt" style:font-size-complex="14.5pt"/>
    </style:style>
    <style:style style:name="ListLabel_20_2367" style:display-name="ListLabel 2367" style:family="text">
      <style:text-properties fo:font-size="14.5pt" fo:background-color="#fefefe" style:font-size-asian="14.5pt" style:font-size-complex="14.5pt"/>
    </style:style>
    <style:style style:name="ListLabel_20_2368" style:display-name="ListLabel 2368" style:family="text">
      <style:text-properties fo:font-size="14.5pt" fo:background-color="#fefefe" style:font-size-asian="14.5pt" style:font-size-complex="14.5pt"/>
    </style:style>
    <style:style style:name="ListLabel_20_2369" style:display-name="ListLabel 2369" style:family="text">
      <style:text-properties fo:font-size="14.5pt" fo:background-color="#fefefe" style:font-size-asian="14.5pt" style:font-size-complex="14.5pt"/>
    </style:style>
    <style:style style:name="ListLabel_20_2370" style:display-name="ListLabel 2370" style:family="text">
      <style:text-properties fo:font-size="14.5pt" fo:background-color="#fefefe" style:font-size-asian="14.5pt" style:font-size-complex="14.5pt"/>
    </style:style>
    <style:style style:name="ListLabel_20_2371" style:display-name="ListLabel 2371" style:family="text">
      <style:text-properties fo:font-size="14.5pt" fo:background-color="#fefefe" style:font-size-asian="14.5pt" style:font-size-complex="14.5pt"/>
    </style:style>
    <style:style style:name="ListLabel_20_2372" style:display-name="ListLabel 2372" style:family="text">
      <style:text-properties fo:font-size="14.5pt" fo:background-color="#fefefe" style:font-size-asian="14.5pt" style:font-size-complex="14.5pt"/>
    </style:style>
    <style:style style:name="ListLabel_20_2373" style:display-name="ListLabel 2373" style:family="text">
      <style:text-properties fo:font-size="14.5pt" fo:background-color="#fefefe" style:font-size-asian="14.5pt" style:font-size-complex="14.5pt"/>
    </style:style>
    <style:style style:name="ListLabel_20_2374" style:display-name="ListLabel 2374" style:family="text">
      <style:text-properties fo:font-size="14.5pt" fo:background-color="#fefefe" style:font-size-asian="14.5pt" style:font-size-complex="14.5pt"/>
    </style:style>
    <style:style style:name="ListLabel_20_2375" style:display-name="ListLabel 2375" style:family="text">
      <style:text-properties fo:font-size="14.5pt" fo:background-color="#fefefe" style:font-size-asian="14.5pt" style:font-size-complex="14.5pt"/>
    </style:style>
    <style:style style:name="ListLabel_20_2376" style:display-name="ListLabel 2376" style:family="text">
      <style:text-properties fo:font-size="14.5pt" fo:background-color="#fefefe" style:font-size-asian="14.5pt" style:font-size-complex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2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2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2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2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2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3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3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3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3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3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3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4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4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4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4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4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5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5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5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5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5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5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5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5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6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6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6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6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6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6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6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7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7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7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7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7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7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7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8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8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8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8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8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8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8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9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9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9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9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9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9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9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0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0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0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0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0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0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0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1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1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1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1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1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1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1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2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2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2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2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2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2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2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3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3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3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3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3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3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3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4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4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4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4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4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4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4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4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5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5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5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5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5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5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5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6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6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6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6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6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6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6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7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7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7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7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7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7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7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8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8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8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8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8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8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8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9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9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9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9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9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9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9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0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0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0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0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0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0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0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1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1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1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1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1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1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1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2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2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2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2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2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2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2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3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3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3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3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3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3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3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3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4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4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4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4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4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4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4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5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5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5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5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5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5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5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6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6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6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6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6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6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6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7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7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7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7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7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7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7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8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8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8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8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8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8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8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9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9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9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9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9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9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9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0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0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0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0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0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0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0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1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1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1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1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1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1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1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2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2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2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2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2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2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2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2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3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3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3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3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3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3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3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4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4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4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4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4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4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4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5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5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5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5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5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5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5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6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6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6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6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6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6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6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7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7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7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7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7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7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7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8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8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8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8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8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8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8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9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9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9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9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9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9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9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9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90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0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0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0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0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0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0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0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9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0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4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4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4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14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14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15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15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15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5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5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5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15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15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15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16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16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6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6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6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6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16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16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16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16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17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7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7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7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7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17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17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17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17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17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8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8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8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8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18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18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18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18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18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18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9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19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19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19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19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19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19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19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19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19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0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0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0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0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0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0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0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text:style-name="ListLabel_20_120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0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0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1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1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1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1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1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1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text:style-name="ListLabel_20_121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1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1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1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2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2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2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2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2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text:style-name="ListLabel_20_122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2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2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2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2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3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3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3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3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23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3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3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3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3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3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4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4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4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24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4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4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4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4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4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4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5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5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25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5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5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5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5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5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5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5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6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26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6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6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6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6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6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6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6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6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27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7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7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7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7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7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7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7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7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27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8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8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8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8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8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8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8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8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28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8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9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29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29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29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29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29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29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29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29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29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0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0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0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0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0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0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30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0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0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0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1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1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1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1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1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31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1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1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1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1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2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2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2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2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32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2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2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2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2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2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3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3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3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33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3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3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3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3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3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3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4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4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34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4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4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4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4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4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4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4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5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35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5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5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5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5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5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5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5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5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36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6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6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6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6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6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6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6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6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36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7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7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7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7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7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7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7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7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text:style-name="ListLabel_20_137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7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8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8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8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8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8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8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8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38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8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8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9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39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39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39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39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39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39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39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39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39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0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0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0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0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0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40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0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0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0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0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1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1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1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1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41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1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1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1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1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1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2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2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2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42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2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2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2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2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2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2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3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3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43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3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3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3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3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3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3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3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4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44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4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4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4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4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4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4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4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4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45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5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5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5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5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5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5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5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5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45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6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6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6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6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6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6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6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6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46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6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7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7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7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7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7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7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7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47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7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7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8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8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8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8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8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8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48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8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8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8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9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49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49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49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49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49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49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49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49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49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0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0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0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0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50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50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50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50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0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0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1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1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1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151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1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1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1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1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1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1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2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2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52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2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2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2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2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2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2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2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3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text:style-name="ListLabel_20_153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3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3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3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3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3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3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3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3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54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4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4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4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4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4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4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4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4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54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5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5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5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5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5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5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5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5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55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5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6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6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6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6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6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6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6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56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6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6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7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7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7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7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7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7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57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7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7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7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8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8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8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8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8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58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8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8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8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8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9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59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59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59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59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59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59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59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59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59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0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0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0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text:style-name="ListLabel_20_160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0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0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0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0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0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0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1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1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61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1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1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1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1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1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1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1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2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62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2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2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2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2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2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2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2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2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63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3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3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3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3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3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3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3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3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63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4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4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4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4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4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4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4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4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64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4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5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5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5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5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5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5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5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65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5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5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6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6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6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6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6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6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66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6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6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6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7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7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7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7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7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67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7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7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7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7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8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8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8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8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text:style-name="ListLabel_20_168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8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8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8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8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8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9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69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69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69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69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69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69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69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69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69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0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0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70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0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0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0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0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0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0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0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1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71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1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1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1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1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1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1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1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1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72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2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2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2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2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2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2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2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2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72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3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3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3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3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3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3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3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3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73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3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4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4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4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4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4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4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4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74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4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4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5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5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5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5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5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5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75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5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5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5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6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6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6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6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6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76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6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6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6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6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7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7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7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7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77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7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7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7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7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7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8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8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8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78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8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8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8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8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8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8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9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79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79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79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79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79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79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79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79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79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0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80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0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0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0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0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0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0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0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0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81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1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1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1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1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1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1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1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1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81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2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2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2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2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2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2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2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2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82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2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3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3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3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3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3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3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3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text:style-name="ListLabel_20_183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3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3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4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4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4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4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4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4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84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4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4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4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5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5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5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5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5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85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5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5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5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5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6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6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6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6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86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6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6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6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6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6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7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7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7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87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7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7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7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7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7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7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8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8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88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8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8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8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8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8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8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8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9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89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89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89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89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89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89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89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89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89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90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0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0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0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0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0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0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0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0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90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1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1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1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1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1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1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1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1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91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1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2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2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2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2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2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2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2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text:style-name="ListLabel_20_192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2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2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3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3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3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3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3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3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93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3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3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3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4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4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4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4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4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4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4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4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4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5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5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5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5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5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5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5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5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5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6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6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6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6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6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6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6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6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6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7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7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7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7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7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7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7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7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7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8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8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8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8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8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8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8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8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8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bullet text:level="1" text:style-name="ListLabel_20_199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199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199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199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199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199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199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199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199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0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0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0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0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0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0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0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0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0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1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1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1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1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1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1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1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1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1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2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2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2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2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2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2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2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2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2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3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3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3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3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3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203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3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3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3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3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4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4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4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4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04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4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4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4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4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4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5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5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5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205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5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5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5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5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5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5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6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6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text:style-name="ListLabel_20_206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6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6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6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6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6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6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6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7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text:style-name="ListLabel_20_207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7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7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7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7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7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7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7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7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text:style-name="ListLabel_20_208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8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8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8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8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8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8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8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8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text:style-name="ListLabel_20_208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9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09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09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09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09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09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09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09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text:style-name="ListLabel_20_209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09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0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0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0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0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0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0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0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text:style-name="ListLabel_20_210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0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0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1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1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1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1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1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1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text:style-name="ListLabel_20_211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1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1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1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2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2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2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2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2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text:style-name="ListLabel_20_212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2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2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2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2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3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3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3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3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bullet text:level="1" text:style-name="ListLabel_20_213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3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3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3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3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3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4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4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4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bullet text:level="1" text:style-name="ListLabel_20_214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4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4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4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4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4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4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5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5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bullet text:level="1" text:style-name="ListLabel_20_215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5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5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5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5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5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5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5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6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bullet text:level="1" text:style-name="ListLabel_20_216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6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6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6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6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6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6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6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6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bullet text:level="1" text:style-name="ListLabel_20_217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7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7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7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7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7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7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7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7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3">
      <text:list-level-style-bullet text:level="1" text:style-name="ListLabel_20_217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8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8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8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8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8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8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8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8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4">
      <text:list-level-style-bullet text:level="1" text:style-name="ListLabel_20_218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8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9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19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19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19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19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19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19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5">
      <text:list-level-style-bullet text:level="1" text:style-name="ListLabel_20_219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19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19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0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0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0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0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0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0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6">
      <text:list-level-style-bullet text:level="1" text:style-name="ListLabel_20_220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0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0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0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1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1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1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1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1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7">
      <text:list-level-style-bullet text:level="1" text:style-name="ListLabel_20_221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1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1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1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1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2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2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2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2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8">
      <text:list-level-style-bullet text:level="1" text:style-name="ListLabel_20_222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2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2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2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2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2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3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3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3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9">
      <text:list-level-style-bullet text:level="1" text:style-name="ListLabel_20_223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3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3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3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3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3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3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4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4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0">
      <text:list-level-style-bullet text:level="1" text:style-name="ListLabel_20_224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4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4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4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4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4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4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4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5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1">
      <text:list-level-style-bullet text:level="1" text:style-name="ListLabel_20_225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5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5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5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5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5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5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5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5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2">
      <text:list-level-style-bullet text:level="1" text:style-name="ListLabel_20_226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6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6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6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6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6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6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6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6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3">
      <text:list-level-style-bullet text:level="1" text:style-name="ListLabel_20_226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7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7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7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7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7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7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7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7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4">
      <text:list-level-style-bullet text:level="1" text:style-name="ListLabel_20_227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7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8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8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8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8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8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8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8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5">
      <text:list-level-style-bullet text:level="1" text:style-name="ListLabel_20_2287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88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89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90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291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292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293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294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295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6">
      <text:list-level-style-bullet text:level="1" text:style-name="ListLabel_20_2296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297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298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299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00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01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02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03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04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7">
      <text:list-level-style-bullet text:level="1" text:style-name="ListLabel_20_2305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06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07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08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09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10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11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12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13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8">
      <text:list-level-style-bullet text:level="1" text:style-name="ListLabel_20_2314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15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16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17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18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19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20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21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22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9">
      <text:list-level-style-bullet text:level="1" text:style-name="ListLabel_20_2323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24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25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26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27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28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29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30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31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0">
      <text:list-level-style-bullet text:level="1" text:style-name="ListLabel_20_2332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33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34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35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36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37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38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39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40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1">
      <text:list-level-style-bullet text:level="1" text:style-name="ListLabel_20_2341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42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43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44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45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46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47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48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49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2">
      <text:list-level-style-bullet text:level="1" text:style-name="ListLabel_20_2350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51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52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53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54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55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56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57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58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3">
      <text:list-level-style-bullet text:level="1" text:style-name="ListLabel_20_2359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60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61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62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63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64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65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66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67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4">
      <text:list-level-style-bullet text:level="1" text:style-name="ListLabel_20_2368" style:num-suffix="-" text:bullet-char="-">
        <style:list-level-properties text:list-level-position-and-space-mode="label-alignment">
          <style:list-level-label-alignment text:label-followed-by="listtab" text:list-tab-stop-position="0.1819in" fo:text-indent="-0.1819in" fo:margin-left="0.1819in"/>
        </style:list-level-properties>
      </text:list-level-style-bullet>
      <text:list-level-style-bullet text:level="2" text:style-name="ListLabel_20_2369" style:num-suffix="-" text:bullet-char="-">
        <style:list-level-properties text:list-level-position-and-space-mode="label-alignment">
          <style:list-level-label-alignment text:label-followed-by="listtab" text:list-tab-stop-position="0.3484in" fo:text-indent="-0.1819in" fo:margin-left="0.3484in"/>
        </style:list-level-properties>
      </text:list-level-style-bullet>
      <text:list-level-style-bullet text:level="3" text:style-name="ListLabel_20_2370" style:num-suffix="-" text:bullet-char="-">
        <style:list-level-properties text:list-level-position-and-space-mode="label-alignment">
          <style:list-level-label-alignment text:label-followed-by="listtab" text:list-tab-stop-position="0.5154in" fo:text-indent="-0.1819in" fo:margin-left="0.5154in"/>
        </style:list-level-properties>
      </text:list-level-style-bullet>
      <text:list-level-style-bullet text:level="4" text:style-name="ListLabel_20_2371" style:num-suffix="-" text:bullet-char="-">
        <style:list-level-properties text:list-level-position-and-space-mode="label-alignment">
          <style:list-level-label-alignment text:label-followed-by="listtab" text:list-tab-stop-position="0.6819in" fo:text-indent="-0.1819in" fo:margin-left="0.6819in"/>
        </style:list-level-properties>
      </text:list-level-style-bullet>
      <text:list-level-style-bullet text:level="5" text:style-name="ListLabel_20_2372" style:num-suffix="-" text:bullet-char="-">
        <style:list-level-properties text:list-level-position-and-space-mode="label-alignment">
          <style:list-level-label-alignment text:label-followed-by="listtab" text:list-tab-stop-position="0.8484in" fo:text-indent="-0.1819in" fo:margin-left="0.8484in"/>
        </style:list-level-properties>
      </text:list-level-style-bullet>
      <text:list-level-style-bullet text:level="6" text:style-name="ListLabel_20_2373" style:num-suffix="-" text:bullet-char="-">
        <style:list-level-properties text:list-level-position-and-space-mode="label-alignment">
          <style:list-level-label-alignment text:label-followed-by="listtab" text:list-tab-stop-position="1.0154in" fo:text-indent="-0.1819in" fo:margin-left="1.0154in"/>
        </style:list-level-properties>
      </text:list-level-style-bullet>
      <text:list-level-style-bullet text:level="7" text:style-name="ListLabel_20_2374" style:num-suffix="-" text:bullet-char="-">
        <style:list-level-properties text:list-level-position-and-space-mode="label-alignment">
          <style:list-level-label-alignment text:label-followed-by="listtab" text:list-tab-stop-position="1.1819in" fo:text-indent="-0.1819in" fo:margin-left="1.1819in"/>
        </style:list-level-properties>
      </text:list-level-style-bullet>
      <text:list-level-style-bullet text:level="8" text:style-name="ListLabel_20_2375" style:num-suffix="-" text:bullet-char="-">
        <style:list-level-properties text:list-level-position-and-space-mode="label-alignment">
          <style:list-level-label-alignment text:label-followed-by="listtab" text:list-tab-stop-position="1.3484in" fo:text-indent="-0.1819in" fo:margin-left="1.3484in"/>
        </style:list-level-properties>
      </text:list-level-style-bullet>
      <text:list-level-style-bullet text:level="9" text:style-name="ListLabel_20_2376" style:num-suffix="-" text:bullet-char="-">
        <style:list-level-properties text:list-level-position-and-space-mode="label-alignment">
          <style:list-level-label-alignment text:label-followed-by="listtab" text:list-tab-stop-position="1.5154in" fo:text-indent="-0.1819in" fo:margin-left="1.51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57in" style:type="center"/>
          <style:tab-stop style:position="6.6917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date-style style:name="N10121" number:language="en" number:country="US">
      <number:day-of-week number:style="long"/>
      <number:text>, </number:text>
      <number:day number:style="long"/>
      <number:text>. </number:text>
      <number:month number:style="long" number:textual="true"/>
      <number:text> y</number:text>
    </number:date-style>
  </office:automatic-styles>
  <office:master-styles>
    <style:master-page style:name="Standard" style:page-layout-name="Mpm1">
      <style:header>
        <text:p text:style-name="MP1"><text:tab/><text:tab/><text:date style:data-style-name="N10121" text:date-value="2019-05-27T17:17:22.195164528" text:fixed="true">Monday, 27. May y</text:date></text:p>
      </style:header>
      <style:footer>
        <text:p text:style-name="MP1"><text:tab/> <text:tab/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301" meta:word-count="2631" meta:character-count="14876" meta:non-whitespace-character-count="12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