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LR Waves" svg:font-family="'JLR Wave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JLR Waves" fo:font-size="20pt" style:font-size-asian="20pt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JLR Waves" fo:font-size="21pt" style:font-size-asian="21pt" style:font-size-complex="21pt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Obnova Pinocchio</text:span></text:p>
      <text:p text:style-name="P2"/>
      <text:p text:style-name="Standard"><text:span text:style-name="T3">Mastro Geppetto e` ricevuto un pesso di legno, ke ha pianto e ha riso come un bambino. Mastro Geppetto ha construito un burattino di legno che ha cominciato subito a fare dispetti / monellerie. Mastro Geppetto ha venduto la sua giacca e ha comprato un abbecedario a Pinocchio. Pinocchio lo ha venduto ed e` andato nel teatro dei burattini. Qui ha incotrato il Mangiafuoco e ha corso il pericolo di fare una brutta fine. Pinocchio incontavo persone buone e cattive. Le persone buone erano: Fata Turchina, il Tonno, il Grillo Parlante, la Volpe, il gatto e le altre cattive compagnie. Quando diceva le bugie gli cresceva il naso. Prometteva sempre di diventare piu` buono ma non mantereva mai le promesse. Invece di diventare un bambino buono e andato, di nascosto, nel Paese dei Balocchi. Un giorno gli sono cresscute le arecchie d`asino ed e` diventato un asino vero. Lo hanno buttato nel mare e un pescecane lo ha mangiato. Nella pancia del Pescencane ha incontrato Geppetto e insieme si sono salvati. Pinocchio e` diventato finalmente un bambino vero.</text:span></text:p>
      <text:p text:style-name="P3"/>
      <text:p text:style-name="P4"/>
      <text:p text:style-name="P1"><text:span text:style-name="T1">Obnova OSTRZEK</text:span></text:p>
      <text:p text:style-name="P2"/>
      <text:p text:style-name="Standard"><text:span text:style-name="T3">Mojster Pepe je dobil kos lesa, ki je jokal in se smejal kot otrok. Pepe si je izdelal lutko z imenom Ostržek, ki je začela takoj nagajati. Pepe je prodal svojo suknjo in kupil Ostržku abecednik. Ostržek ga je prodal in šel v lutkovno gledališče. Tu je srečal dobre in slabe osebe. Dobre osebe so bile: Muren, Plavolasa vila in Tuna; hudobne osebe pa Lisjak, Maček in drugi poredni prijatelji. Ko se je zlagal, mu je zrastel nos. Vedno je obljubljal, da sebo poboljšal, a obljube ni držal. Namesto da bi postal priden deček, je naskrivaj odpotoval v deželo igrač. Nekega dne so mu zrasla oslovska ušesa in postal je pravi osel. Vrgli so ga v morje in požrl ga je morski pes. V trebuhu morskega psa je srečal Pepeta. Skupaj sta se rešila. Ostržek je končno postal deček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JLR Waves" svg:font-family="'JLR Wave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321" meta:character-count="1852" meta:non-whitespace-character-count="1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