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Arial" fo:language="it" fo:country="IT" fo:font-weight="bold" style:font-weight-asian="bold" style:font-name-complex="Arial1"/>
    </style:style>
    <style:style style:name="T2" style:family="text">
      <style:text-properties style:font-name="Arial" fo:language="it" fo:country="IT" style:font-name-complex="Arial1"/>
    </style:style>
    <style:style style:name="T3" style:family="text">
      <style:text-properties fo:color="#000000" style:font-name="Arial" fo:language="it" fo:country="IT" style:font-name-complex="Arial1"/>
    </style:style>
    <style:style style:name="T4" style:family="text">
      <style:text-properties fo:color="#000000" style:font-name="Arial" fo:language="it" fo:country="IT" fo:font-style="italic" style:text-underline-style="none" style:font-style-asian="italic" style:font-name-complex="Arial1"/>
    </style:style>
    <style:style style:name="T5" style:family="text">
      <style:text-properties fo:color="#000000" style:font-name="Arial" fo:language="it" fo:country="IT" fo:font-style="italic" style:font-style-asian="italic" style:font-name-complex="Arial1"/>
    </style:style>
    <style:style style:name="T6" style:family="text">
      <style:text-properties fo:color="#000000" style:font-name="Arial" fo:language="it" fo:country="IT" style:text-underline-style="none"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itolo:</text:span><text:span text:style-name="T2"> </text:span></text:p>
      <text:p text:style-name="P1"><text:span text:style-name="T2">Lo strano caso del cane ucciso a mezzanotte</text:span></text:p>
      <text:p text:style-name="P1"><text:span text:style-name="T1">Autore:</text:span></text:p>
      <text:p text:style-name="P1"><text:span text:style-name="T2"><text:s/>Mark Haddon</text:span></text:p>
      <text:p text:style-name="P1"><text:span text:style-name="T1">Casa editrice, città, anno di pubblicazione:</text:span><text:span text:style-name="T2"> </text:span></text:p>
      <text:p text:style-name="P1"><text:span text:style-name="T2">Einaudi, Torino 2003</text:span></text:p>
      <text:p text:style-name="P1"><text:span text:style-name="T1">Sintesi della trama</text:span><text:span text:style-name="T2"> :</text:span></text:p>
      <text:p text:style-name="P1"><text:span text:style-name="T3">Christopher non <text:s/>vuole stare toccato, odia il colore giallo e marrone. Odia anche le metafore perché non gli capisce. Ama il colore rosso e matematica. </text:span><text:span text:style-name="T2">Christopher è un grande appassionato di matematica.</text:span></text:p>
      <text:p text:style-name="P1"><text:span text:style-name="T2">Christopher ha cominciato a scrivere il libro, perché Siobphan gli aveva consigliato a scrivere. </text:span></text:p>
      <text:p text:style-name="P1"><text:span text:style-name="T2">Una notte, Christopher <text:s/>trova il cane ucciso con forca da fieno, decide a investigare, chi l’ha ucciso. <text:s text:c="3"/>E si decide a scrivere romanzo poliziesco. Con questo la storia si inizia a complicare, perché Christopher scopre gli segreti di mamma e papà. <text:s/>Christopher pensava che sua mamma e morta due anni fa. <text:s/>Che la sua mamma non era morta, ha scoperto dopo che ha trovato il libro che papà gli ha nascosto. Quando ha trovato il libro in camera di papà, ha trovato anche le lettere di sua mamma che gli scriveva da due anni. <text:s/>Quando ha scoperto il segreto delle lettere di mamma ha preso una forte paura di papà e non voleva parlare con lui, perché gli diceva le bugie. Papà gli ha anche detto, che ha ucciso lui il cane. Quando Christopher ha scoperto <text:s/>la verità è scappato a Londra dalla mamma con metropolitana. <text:s/></text:span></text:p>
      <text:p text:style-name="P1"><text:span text:style-name="T1">Personaggi principali</text:span><text:span text:style-name="T2">:</text:span></text:p>
      <text:p text:style-name="P1"><text:span text:style-name="T2"><text:s/>Christopher Boone è un ragazzo che soffre della </text:span><text:a xlink:type="simple" xlink:href="http://it.wikipedia.org/wiki/Sindrome_di_Asperger" office:target-frame-name="Sindrome di Asperger" xlink:show="replace" text:style-name="ListLabel_20_1" text:visited-style-name="ListLabel_20_1"><text:span text:style-name="Internet_20_link"><text:span text:style-name="T4">sindrome di Asperger</text:span></text:span></text:a><text:span text:style-name="T5">: </text:span><text:span text:style-name="T2">una forma di </text:span><text:a xlink:type="simple" xlink:href="http://it.wikipedia.org/wiki/Autismo" office:target-frame-name="Autismo" xlink:show="replace" text:style-name="ListLabel_20_2" text:visited-style-name="ListLabel_20_2"><text:span text:style-name="Internet_20_link"><text:span text:style-name="T6">autismo</text:span></text:span></text:a><text:span text:style-name="T3">.</text:span></text:p>
      <text:p text:style-name="P1"><text:span text:style-name="T1">Personaggi secondari</text:span><text:span text:style-name="T2">: </text:span></text:p>
      <text:p text:style-name="P1"><text:span text:style-name="T2">Roger Bone è papà di Christopher. <text:tab/><text:tab/><text:tab/><text:tab/><text:tab/><text:tab/><text:tab/> <text:s text:c="18"/>Judy è la mamma di Christopher. <text:s/></text:span></text:p>
      <text:p text:style-name="P1"><text:span text:style-name="T1">Messaggio del libro: </text:span></text:p>
      <text:p text:style-name="P1"><text:span text:style-name="T1"><text:s/></text:span><text:span text:style-name="T2">Anche se Christopher era</text:span><text:span text:style-name="T1"> </text:span><text:span text:style-name="T2">un autista, e non sapeva fare le cose facili per noi, non sopportava i contatti fisici con altre persone. <text:s/>Lui era un genio di matematica e fisica, e ha fatto l’esame della maturità con i migliori voti. </text:span></text:p>
      <text:p text:style-name="P1"><text:span text:style-name="T1">Commento personale conclusivo</text:span><text:span text:style-name="T2">: </text:span></text:p>
      <text:p text:style-name="P1"><text:span text:style-name="T2"><text:s/>Il romanzo qualche volta si intreccia perché Christopher scrive complicando con la matematica e fisica. <text:s text:c="2"/>Ma il romanzo ha una lettura che si può leggere facilment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style:font-name="Arial" fo:font-family="Arial" style:font-family-generic="roman" style:font-pitch="variable" fo:language="it" fo:country="IT" fo:font-style="italic" style:text-underline-style="none" style:font-style-asian="italic" style:font-name-complex="Arial1" style:font-family-complex="Arial" style:font-family-generic-complex="system" style:font-pitch-complex="variable"/>
    </style:style>
    <style:style style:name="ListLabel_20_2" style:display-name="ListLabel 2" style:family="text">
      <style:text-properties fo:color="#000000" style:font-name="Arial" fo:font-family="Arial" style:font-family-generic="roman" style:font-pitch="variable" fo:language="it" fo:country="IT"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18" meta:word-count="321" meta:character-count="1947" meta:non-whitespace-character-count="1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