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mic Sans MS" svg:font-family="'Comic Sans MS'" style:font-family-generic="system" style:font-pitch="variable"/>
    <style:font-face style:name="DejaVu Sans" svg:font-family="'DejaVu Sans'" style:font-family-generic="system" style:font-pitch="variable"/>
    <style:font-face style:name="MS Shell Dlg" svg:font-family="'MS Shell Dlg'"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0126in" fo:line-height="100%" fo:text-align="justify" style:justify-single-word="false" fo:text-indent="0in" style:auto-text-indent="false">
        <style:tab-stops>
          <style:tab-stop style:position="0.5in"/>
        </style:tab-stops>
      </style:paragraph-properties>
    </style:style>
    <style:style style:name="P3" style:family="paragraph" style:parent-style-name="Standard" style:master-page-name="Standard">
      <style:paragraph-properties style:page-number="auto"/>
    </style:style>
    <style:style style:name="T1" style:family="text">
      <style:text-properties fo:language="it" fo:country="IT"/>
    </style:style>
    <style:style style:name="T2" style:family="text">
      <style:text-properties fo:language="it" fo:country="IT" style:font-name-complex="Comic Sans MS" style:font-weight-complex="bold"/>
    </style:style>
    <style:style style:name="T3" style:family="text">
      <style:text-properties fo:language="it" fo:country="IT" style:font-name-complex="MS Shell Dlg"/>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Figlia del Gange</text:span></text:p>
      <text:p text:style-name="P1"><text:span text:style-name="T1">Asha è nata in India nell’ anno 1697. Lì è vissuta per sei anni, poi vene adottata e va a vivere in Barcellona con i nuovi genitori e la sorellina. <text:s/>A 20 anni di distanza da quel’ primo viaggio che la condusse in Barcellona, il suo sogno si avvera. <text:s/>Asha ha fatto una domanda a Stem, un’organizzazione che aiuta i Paesi in via di sviluppo. <text:s/></text:span></text:p>
      <text:p text:style-name="P1"><text:span text:style-name="T1">Quando ha detto ai genitori la sua decisione, la abbracciarono e li diedero la loro benedizione. Anche se volevano fare questo viaggio tutti insieme. E cosi parti per Bombay. Prima della partenza, mamma li diede il suo diario che ha cominciato a scrivere prima del suo arrivo. Nell’ diario mamma scriveva tutti i sentimenti, l’amore, … </text:span></text:p>
      <text:p text:style-name="P1"><text:span text:style-name="T1">Insieme ad altre tre ragazze erano stare trasferite presso una famiglia con tre altre figlie- Nanda, Nadina e Ibuthi. </text:span></text:p>
      <text:p text:style-name="P1"><text:span text:style-name="T1">Il giorno seguente andavano all’ collegio di Jeevan Nirwaha Niketan, dove insegnavano bambini poveri, e bambini li insegnavano il marathi <text:s/>- la lingua che lei parlava quando era all’ orfanotrofio. </text:span></text:p>
      <text:p text:style-name="P1"><text:span text:style-name="T1">La domenica aveva appuntamento con madre Adelina, che li ha fatto per tre anni la mamma. <text:s/><text:line-break/>Asha nel’ orfanotrofio ha avuto molti ricordi della vita là. Un rumore l’ha riportato in realtà. Davanti a lei, cera madre Adelina. <text:s/>Madre Adelina li ha raccontato molti altri aneddoti della sua permanenza all’orfanotrofio. Asha voleva sapere perche i genitori la abbandonavano. Però madre Adelina non li voleva svelare il segreto .</text:span></text:p>
      <text:p text:style-name="P2"><text:span text:style-name="T1">Asha dopo </text:span><text:span text:style-name="T2">si è ammalata a causa della malaria. Ancora molto debole, parte con il gruppo a Nasik, perche sa, che è una tappa fondamentale del suo processo di apprendimento. <text:s/></text:span></text:p>
      <text:p text:style-name="P1"><text:span text:style-name="T1">A Nasik alla fine, arriva al convento. Le suore la accolgono con gioia. Cosi conosce anche la madre Nirmala che si ha preso cura di Asha fin’ quando l’hanno portata a Bombay. <text:s/>Madre Nirmala l’ha detto che il padre di Asha era un contadino che si era sposato per la seconda volta e dal primo matrimonio aveva avuto altri figli. <text:s/>Madre morrí, e padre cade alla disperazione. <text:s/>Arrivo di Asha era per lui un brutto colpo. Padre trovò solo una soluzione – lasciarla all’angolo della strada. Ma la prima persona che la trovò, la riportò tra il sue braccio. Lui ci riprovò, ma il risultato fu lo stesso. La storia oltrepassò le mura del convento le religiose dissero a padre che si sarebbero prese cura di lei. </text:span></text:p>
      <text:p text:style-name="P1"><text:span text:style-name="T1">Asha per la prima volta nella vita, sa da dove viene e conosce le sue origini. </text:span></text:p>
      <text:p text:style-name="P1"><text:span text:style-name="T1"><text:line-break/>La storia mi è piaciuta, perche è una storia vera. È una testimonianza di una donna che vuole conoscere il proprio Paese e ricostruire il passato. <text:s/>Dopo 20 anni che è stata addotata, ritorna a Bombay dove potrà finalmente conoscere la propria identità. Storia è una testimonianza sul tema dell’ado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mic Sans MS" svg:font-family="'Comic Sans MS'" style:font-family-generic="system" style:font-pitch="variable"/>
    <style:font-face style:name="DejaVu Sans" svg:font-family="'DejaVu Sans'" style:font-family-generic="system" style:font-pitch="variable"/>
    <style:font-face style:name="MS Shell Dlg" svg:font-family="'MS Shell Dlg'"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1" meta:paragraph-count="10" meta:word-count="463" meta:character-count="2692" meta:non-whitespace-character-count="2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