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it" fo:country="IT"/>
    </style:style>
    <style:style style:name="P3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style:font-name-asian="Times New Roman" style:language-asian="sl" style:country-asian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Autore</text:span><text:span text:style-name="T1">: J.D Salinger</text:span></text:p>
      <text:p text:style-name="P1"><text:span text:style-name="T2">Titolo:</text:span><text:span text:style-name="T1"> Il giovane Holden</text:span></text:p>
      <text:p text:style-name="P1"><text:span text:style-name="T2">Editore:</text:span><text:span text:style-name="T1"> Giulio Einaudi</text:span></text:p>
      <text:p text:style-name="P1"><text:span text:style-name="T2">Anno pubb</text:span><text:span text:style-name="T1">: 1961</text:span></text:p>
      <text:p text:style-name="P1"><text:span text:style-name="T2">Trama:</text:span></text:p>
      <text:p text:style-name="P3"><text:span text:style-name="T1">Il romanzo è stato scritto da Jerome David Salinger. Si tratta di un adolescente Holden Caullfield che scappa dalla sua scuola. Nessuno lo capisce e si sente molto solo. Il suo idolo è suo fratello Allie, che è morto a causa della leucemia. Quando stavo leggendo, ho avuto la sensazione che egli è anche depresso tutto il tempo. Holden è molto intelligente, ma il suo problema è che lui non può adattarsi al sistema scolastico. Per questo, lui era anche escluso. I suoi genitori non sanno che è scappato dalla scuola Pency, e così non può andare a casa. Holden va a New York e visita diversi bar e parla con gli adulti. Nella città sente canzone : </text:span><text:span text:style-name="T3">»Se una persona incontra una persone che viene attraverso la segale; se una persona bacia una, deve una persona piangere?« Al bar si ricorda della sua sorella Phoebe e decide di parlare con lei, ma lei consigli di tornare a scuola. Alla fine viene mandato a scuola per le persone mentali malati. </text:span></text:p>
      <text:p text:style-name="P2"/>
      <text:p text:style-name="P1"><text:span text:style-name="T2">Commento:</text:span></text:p>
      <text:p text:style-name="P1"><text:span text:style-name="T1">È difficile a dire, se il romanzo mi piace, o no. Alcune parti sono più interessanti, ma d’altra parte si può ottenere molto noiose ogni tanto. La parte più fastidiosa è l’inizio dove descrive i suoi conoscenti e sono tutti stupidi. Di solito li odia tutti, ma per questo non ha nessuna ragione specifica. Odia solo loto, proprio come scuola. La lingua è anche molto irritante. Non mi disturba l’uso di slang, ma mi irrita il suo modo di parlare. <text:s/>La storia per sé è stara piuttosto interessante. Mi dispiaceva per Holden in modo, perché è intorno alla mia età. <text:s/>Il mio personaggio preferito è Phoebe. Mi è piaciuto molto anche il capitolo, dove lei cammina su un lato della strada e Holden dall’altro. Lei è veramente grave, ma anche molto carina. Holden aiuta con questa immagine quando continua a dire “Giuro su Dio, che ti sarebbe piaciuta”.</text:span></text:p>
      <text:p text:style-name="P2"/>
      <text:p text:style-name="P1"><text:span text:style-name="T2">Passi scelti:</text:span></text:p>
      <text:p text:style-name="P1"><text:span text:style-name="T3">Se una persona incontra una persona che viene attraverso la segale; se una persona bacia una, deve una persona piangere?</text:span></text:p>
      <text:p text:style-name="P2"/>
      <text:p text:style-name="P1"><text:span text:style-name="T1">Quelli che mi lasciano proprio senza fiato sono i libri che quando li hai finiti di leggere e tutto quel che segue vorresti che l'autore fosse un tuo amico per la pelle e poterlo chiamare a telefono tutte le volte che ti gira. Non succede spesso, però.</text:span></text:p>
      <text:p text:style-name="P2"/>
      <text:p text:style-name="P1"><text:span text:style-name="T1">Un sacco di gente, soprattutto questo psicanalista che c'è qui, continuano a chiedermi se quando tornerò a scuola a settembre mi metterò a studiare. È una domanda così stupida, secondo me. Voglio dire, come fate a sapere quello che farete, finché non lo fate? La risposta è che non lo sapete. </text:span></text:p>
      <text:p text:style-name="P1"><text:span text:style-name="T1">La gente non si accorge mai di nulla.</text:span></text:p>
      <text:p text:style-name="P2"/>
      <text:p text:style-name="P1"><text:span text:style-name="T1">Io sono il più fenomenale bugiardo che abbiate mai incontrato in vita vostr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ong_5f_text" style:display-name="long_text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474" meta:character-count="2679" meta:non-whitespace-character-count="2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