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75in" fo:margin-right="0in" fo:text-indent="-1.75in" style:auto-text-indent="false"/>
    </style:style>
    <style:style style:name="P2" style:family="paragraph" style:parent-style-name="Standard">
      <style:paragraph-properties fo:margin-left="1.6252in" fo:margin-right="0in" fo:text-indent="-1.6252in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color="#ff0000" fo:font-size="6pt" style:font-size-asian="6pt" style:font-size-complex="6pt"/>
    </style:style>
    <style:style style:name="T3" style:family="text">
      <style:text-properties fo:color="#ff0000" fo:font-size="6pt" fo:font-weight="bold" style:font-size-asian="6pt" style:font-weight-asian="bold" style:font-size-complex="6pt"/>
    </style:style>
    <style:style style:name="T4" style:family="text">
      <style:text-properties fo:color="#ff0000" fo:font-size="6pt" style:text-underline-style="solid" style:text-underline-width="auto" style:text-underline-color="font-color" style:font-size-asian="6pt" style:font-size-complex="6pt"/>
    </style:style>
    <style:style style:name="T5" style:family="text">
      <style:text-properties fo:color="#000080" fo:font-size="6pt" fo:font-weight="bold" style:font-size-asian="6pt" style:font-weight-asian="bold" style:font-size-complex="6pt"/>
    </style:style>
    <style:style style:name="T6" style:family="text">
      <style:text-properties fo:color="#000080" fo:font-size="6pt" style:font-size-asian="6pt" style:font-size-complex="6pt"/>
    </style:style>
    <style:style style:name="T7" style:family="text">
      <style:text-properties fo:color="#000080" fo:font-size="6pt" style:text-underline-style="solid" style:text-underline-width="auto" style:text-underline-color="font-color" style:font-size-asian="6pt" style:font-size-complex="6pt"/>
    </style:style>
    <style:style style:name="T8" style:family="text">
      <style:text-properties fo:color="#0000ff" fo:font-size="6pt" style:font-size-asian="6pt" style:font-size-complex="6pt"/>
    </style:style>
    <style:style style:name="T9" style:family="text">
      <style:text-properties fo:color="#000000" fo:font-size="6pt" style:font-size-asian="6pt" style:font-size-complex="6pt"/>
    </style:style>
    <style:style style:name="T10" style:family="text">
      <style:text-properties fo:color="#000000" fo:font-size="6pt" style:text-underline-style="solid" style:text-underline-width="auto" style:text-underline-color="font-color" style:font-size-asian="6pt" style:font-size-complex="6pt"/>
    </style:style>
    <style:style style:name="T11" style:family="text">
      <style:text-properties fo:color="#800080" fo:font-size="6pt" style:font-size-asian="6pt" style:font-size-complex="6pt"/>
    </style:style>
    <style:style style:name="T12" style:family="text">
      <style:text-properties fo:color="#003300" fo:font-size="6pt" style:font-size-asian="6pt" style:font-size-complex="6pt"/>
    </style:style>
    <style:style style:name="T13" style:family="text">
      <style:text-properties fo:color="#003300" fo:font-size="6pt" style:text-underline-style="solid" style:text-underline-width="auto" style:text-underline-color="font-color" style:font-size-asian="6pt" style:font-size-complex="6pt"/>
    </style:style>
    <style:style style:name="T14" style:family="text">
      <style:text-properties fo:color="#800000" fo:font-size="6pt" style:font-size-asian="6pt" style:font-size-complex="6pt"/>
    </style:style>
    <style:style style:name="T15" style:family="text">
      <style:text-properties fo:color="#800000" fo:font-size="6pt" fo:font-weight="bold" style:font-size-asian="6pt" style:font-weight-asian="bold" style:font-size-complex="6pt"/>
    </style:style>
    <style:style style:name="T16" style:family="text">
      <style:text-properties fo:color="#ff6600" fo:font-size="6pt" style:font-size-asian="6pt" style:font-size-complex="6pt"/>
    </style:style>
    <style:style style:name="T17" style:family="text">
      <style:text-properties fo:color="#333300" fo:font-size="6pt" style:font-size-asian="6pt" style:font-size-complex="6pt"/>
    </style:style>
    <style:style style:name="T18" style:family="text">
      <style:text-properties fo:color="#008000" fo:font-size="6pt" style:font-size-asian="6pt" style:font-size-complex="6pt"/>
    </style:style>
    <style:style style:name="T19" style:family="text">
      <style:text-properties fo:color="#333399" fo:font-size="6pt" style:font-size-asian="6pt" style:font-size-complex="6pt"/>
    </style:style>
    <style:style style:name="T20" style:family="text">
      <style:text-properties fo:color="#ff00ff" fo:font-size="6pt" style:font-size-asian="6pt" style:font-size-complex="6pt"/>
    </style:style>
    <style:style style:name="T21" style:family="text">
      <style:text-properties fo:color="#ff00ff" fo:font-size="6pt" style:text-underline-style="solid" style:text-underline-width="auto" style:text-underline-color="font-color" style:font-size-asian="6pt" style:font-size-complex="6pt"/>
    </style:style>
    <style:style style:name="T22" style:family="text">
      <style:text-properties fo:color="#3366ff" fo:font-size="6pt" style:text-underline-style="solid" style:text-underline-width="auto" style:text-underline-color="font-color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Scusa tu come ti chiami?-sono neža/mi chiamo neža</text:span></text:p>
      <text:p text:style-name="Standard"><text:span text:style-name="T2">Scusi,Lei come si chiama?-neža h.E Lei?mi chiamo Ana Tori</text:span></text:p>
      <text:p text:style-name="Standard"><text:span text:style-name="T5">l':kadar je na zač.samogl</text:span><text:span text:style-name="T6">.</text:span><text:span text:style-name="T8">E Lei di dov'e´?(od kod ste)</text:span></text:p>
      <text:p text:style-name="Standard"><text:span text:style-name="T8">Lei e`italiana?-si.E Lei?E inglese?-no,sono Irlandese,di Dublino.</text:span></text:p>
      <text:p text:style-name="Standard"><text:span text:style-name="T2">E tu,di dove sei?(od kod si)-sono Slovena,di Lublana.</text:span></text:p>
      <text:p text:style-name="P1"><text:span text:style-name="T9">Italia-italiano-italiana;</text:span><text:span text:style-name="T6">germania-tedesco-tedesca</text:span><text:span text:style-name="T11">austria-austriaco</text:span></text:p>
      <text:p text:style-name="Standard"><text:span text:style-name="T12">Svizzera-svizzero-svizzera;</text:span><text:span text:style-name="T14">spagna-sagnolo-spagnola;</text:span><text:span text:style-name="T16">inghilterra-</text:span></text:p>
      <text:p text:style-name="Standard"><text:span text:style-name="T16">Inglese-inglese</text:span><text:span text:style-name="T2">irlanda-irlandese-irlandese;</text:span><text:span text:style-name="T17">portogallo-portoghese(isto)</text:span></text:p>
      <text:p text:style-name="Standard"><text:span text:style-name="T11">Francia-francese-francese;</text:span><text:span text:style-name="T18">slovenia-sloveno-slovena;</text:span><text:span text:style-name="T19">0:zero;1:uno</text:span></text:p>
      <text:p text:style-name="Standard"><text:span text:style-name="T19">2:due;3:tre;4:quattro;5:cinque;6:sei;7:sette;8:otto;9:nove;10:dieci</text:span></text:p>
      <text:p text:style-name="Standard"><text:span text:style-name="T19">11:undici;12:dodici;13tredici;14:quattordici;15:quindici;16:sedici;</text:span></text:p>
      <text:p text:style-name="Standard"><text:span text:style-name="T19">17:diciasette;18:diciotto;19:diciannove;20:venti;</text:span><text:span text:style-name="T2">*qual e`il Suo num-</text:span></text:p>
      <text:p text:style-name="Standard"><text:span text:style-name="T2">ero di telefono?-28….pero anche il cellulare:031.(vaša tel.)come scusi?</text:span></text:p>
      <text:p text:style-name="Standard"><text:span text:style-name="T20">*qual e`il tuo numero…?(tvoja)-come scusa?</text:span><text:span text:style-name="T6">il cellulare;il telefonino</text:span></text:p>
      <text:p text:style-name="Standard"><text:span text:style-name="T6">l´indirizzio;</text:span><text:span text:style-name="T9">Buona sera Come va?-come sta signora/- stai ana?*bene,</text:span></text:p>
      <text:p text:style-name="Standard"><text:span text:style-name="T9">grazie;E Lei?-benissimo,grazie.non,c'e´male,sto proprio male;</text:span><text:span text:style-name="T11"> </text:span><text:span text:style-name="T14">Le </text:span></text:p>
      <text:p text:style-name="Standard"><text:span text:style-name="T14">presente il signor Modic;Signor modic,la signora hvale;</text:span><text:span text:style-name="T15">Molto lieto(m.sp.)</text:span></text:p>
      <text:p text:style-name="Standard"><text:span text:style-name="T15">molto lieta(ž.sp.)</text:span><text:span text:style-name="T8">Chi e</text:span><text:span text:style-name="T9">´</text:span><text:span text:style-name="T8">?*questa e´Eva,una mia amica spagnola,di siviglia.</text:span></text:p>
      <text:p text:style-name="Standard"><text:span text:style-name="T8">*questo e´Guido,un mio amico italiano,di roma.*Eva parla molto bene l'</text:span></text:p>
      <text:p text:style-name="Standard"><text:span text:style-name="T8">Italiano.-Guido non parla lo spagnolo.</text:span><text:span text:style-name="T14">l'(italiano,olandese,inglese);il(russo,</text:span></text:p>
      <text:p text:style-name="Standard"><text:span text:style-name="T14">Francese,gerco,portoghese,tedesco,sloveno);lo(spagnolo,svedese);</text:span></text:p>
      <text:p text:style-name="Standard"><text:span text:style-name="T18">Che lavoro fa?(katero delo opravlajte?)/fai?(opravljaš)</text:span><text:span text:style-name="T2">l´operaio/a-delavec</text:span></text:p>
      <text:p text:style-name="Standard"><text:span text:style-name="T2">Il commesso/la commessa-prodajalec;l´insegnante-učit./a;l´ímpiegata(ja</text:span></text:p>
      <text:p text:style-name="Standard"><text:span text:style-name="T2">Vna uslužbenka;)la segretaria;l´árchitetto;il medico;</text:span><text:span text:style-name="T8">una scuola,un</text:span><text:span text:style-name="T2">´</text:span><text:span text:style-name="T8">agenzia </text:span></text:p>
      <text:p text:style-name="Standard"><text:span text:style-name="T8">Pubblicitaria;un ospedale;un negozio(trg,),un officio postale-pošta;un ri-</text:span></text:p>
      <text:p text:style-name="Standard"><text:span text:style-name="T8">Storante;un</text:span><text:span text:style-name="T2">´</text:span><text:span text:style-name="T8">offocona;un officio-pisarna,una banca;una fabbrica;una faramcia;</text:span></text:p>
      <text:p text:style-name="Standard"><text:span text:style-name="T9">*la segerataria alvora in un officio;</text:span><text:span text:style-name="T14">*</text:span><text:span text:style-name="T15">questa e</text:span><text:span text:style-name="T3">´</text:span><text:span text:style-name="T15">Álberta, e</text:span><text:span text:style-name="T3">´ </text:span><text:span text:style-name="T15">di Bologna,ma abita</text:span></text:p>
      <text:p text:style-name="Standard"><text:span text:style-name="T15">in Celje,fa'l insegnante,lavora in una scuol</text:span><text:span text:style-name="T14">a;</text:span><text:span text:style-name="T3">uno(m.sp.na zač ima st);un'(ž.sp.</text:span></text:p>
      <text:p text:style-name="Standard"><text:span text:style-name="T3">začne se na samogl.</text:span><text:span text:style-name="T2">)</text:span><text:span text:style-name="T10">parlare(govoriti)io-parlo;tu-parli;lui…-parla;noi-parliamo</text:span></text:p>
      <text:p text:style-name="Standard"><text:span text:style-name="T10">voi-parlate;loro:parlano;</text:span><text:span text:style-name="T4">fare(storiti)io-faccio;tu-fai;lui…-fa;noi-facciamo;</text:span></text:p>
      <text:p text:style-name="Standard"><text:span text:style-name="T4">voi-fate;loro:fanno;</text:span><text:span text:style-name="T21">essere(biti)io-sono;tu-sei;lui…e´,noi-siamo;voi-siete;</text:span></text:p>
      <text:p text:style-name="Standard"><text:span text:style-name="T21">loro-sono;</text:span><text:span text:style-name="T7">avere(imeti)io-ho;tu-hai;lui…-ha;noi-abbiamo;voi-avete;loro-hanno;</text:span></text:p>
      <text:p text:style-name="P2"><text:span text:style-name="T22">chiamarsi(imenovati se)io-mi chiamo;-tu-ti chiami;lui…-si chiama;</text:span><text:span text:style-name="T13">a</text:span><text:span text:style-name="T12"> presto:kmalu</text:span></text:p>
      <text:p text:style-name="Standard"><text:span text:style-name="T12">se vidimo;arrivederla:nasvidenje za 1 osebo;a domani-vidiva se ju3;buongiorno!</text:span></text:p>
      <text:p text:style-name="Standard"><text:span text:style-name="T14">Il corso(ulica v mestu)il viale(širša ulica z drevesi)il largo(trg,kjer sestik.ulice)</text:span></text:p>
      <text:p text:style-name="Standard"><text:span text:style-name="T14">Il vicolo(uličica)la cioccolata(čokol.)la chitarra;la macchina(avto)la chiesa(cerku)</text:span></text:p>
      <text:p text:style-name="Standard"><text:span text:style-name="T14">La Valigia(kovček)la chiave(ključ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Besedilo_20_oblačka" style:display-name="Besedilo oblač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7" meta:word-count="194" meta:character-count="2561" meta:non-whitespace-character-count="24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