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 style:master-page-name="Standard">
      <style:paragraph-properties style:page-number="auto">
        <style:tab-stops>
          <style:tab-stop style:position="1.6457in"/>
        </style:tab-stops>
      </style:paragraph-properties>
    </style:style>
    <style:style style:name="T1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-Buongiornio. Dica.<text:tab/></text:span></text:p>
      <text:p text:style-name="Standard"><text:span text:style-name="T1">-Senta, ieri mia moglie mi ha comprato questo pullover. </text:span></text:p>
      <text:p text:style-name="Standard"><text:span text:style-name="T1">Pero e un po' grande e poi, detto tra noi, il colore non mi</text:span></text:p>
      <text:p text:style-name="Standard"><text:span text:style-name="T1"><text:s/>piace per niente. E allora, non so, si puo cambiare?</text:span></text:p>
      <text:p text:style-name="Standard"><text:span text:style-name="T1">-Si puo cambiare se Lei ha lo scontrino.</text:span></text:p>
      <text:p text:style-name="Standard"><text:span text:style-name="T1">-Ecoolo qua.</text:span></text:p>
      <text:p text:style-name="P1"/>
      <text:p text:style-name="Standard"><text:span text:style-name="T1">-Vorrei vedere quei pantaloni di velluto a coste che sono</text:span></text:p>
      <text:p text:style-name="Standard"><text:span text:style-name="T1"><text:s/>in vetrina.</text:span></text:p>
      <text:p text:style-name="Standard"><text:span text:style-name="T1">-Quali? Quelli verdi?</text:span></text:p>
      <text:p text:style-name="Standard"><text:span text:style-name="T1">-Quelli verdi esttamente. C'e quel verde scuro che mi piace</text:span></text:p>
      <text:p text:style-name="Standard"><text:span text:style-name="T1"><text:s/>molto.</text:span></text:p>
      <text:p text:style-name="Standard"><text:span text:style-name="T1">-Va bene. E che taglia porta?...sicuro? la 50mi sembra un po'</text:span></text:p>
      <text:p text:style-name="Standard"><text:span text:style-name="T1"><text:s/>grande per Lei.</text:span></text:p>
      <text:p text:style-name="Standard"><text:span text:style-name="T1">-Li provo.</text:span></text:p>
      <text:p text:style-name="Standard"><text:span text:style-name="T1">-D'accordo. Attenda un attimo….ecco. se vuole provarli,</text:span></text:p>
      <text:p text:style-name="Standard"><text:span text:style-name="T1"><text:s/>li c'e il camerino.</text:span></text:p>
      <text:p text:style-name="P1"/>
      <text:p text:style-name="Standard"><text:span text:style-name="T1">-…ha ragione(torto) Lei. I pantaloni sono un po' larghi di </text:span></text:p>
      <text:p text:style-name="Standard"><text:span text:style-name="T1">vita. Posso provare la 48?</text:span></text:p>
      <text:p text:style-name="Standard"><text:span text:style-name="T1">-la 48 pero in questo colore non c'e. abbiamo una tonalita</text:span></text:p>
      <text:p text:style-name="Standard"><text:span text:style-name="T1"><text:s/>piu chiara, questo verde chiaro. Oppure ci sono quelli neri.</text:span></text:p>
      <text:p text:style-name="Standard"><text:span text:style-name="T1">-questo verde chiaro e un colore un po' strano.</text:span></text:p>
      <text:p text:style-name="Standard"><text:span text:style-name="T1">-non Le piace?</text:span></text:p>
      <text:p text:style-name="Standard"><text:span text:style-name="T1">-no. Allora provo quelli neri.</text:span></text:p>
      <text:p text:style-name="P1"/>
      <text:p text:style-name="Standard"><text:span text:style-name="T1">-Vanno bene i pantaloni?</text:span></text:p>
      <text:p text:style-name="Standard"><text:span text:style-name="T1">-veramente questisono un po' lunghi.</text:span></text:p>
      <text:p text:style-name="Standard"><text:span text:style-name="T1">-non c'e problema. Si possono accorciare.</text:span></text:p>
      <text:p text:style-name="Standard"><text:span text:style-name="T1">-potete farlo voi?</text:span></text:p>
      <text:p text:style-name="Standard"><text:span text:style-name="T1">-certo. Prendo subito le misure.</text:span></text:p>
      <text:p text:style-name="P1"/>
      <text:p text:style-name="Standard"><text:span text:style-name="T1">-Le occorre qualcos'altro?</text:span></text:p>
      <text:p text:style-name="Standard"><text:span text:style-name="T1">-si. Posso vedere quelle camicie?</text:span></text:p>
      <text:p text:style-name="Standard"><text:span text:style-name="T1">-Prego. Faccia pure.</text:span></text:p>
      <text:p text:style-name="Standard"><text:span text:style-name="T1">-c'e questa qui che non e male. Quanto costa?</text:span></text:p>
      <text:p text:style-name="Standard"><text:span text:style-name="T1">-Questa viene 25 euro</text:span></text:p>
      <text:p text:style-name="Standard"><text:span text:style-name="T1">-ah, pero. E un po' cara?</text:span></text:p>
      <text:p text:style-name="Standard"><text:span text:style-name="T1">-non e, proprio economica, non e proprio a buon mercato. </text:span></text:p>
      <text:p text:style-name="Standard"><text:span text:style-name="T1">Pero, insomma e di puro cotone. Cento per cento cotone. </text:span></text:p>
      <text:p text:style-name="Standard"><text:span text:style-name="T1">Questo poi e un modello nuovo, vede?</text:span></text:p>
      <text:p text:style-name="P1"/>
      <text:p text:style-name="Standard"><text:span text:style-name="T1">-Ti piacciono quelle scarpe?</text:span></text:p>
      <text:p text:style-name="Standard"><text:span text:style-name="T1">-non so, secondo me sono scomode.///</text:span></text:p>
      <text:p text:style-name="Standard"><text:span text:style-name="T1">-come mi sta questa giacca?</text:span></text:p>
      <text:p text:style-name="Standard"><text:span text:style-name="T1">-benissimo. Secondo me puoi portarla sia con i jeans che</text:span></text:p>
      <text:p text:style-name="Standard"><text:span text:style-name="T1"><text:s/>con i pantaloni eleganti.</text:span></text:p>
      <text:p text:style-name="P1"/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2" meta:word-count="260" meta:character-count="1496" meta:non-whitespace-character-count="1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