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.6583in" fo:margin-left="0.2174in" fo:margin-top="0in" fo:margin-bottom="0in" table:align="left" style:writing-mode="lr-tb"/>
    </style:style>
    <style:style style:name="Table1.A" style:family="table-column">
      <style:table-column-properties style:column-width="0.1979in"/>
    </style:style>
    <style:style style:name="Table1.B" style:family="table-column">
      <style:table-column-properties style:column-width="0.1896in"/>
    </style:style>
    <style:style style:name="Table1.C" style:family="table-column">
      <style:table-column-properties style:column-width="0.1958in"/>
    </style:style>
    <style:style style:name="Table1.E" style:family="table-column">
      <style:table-column-properties style:column-width="0.209in"/>
    </style:style>
    <style:style style:name="Table1.F" style:family="table-column">
      <style:table-column-properties style:column-width="0.2069in"/>
    </style:style>
    <style:style style:name="Table1.G" style:family="table-column">
      <style:table-column-properties style:column-width="0.2576in"/>
    </style:style>
    <style:style style:name="Table1.H" style:family="table-column">
      <style:table-column-properties style:column-width="0.20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2957in" fo:margin-right="-0.7882in" fo:line-height="100%" fo:text-indent="0in" style:auto-text-indent="false"/>
    </style:style>
    <style:style style:name="P2" style:family="paragraph" style:parent-style-name="Standard">
      <style:paragraph-properties fo:margin-left="0.2957in" fo:margin-right="-0.7882in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.2957in" fo:margin-right="-0.7882in" fo:line-height="100%" fo:text-indent="0in" style:auto-text-indent="false"/>
      <style:text-properties style:font-name="Agency FB" fo:font-size="6.5pt" style:font-size-asian="6.5pt" style:font-size-complex="4.5pt"/>
    </style:style>
    <style:style style:name="P4" style:family="paragraph" style:parent-style-name="Standard">
      <style:paragraph-properties fo:margin-left="0.2957in" fo:margin-right="-0.7882in" fo:line-height="100%" fo:text-align="justify" style:justify-single-word="false" fo:text-indent="0in" style:auto-text-indent="false"/>
      <style:text-properties style:font-name="Agency FB" fo:font-size="6.5pt" style:font-size-asian="6.5pt" style:font-size-complex="4.5pt"/>
    </style:style>
    <style:style style:name="P5" style:family="paragraph" style:parent-style-name="Standard" style:master-page-name="Standard">
      <style:paragraph-properties fo:margin-left="0.2957in" fo:margin-right="-0.7882in" fo:line-height="100%" fo:text-align="justify" style:justify-single-word="false" fo:text-indent="0in" style:auto-text-indent="false" style:page-number="auto"/>
    </style:style>
    <style:style style:name="P6" style:family="paragraph" style:parent-style-name="Standard">
      <style:paragraph-properties fo:margin-left="0in" fo:margin-right="-0.7882in" fo:margin-top="0in" fo:margin-bottom="0in" loext:contextual-spacing="false" fo:line-height="100%" fo:text-indent="0in" style:auto-text-indent="false"/>
    </style:style>
    <style:style style:name="T1" style:family="text">
      <style:text-properties style:font-name="Agency FB" fo:font-size="6.5pt" fo:font-weight="bold" style:font-size-asian="6.5pt" style:font-weight-asian="bold" style:font-size-complex="4.5pt"/>
    </style:style>
    <style:style style:name="T2" style:family="text">
      <style:text-properties style:font-name="Agency FB" fo:font-size="6.5pt" style:font-size-asian="6.5pt" style:font-size-complex="4.5pt"/>
    </style:style>
    <style:style style:name="T3" style:family="text">
      <style:text-properties fo:color="#ffc000" style:font-name="Agency FB" fo:font-size="6.5pt" fo:font-weight="bold" style:font-size-asian="6.5pt" style:font-weight-asian="bold" style:font-size-complex="4.5pt"/>
    </style:style>
    <style:style style:name="T4" style:family="text">
      <style:text-properties fo:color="#e36c0a" style:font-name="Agency FB" fo:font-size="6.5pt" fo:font-weight="bold" style:font-size-asian="6.5pt" style:font-weight-asian="bold" style:font-size-complex="4.5pt"/>
    </style:style>
    <style:style style:name="T5" style:family="text">
      <style:text-properties fo:color="#ff0000" style:font-name="Agency FB" fo:font-size="6.5pt" fo:font-weight="bold" style:font-size-asian="6.5pt" style:font-weight-asian="bold" style:font-size-complex="4.5pt"/>
    </style:style>
    <style:style style:name="T6" style:family="text">
      <style:text-properties fo:color="#ff0000" style:font-name="Agency FB" fo:font-size="6.5pt" style:font-size-asian="6.5pt" style:font-size-complex="4.5pt"/>
    </style:style>
    <style:style style:name="T7" style:family="text">
      <style:text-properties fo:color="#7030a0" style:font-name="Agency FB" fo:font-size="6.5pt" fo:font-weight="bold" style:font-size-asian="6.5pt" style:font-weight-asian="bold" style:font-size-complex="4.5pt"/>
    </style:style>
    <style:style style:name="T8" style:family="text">
      <style:text-properties fo:color="#7030a0" style:font-name="Agency FB" fo:font-size="6.5pt" style:font-size-asian="6.5pt" style:font-size-complex="4.5pt"/>
    </style:style>
    <style:style style:name="T9" style:family="text">
      <style:text-properties fo:color="#002060" style:font-name="Agency FB" fo:font-size="6.5pt" fo:font-weight="bold" style:font-size-asian="6.5pt" style:font-weight-asian="bold" style:font-size-complex="4.5pt"/>
    </style:style>
    <style:style style:name="T10" style:family="text">
      <style:text-properties fo:color="#632423" style:font-name="Agency FB" fo:font-size="6.5pt" style:font-size-asian="6.5pt" style:font-size-complex="4.5pt"/>
    </style:style>
    <style:style style:name="T11" style:family="text">
      <style:text-properties fo:color="#0070c0" style:font-name="Agency FB" fo:font-size="6.5pt" fo:font-weight="bold" style:font-size-asian="6.5pt" style:font-weight-asian="bold" style:font-size-complex="4.5pt"/>
    </style:style>
    <style:style style:name="T12" style:family="text">
      <style:text-properties fo:color="#00b0f0" style:font-name="Agency FB" fo:font-size="6.5pt" fo:font-weight="bold" style:font-size-asian="6.5pt" style:font-weight-asian="bold" style:font-size-complex="4.5pt"/>
    </style:style>
    <style:style style:name="T13" style:family="text">
      <style:text-properties fo:color="#00b050" style:font-name="Agency FB" fo:font-size="6.5pt" fo:font-weight="bold" style:font-size-asian="6.5pt" style:font-weight-asian="bold" style:font-size-complex="4.5pt"/>
    </style:style>
    <style:style style:name="T14" style:family="text">
      <style:text-properties fo:color="#00b050" style:font-name="Agency FB" fo:font-size="6.5pt" style:font-size-asian="6.5pt" style:font-size-complex="4.5pt"/>
    </style:style>
    <style:style style:name="T15" style:family="text">
      <style:text-properties fo:color="#92d050" style:font-name="Agency FB" fo:font-size="6.5pt" fo:font-weight="bold" style:font-size-asian="6.5pt" style:font-weight-asian="bold" style:font-size-complex="4.5pt"/>
    </style:style>
    <style:style style:name="T16" style:family="text">
      <style:text-properties fo:color="#943634" style:font-name="Agency FB" fo:font-size="6.5pt" fo:font-weight="bold" style:font-size-asian="6.5pt" style:font-weight-asian="bold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IMPERATIVO</text:span><text:span text:style-name="T2">-ARE(se pri TU konca na –a),-ERE,-IRE(enako kot sedanjik),za vikanje –ARE(se konca na i),-ERE,-IRE(konca na –a).Ce je spredaj NON se samo pri TU spremeni v navaden nedolocnik (Non fumare troppo!).</text:span><text:span text:style-name="T1">Imperativo irregolare:</text:span><text:span text:style-name="T2"> </text:span><text:span text:style-name="T3">andare</text:span><text:span text:style-name="T2">(Tu va'/vai…Lei vada),</text:span><text:span text:style-name="T4">stare</text:span><text:span text:style-name="T2">(Tu sta'/stai…Lei stia),</text:span><text:span text:style-name="T5">fare</text:span><text:span text:style-name="T2">(Tu fa'/fai…Lei faccia),</text:span><text:span text:style-name="T7">dire</text:span><text:span text:style-name="T2">(Tu di'…Lei dica),</text:span><text:span text:style-name="T9">dare</text:span><text:span text:style-name="T10">(</text:span><text:span text:style-name="T2">Tu da'…Lei dia),</text:span><text:span text:style-name="T11">venire</text:span><text:span text:style-name="T2">(Tu vieni…Lei venga), </text:span><text:span text:style-name="T12">bere</text:span><text:span text:style-name="T2">(Tu bevi…Lei beva),</text:span><text:span text:style-name="T13">avere</text:span><text:span text:style-name="T2">(Tu abbi…Lei abbia),</text:span><text:span text:style-name="T15">essere</text:span><text:span text:style-name="T2">(Tu sii…Lei sia).</text:span><text:span text:style-name="T1">Imperat.con i pronomi: </text:span><text:span text:style-name="T2">Devi telefonare a Lisa? Telefonar</text:span><text:span text:style-name="T1">le</text:span><text:span text:style-name="T2"> domani!..Ti serve il giornale?Tieni</text:span><text:span text:style-name="T1">lo</text:span><text:span text:style-name="T2"> pure!...Mi volete parlare?Parlate</text:span><text:span text:style-name="T1">mi</text:span><text:span text:style-name="T2"> adesso!...</text:span><text:span text:style-name="T16">Quante</text:span><text:span text:style-name="T2"> riviste compriamo?Compriamo</text:span><text:span text:style-name="T16">ne</text:span><text:span text:style-name="T2"> tre!...Hai visto Guiglio?Di</text:span><text:span text:style-name="T1">gli</text:span><text:span text:style-name="T2"> che devo parlare con lui! …Vado in discoteca.Andiamo</text:span><text:span text:style-name="T1">ci</text:span><text:span text:style-name="T2">!...</text:span><text:span text:style-name="T1">Alzarsi</text:span><text:span text:style-name="T2">:mi alzo,ti alzi,si alza,ci alziamo,vi alzate, si alzano…</text:span><text:span text:style-name="T1">PRONOMI RELATIVI: </text:span><text:span text:style-name="T7">-CHE </text:span><text:span text:style-name="T2">(soggetto </text:span><text:span text:style-name="T8">KI</text:span><text:span text:style-name="T2">) (oggeto </text:span><text:span text:style-name="T8">KI GA</text:span><text:span text:style-name="T2">),stoji za samostalnikom na katerega se navezuje,enak za vse osebe in stevila:Marlyn e una ragazza americana </text:span><text:span text:style-name="T7">che </text:span><text:span text:style-name="T2">studia nella nostra scuola. </text:span><text:span text:style-name="T11">–CUI: </text:span><text:span text:style-name="T2">Tra,fra(med)/A/Di/Da/In/Con/Su/Per(zaradi) …CUI</text:span></text:p>
      <text:p text:style-name="P2"><text:span text:style-name="T1">Al campeggio e vietato:</text:span><text:span text:style-name="T2">accendere fuochi all'aperto,superare la velocità di 10 km/h),lasciare i bambini soli ai bagni,tenere alto il volume della radio,scavare canalette,stendere fili e teli.</text:span><text:span text:style-name="T1">Espressioni utili: </text:span><text:span text:style-name="T14">si può </text:span><text:span text:style-name="T2">(fare il biglietto),</text:span><text:span text:style-name="T14"> è permesso</text:span><text:span text:style-name="T2"> (portare animali),</text:span><text:span text:style-name="T14">si deve</text:span><text:span text:style-name="T2">(utilizzare il computer),</text:span><text:span text:style-name="T14">è obligatorio</text:span><text:span text:style-name="T2">(usare il cellulare),</text:span><text:span text:style-name="T6">non si deve</text:span><text:span text:style-name="T2">(aprire il finestrino),</text:span><text:span text:style-name="T6">è vietato</text:span><text:span text:style-name="T2">(fumare),</text:span><text:span text:style-name="T6">non si può</text:span><text:span text:style-name="T2">(chiedere informazioni),</text:span><text:span text:style-name="T6">non è consentito.</text:span><text:span text:style-name="T1">PREPOZICIJE:</text:span><text:span text:style-name="T2">vicino A, lontano DI, occuparsi DI, IN pizzeria, A casa, A=kraj, In=pokraijna,drzava. credere A=&gt; ci, parlare Di, parto –il treno; con IL treno (natanko vemo).</text:span><text:span text:style-name="T1">IN SCUOLA:</text:span><text:span text:style-name="T2"> </text:span><text:span text:style-name="T14">si può/ si deve/ è obligatorio: </text:span><text:span text:style-name="T2">usare il computer,scrivere i compiti,ascoltare a maestra,andare a scuola.</text:span><text:span text:style-name="T6"> non si può/ è vietato</text:span><text:span text:style-name="T2">:mangiare tra lessoni,mettere i piedi sul tavolo, usare i cellulari,andare a scuola in ritardo,dormire tra lessoni, non parlare quando parla la professoresa,ascoltare la musica,non si deve gridare.</text:span></text:p>
      <text:p text:style-name="P4"/>
      <text:p text:style-name="P2"><text:span text:style-name="T1">Sono desolato</text:span><text:span text:style-name="T2">- zalosten, </text:span><text:span text:style-name="T1">Mi rincresce</text:span><text:span text:style-name="T2">= mi dispiace ,</text:span><text:span text:style-name="T1">Assegna</text:span><text:span text:style-name="T2">-dovoliti ,dati, </text:span><text:span text:style-name="T1">Piazzola</text:span><text:span text:style-name="T2"> = piccolo posto</text:span><text:span text:style-name="T1">, Entro i confini</text:span><text:span text:style-name="T2">- znotraj meja, </text:span><text:span text:style-name="T1">È consentito</text:span><text:span text:style-name="T2">-je dovoljeno, </text:span><text:span text:style-name="T1">Disturbare</text:span><text:span text:style-name="T2"> –motiti, </text:span><text:span text:style-name="T1">Veicoli</text:span><text:span text:style-name="T2">-vozilo, </text:span><text:span text:style-name="T1">Moderato</text:span><text:span text:style-name="T2">-zmeren, </text:span><text:span text:style-name="T1">All'interno</text:span><text:span text:style-name="T2">-znotraj, </text:span><text:span text:style-name="T1">Vietato</text:span><text:span text:style-name="T2">-prepovedano, </text:span><text:span text:style-name="T1">Apparecchiatura</text:span><text:span text:style-name="T2">-naprava, </text:span><text:span text:style-name="T1">Obbligatorio</text:span><text:span text:style-name="T2">-obvezen,</text:span><text:span text:style-name="T1">Responsabili</text:span><text:span text:style-name="T2">-odgovorni, </text:span><text:span text:style-name="T1">Conportamento</text:span><text:span text:style-name="T2">-obnasanje, </text:span><text:span text:style-name="T1">Affidati</text:span><text:span text:style-name="T2">-nekomu zaupati, </text:span><text:span text:style-name="T1">Convalidare</text:span><text:span text:style-name="T2">-potrditi, </text:span><text:span text:style-name="T1">Sporgersi</text:span><text:span text:style-name="T2">-nagniti,</text:span><text:span text:style-name="T1">Consegnare</text:span><text:span text:style-name="T2">-dati,</text:span><text:span text:style-name="T1">Rotto</text:span><text:span text:style-name="T2">-pocen,razbit,strgan,</text:span><text:span text:style-name="T1">Il divieto</text:span><text:span text:style-name="T2"> di-prepoved,</text:span><text:span text:style-name="T1">Provvedimento</text:span><text:span text:style-name="T2">-ukrep, </text:span><text:span text:style-name="T1">Raccogliere i rifiutt</text:span><text:span text:style-name="T2">i -pobiranje smeti, </text:span><text:span text:style-name="T1">Essere d'accordo </text:span><text:span text:style-name="T2">-strinjati se, </text:span><text:span text:style-name="T1">Credere</text:span><text:span text:style-name="T2">-verjeti, </text:span><text:span text:style-name="T1">Sindaco</text:span><text:span text:style-name="T2">-zupan,</text:span><text:span text:style-name="T1">Circolazione</text:span><text:span text:style-name="T2">-obtok,</text:span><text:span text:style-name="T1">Mezza giornata</text:span><text:span text:style-name="T2">-pol dneva</text:span><text:span text:style-name="T1">,Non serve a niente</text:span><text:span text:style-name="T2">-ne sluzi nicemur, </text:span><text:span text:style-name="T1">Suggerire </text:span><text:span text:style-name="T2">-predlagati, </text:span><text:span text:style-name="T1">Dimmi pure</text:span><text:span text:style-name="T2">-reci,povej ,</text:span><text:span text:style-name="T1">Riparare</text:span><text:span text:style-name="T2">-popraviti,</text:span><text:span text:style-name="T1">Dare retta</text:span><text:span text:style-name="T2">-poslusati nekoga,</text:span><text:span text:style-name="T1">Castello</text:span><text:span text:style-name="T2"> –cestninska postaja, </text:span><text:span text:style-name="T1">Proibisce</text:span><text:span text:style-name="T2">-prepovedati, </text:span><text:span text:style-name="T1">Addormentando</text:span><text:span text:style-name="T2">-zaspati, </text:span><text:span text:style-name="T1">Fondamentali</text:span><text:span text:style-name="T2">-temelji.</text:span></text:p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<text:span text:style-name="T2">io</text:span></text:p>
          </table:table-cell>
          <table:table-cell table:style-name="Table1.A1" office:value-type="string">
            <text:p text:style-name="P6"><text:span text:style-name="T2">tu</text:span></text:p>
          </table:table-cell>
          <table:table-cell table:style-name="Table1.A1" office:value-type="string">
            <text:p text:style-name="P6"><text:span text:style-name="T2">lei</text:span></text:p>
          </table:table-cell>
          <table:table-cell table:style-name="Table1.A1" office:value-type="string">
            <text:p text:style-name="P6"><text:span text:style-name="T2">lui</text:span></text:p>
          </table:table-cell>
          <table:table-cell table:style-name="Table1.A1" office:value-type="string">
            <text:p text:style-name="P6"><text:span text:style-name="T2">noi</text:span></text:p>
          </table:table-cell>
          <table:table-cell table:style-name="Table1.A1" office:value-type="string">
            <text:p text:style-name="P6"><text:span text:style-name="T2">voi</text:span></text:p>
          </table:table-cell>
          <table:table-cell table:style-name="Table1.A1" office:value-type="string">
            <text:p text:style-name="P6"><text:span text:style-name="T2">loro</text:span></text:p>
          </table:table-cell>
          <table:table-cell table:style-name="Table1.A1" office:value-type="string">
            <text:p text:style-name="P6"><text:span text:style-name="T2">Lei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mi</text:span></text:p>
          </table:table-cell>
          <table:table-cell table:style-name="Table1.A1" office:value-type="string">
            <text:p text:style-name="P6"><text:span text:style-name="T2">ti</text:span></text:p>
          </table:table-cell>
          <table:table-cell table:style-name="Table1.A1" office:value-type="string">
            <text:p text:style-name="P6"><text:span text:style-name="T2">le</text:span></text:p>
          </table:table-cell>
          <table:table-cell table:style-name="Table1.A1" office:value-type="string">
            <text:p text:style-name="P6"><text:span text:style-name="T2">gli</text:span></text:p>
          </table:table-cell>
          <table:table-cell table:style-name="Table1.A1" office:value-type="string">
            <text:p text:style-name="P6"><text:span text:style-name="T2">ci</text:span></text:p>
          </table:table-cell>
          <table:table-cell table:style-name="Table1.A1" office:value-type="string">
            <text:p text:style-name="P6"><text:span text:style-name="T2">vi</text:span></text:p>
          </table:table-cell>
          <table:table-cell table:style-name="Table1.A1" office:value-type="string">
            <text:p text:style-name="P6"><text:span text:style-name="T2">gli</text:span></text:p>
          </table:table-cell>
          <table:table-cell table:style-name="Table1.A1" office:value-type="string">
            <text:p text:style-name="P6"><text:span text:style-name="T2">L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mi</text:span></text:p>
          </table:table-cell>
          <table:table-cell table:style-name="Table1.A1" office:value-type="string">
            <text:p text:style-name="P6"><text:span text:style-name="T2">ti</text:span></text:p>
          </table:table-cell>
          <table:table-cell table:style-name="Table1.A1" office:value-type="string">
            <text:p text:style-name="P6"><text:span text:style-name="T2">la</text:span></text:p>
          </table:table-cell>
          <table:table-cell table:style-name="Table1.A1" office:value-type="string">
            <text:p text:style-name="P6"><text:span text:style-name="T2">lo</text:span></text:p>
          </table:table-cell>
          <table:table-cell table:style-name="Table1.A1" office:value-type="string">
            <text:p text:style-name="P6"><text:span text:style-name="T2">ci</text:span></text:p>
          </table:table-cell>
          <table:table-cell table:style-name="Table1.A1" office:value-type="string">
            <text:p text:style-name="P6"><text:span text:style-name="T2">vi</text:span></text:p>
          </table:table-cell>
          <table:table-cell table:style-name="Table1.A1" office:value-type="string">
            <text:p text:style-name="P6"><text:span text:style-name="T2">li/le</text:span></text:p>
          </table:table-cell>
          <table:table-cell table:style-name="Table1.A1" office:value-type="string">
            <text:p text:style-name="P6"><text:span text:style-name="T2">L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0.2957in" fo:margin-right="6.1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7" meta:word-count="327" meta:character-count="2910" meta:non-whitespace-character-count="2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