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8pt" fo:font-weight="bold" style:font-size-asian="8pt" style:font-weight-asian="bold" style:font-size-complex="8pt"/>
    </style:style>
    <style:style style:name="T2" style:family="text">
      <style:text-properties style:font-name="Comic Sans MS" fo:font-size="8pt" style:font-size-asian="8pt" style:font-size-complex="8pt"/>
    </style:style>
    <style:style style:name="T3" style:family="text">
      <style:text-properties style:font-name="Comic Sans MS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asato remoto</text:span></text:p>
      <text:p text:style-name="Standard"><text:span text:style-name="T1">essere <text:s text:c="7"/>avere</text:span></text:p>
      <text:p text:style-name="Standard"><text:span text:style-name="T2">IO fiu <text:s text:c="10"/>ebbi</text:span></text:p>
      <text:p text:style-name="Standard"><text:span text:style-name="T2">TU fosti <text:s text:c="7"/>avesti</text:span></text:p>
      <text:p text:style-name="Standard"><text:span text:style-name="T2">LEI fu <text:s text:c="10"/>ebbe</text:span></text:p>
      <text:p text:style-name="Standard"><text:span text:style-name="T2">NOI fummo <text:s text:c="2"/>avemmo</text:span></text:p>
      <text:p text:style-name="Standard"><text:span text:style-name="T2">VOI foste <text:s text:c="4"/>aveste</text:span></text:p>
      <text:p text:style-name="Standard"><text:span text:style-name="T3">LORO fuirono</text:span><text:span text:style-name="T2"> </text:span><text:span text:style-name="T3">ebbero</text:span></text:p>
      <text:p text:style-name="Standard"><text:span text:style-name="T1">cantare <text:s text:c="4"/>vendere</text:span></text:p>
      <text:p text:style-name="Standard"><text:span text:style-name="T2">cantai <text:s text:c="9"/>vendei</text:span></text:p>
      <text:p text:style-name="Standard"><text:span text:style-name="T2">cantesti <text:s text:c="6"/>vendesti</text:span></text:p>
      <text:p text:style-name="Standard"><text:span text:style-name="T2">cantò <text:s text:c="10"/>vendè</text:span></text:p>
      <text:p text:style-name="Standard"><text:span text:style-name="T2">cantamo <text:s text:c="6"/>vendemo</text:span></text:p>
      <text:p text:style-name="Standard"><text:span text:style-name="T2">canteste <text:s text:c="5"/>vendeste</text:span></text:p>
      <text:p text:style-name="Standard"><text:span text:style-name="T3">cantarono</text:span><text:span text:style-name="T2"> <text:s text:c="3"/></text:span><text:span text:style-name="T3">venderono</text:span></text:p>
      <text:p text:style-name="Standard"><text:span text:style-name="T1">sentire <text:s text:c="4"/>ne pozabi</text:span></text:p>
      <text:p text:style-name="Standard"><text:span text:style-name="T2">sentii <text:s text:c="9"/></text:span><text:span text:style-name="T1">na si pred</text:span></text:p>
      <text:p text:style-name="Standard"><text:span text:style-name="T2">sentisti <text:s text:c="6"/></text:span><text:span text:style-name="T1">nekaterimi</text:span></text:p>
      <text:p text:style-name="Standard"><text:span text:style-name="T2">senti <text:s text:c="4"/></text:span><text:span text:style-name="T1"><text:s text:c="4"/></text:span><text:span text:style-name="T4">besedami</text:span></text:p>
      <text:p text:style-name="Standard"><text:span text:style-name="T2">sentimmo</text:span></text:p>
      <text:p text:style-name="Standard"><text:span text:style-name="T2">sentiste</text:span></text:p>
      <text:p text:style-name="Standard"><text:span text:style-name="T3">sentiron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50" meta:character-count="422" meta:non-whitespace-character-count="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