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Estrangelo Edessa" svg:font-family="'Estrangelo Edessa'" style:font-family-generic="roman" style:font-pitch="variable"/>
    <style:font-face style:name="Times New Roman" svg:font-family="'Times New Roman'" style:font-family-generic="roman" style:font-pitch="variable"/>
    <style:font-face style:name="Estrangelo Edessa1" svg:font-family="'Estrangelo Edessa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Estrangelo Edessa" fo:font-size="14pt" style:font-size-asian="14pt" style:font-name-complex="Estrangelo Edessa1" style:font-size-complex="14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color="#000000" style:font-name="Estrangelo Edessa" fo:font-size="14pt" style:font-size-asian="14pt" style:font-name-complex="Estrangelo Edessa1" style:font-size-complex="14pt"/>
    </style:style>
    <style:style style:name="T2" style:family="text">
      <style:text-properties fo:color="#800000" style:font-name="Estrangelo Edessa" fo:font-size="14pt" style:font-size-asian="14pt" style:font-name-complex="Estrangelo Edessa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Aaliyah, è stata una cantante, attrice e modella statunitense. <text:s/>Oggi è un'icona della musica e un modello per molti artisti R&amp;B e Hip-Hop</text:span></text:p>
      <text:p text:style-name="P1"/>
      <text:p text:style-name="Standard"><text:span text:style-name="T2">BIOGRAFIA</text:span></text:p>
      <text:p text:style-name="Standard"><text:span text:style-name="T1">Aaliyah Dana Haughton e nata <text:s/>a Brooklyn, New York, secondogenita di Michael e Diane Haughton, ma crescuta a Detroit, Michigan. La sua cariera viene incoraggiata dalla madre, anche lei cantante, e soprattutto dallo zio Barry, figura importante della casa discografica Background e marito della leggenda del soul Gladys Knight <text:s/>.</text:span></text:p>
      <text:p text:style-name="Standard"><text:span text:style-name="T1">All'età di 9 anni appare nel programma televisivo Star Search a quale coglie l'attenzione di agenti del mondo dello spettacolo, a 13 <text:s/>entra a far parte del coro di Gladys Knight.</text:span></text:p>
      <text:p text:style-name="Standard"><text:span text:style-name="T1">A 14 anni firma il suo primo contratto con Background Records e un anno dopo pubblica il suo primo album Age Ain't Nothing But A Number.</text:span></text:p>
      <text:p text:style-name="Standard"><text:span text:style-name="T1">Dalla uscita dell suo primo album fino alla sua morte aveva molto sucesso. <text:s/></text:span></text:p>
      <text:p text:style-name="Standard"><text:span text:style-name="T1">Nell'agosto del 2001 ha perso la vita <text:s/>in un tragico incidente aereo, a Bahamas, a soli 22 anni.</text:span></text:p>
      <text:p text:style-name="P1"/>
      <text:p text:style-name="Standard"><text:span text:style-name="T2">CARIERA</text:span></text:p>
      <text:p text:style-name="Standard"><text:span text:style-name="T1">Ha venduto 30 milioni di dischi in tutto il mondo. Il singolo piu venduto era il suo grande hit Try Again con famoso compositore Timbaland. Con aiuto di Timbaland, Missy Elliott e R. Kelly ha fatto <text:s/>tutti i <text:s/>suoi 4 album: Age Ain't Nothing But A Number, One in a Million, Aaliyah e l'ultimo, uscito dopo la sua morte, I Care 4 U. E stata nominata <text:s/>ai premi più prestigiosi, dai Grammy Awards agli MTV Video Music Awards. Era protagonista dei film Romeo deve morire e La regina dei dannati.</text:span></text:p>
      <text:p text:style-name="P1"/>
      <text:p text:style-name="Standard"><text:span text:style-name="T2">DESCRIZIONE</text:span></text:p>
      <text:p text:style-name="Standard"><text:span text:style-name="T1">Aveva occhi marroni e capelli neri, era magra, <text:s/>alta 1, 70 m, con <text:s/>pelle scura.</text:span></text:p>
      <text:p text:style-name="Standard"><text:span text:style-name="T1">Era una persona calma e silenziosa ma simpatica, generosa e molto matura per sua eta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Estrangelo Edessa" svg:font-family="'Estrangelo Edessa'" style:font-family-generic="roman" style:font-pitch="variable"/>
    <style:font-face style:name="Times New Roman" svg:font-family="'Times New Roman'" style:font-family-generic="roman" style:font-pitch="variable"/>
    <style:font-face style:name="Estrangelo Edessa1" svg:font-family="'Estrangelo Edessa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Privzeta_20_pisava_20_odstavka" style:display-name="Privzeta pisava odstavka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6:00</meta:creation-date>
    <dc:date>2019-05-27T12:3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2" meta:word-count="284" meta:character-count="1632" meta:non-whitespace-character-count="13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