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  <text:s text:c="24"/>La citta di Bologna</text:span></text:p>
      <text:p text:style-name="Standard"><text:span text:style-name="T2"> </text:span></text:p>
      <text:p text:style-name="Standard">Bologna e la capitale della regione Emilia Romagnia.Questa citta e situata nella pianura padana e dalla valle Reno e Savena.Le regioni con cui confina sono al nord con veneto,lombardia,al ovest con liguria e a sud con toscana e con marche.</text:p>
      <text:p text:style-name="Standard">La citta si estende sulla superfice di 140 km2.</text:p>
      <text:p text:style-name="Standard"/>
      <text:p text:style-name="Standard">Questa citta e una delle piu sviluppate citta in Italia.E una delle piu principali citta legate alla qualità della vita.A Bologna vive piu di 375 migliaia abitanti<text:span text:style-name="T2">.</text:span>Bologna ospita anche molti studenti.Gli abitanti si chiamano bolognesi.</text:p>
      <text:p text:style-name="Standard"> </text:p>
      <text:p text:style-name="Standard">La citta è stata fondata dagli Etruschi con il nome di Felsina, in una zona abitata in precedenza dai Villanoviani, un popolo di contadini e pastori.Nella seconda guerra mondiale era il teritori di bologna stato quasi distrutto di bombardamento anglo-americano.</text:p>
      <text:p text:style-name="Standard"> </text:p>
      <text:p text:style-name="Standard"> Bologna è un importante nodo ferroviario e autostradale in Italia. La città della Fiera, è il secondo in Italia, e la quarta più grande in Europa, con importanti manifestazioni internazionali, come il Motorshow  che si esibisce dall 7-16 dicembre.Li si presentano le compagnie piu famose del mondo motociclistico e  automobilistico.Le fabriche piu famose di automobili che hanno sede a Bologna sono la Lamborghini, la Maserati e la fabbrica dei motocicli Ducati Motor Holding.</text:p>
      <text:p text:style-name="Standard"><text:span text:style-name="T2"> </text:span></text:p>
      <text:p text:style-name="Standard">I monumenti piu famosi in Bologna sono la chiesa San Petronio che e la quinta chiesa piu grande nell mondo,le due torri,il complesso di Santo Stefano, il teatro arena del sole, I telamoni di palazzo Davia Bargellini dove ha sede il museo civico d'arte,tante vecchie universita e tanti altri,..</text:p>
      <text:p text:style-name="Standard"/>
      <text:p text:style-name="Standard">Le persone piu famose che vissero o che vivono ancora oggi  sono:-Alex Zanardi (automobilista),Alberto Tomba (sciatore),Gianni Morandi(cantante),Cesare Cremonini(cantante),Loris Capirossi(motociclista), Romano Prodi(politico),Pierlugi Collina(il arbitro di calcio) e tanti altri,...</text:p>
      <text:p text:style-name="Standard"> </text:p>
      <text:p text:style-name="Standard">Ia loro festa si svolge nell <text:span text:style-name="T3">4 ottobre</text:span> che è il 277 giorno del Calendario Gregoriano. Mancano ancora 88 giorni alla fine dell'an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01" meta:character-count="2015" meta:non-whitespace-character-count="1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