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weight="bold" style:font-weight-asian="bold"/>
    </style:style>
    <style:style style:name="P2" style:family="paragraph" style:parent-style-name="Standard">
      <style:text-properties style:font-name="Comic Sans MS" style:font-name-complex="Arial1"/>
    </style:style>
    <style:style style:name="P3" style:family="paragraph" style:parent-style-name="Standard">
      <style:paragraph-properties fo:text-align="justify" style:justify-single-word="false"/>
      <style:text-properties style:font-name="Comic Sans MS" style:font-name-complex="Arial1"/>
    </style:style>
    <style:style style:name="P4" style:family="paragraph" style:parent-style-name="Standard">
      <style:text-properties style:font-name="Comic Sans MS" fo:font-size="14pt" fo:font-weight="bold" style:font-size-asian="14pt" style:font-weight-asian="bold" style:font-name-complex="Arial1" style:font-size-complex="14pt"/>
    </style:style>
    <style:style style:name="P5" style:family="paragraph" style:parent-style-name="Standard">
      <style:paragraph-properties fo:text-align="justify" style:justify-single-word="false"/>
      <style:text-properties style:font-name="Comic Sans MS" fo:font-size="14pt" fo:font-weight="bold" style:font-size-asian="14pt" style:font-weight-asian="bold" style:font-weight-complex="bold"/>
    </style:style>
    <style:style style:name="P6" style:family="paragraph" style:parent-style-name="Standard">
      <style:paragraph-properties fo:text-align="justify" style:justify-single-word="false"/>
      <style:text-properties style:font-name="Comic Sans MS" style:font-weight-complex="bold"/>
    </style:style>
    <style:style style:name="P7" style:family="paragraph" style:parent-style-name="Standard">
      <style:paragraph-properties fo:text-align="justify" style:justify-single-word="false"/>
    </style:style>
    <style:style style:name="P8" style:family="paragraph" style:parent-style-name="Standard" style:list-style-name="WWNum1">
      <style:paragraph-properties fo:margin-top="0.1945in" fo:margin-bottom="0in" loext:contextual-spacing="false" fo:text-align="justify" style:justify-single-word="false"/>
    </style:style>
    <style:style style:name="P9" style:family="paragraph" style:parent-style-name="Standard" style:list-style-name="WWNum2">
      <style:paragraph-properties fo:margin-top="0.1945in" fo:margin-bottom="0in" loext:contextual-spacing="false" fo:text-align="justify" style:justify-single-word="false"/>
    </style:style>
    <style:style style:name="P10" style:family="paragraph" style:parent-style-name="Standard" style:list-style-name="WWNum3">
      <style:paragraph-properties fo:margin-top="0.1945in" fo:margin-bottom="0in" loext:contextual-spacing="false" fo:text-align="justify" style:justify-single-word="false"/>
    </style:style>
    <style:style style:name="P11" style:family="paragraph" style:parent-style-name="Standard" style:list-style-name="WWNum4">
      <style:paragraph-properties fo:margin-top="0.1945in" fo:margin-bottom="0in" loext:contextual-spacing="false" fo:text-align="justify" style:justify-single-word="false"/>
    </style:style>
    <style:style style:name="P12" style:family="paragraph" style:parent-style-name="Standard" style:list-style-name="WWNum5">
      <style:paragraph-properties fo:margin-top="0.1945in" fo:margin-bottom="0in" loext:contextual-spacing="false" fo:text-align="justify" style:justify-single-word="false"/>
    </style:style>
    <style:style style:name="P13" style:family="paragraph" style:parent-style-name="Standard" style:list-style-name="WWNum6">
      <style:paragraph-properties fo:margin-top="0.1945in" fo:margin-bottom="0in" loext:contextual-spacing="false" fo:text-align="justify" style:justify-single-word="false"/>
    </style:style>
    <style:style style:name="P14" style:family="paragraph" style:parent-style-name="Standard" style:list-style-name="WWNum7">
      <style:paragraph-properties fo:margin-top="0.1945in" fo:margin-bottom="0in" loext:contextual-spacing="false" fo:text-align="justify" style:justify-single-word="false"/>
    </style:style>
    <style:style style:name="P15" style:family="paragraph" style:parent-style-name="Standard" style:list-style-name="WWNum8">
      <style:paragraph-properties fo:margin-top="0.1945in" fo:margin-bottom="0in" loext:contextual-spacing="false" fo:text-align="justify" style:justify-single-word="false"/>
    </style:style>
    <style:style style:name="P16" style:family="paragraph" style:parent-style-name="Standard" style:list-style-name="WWNum9">
      <style:paragraph-properties fo:margin-top="0.1945in" fo:margin-bottom="0in" loext:contextual-spacing="false" fo:text-align="justify" style:justify-single-word="false"/>
    </style:style>
    <style:style style:name="P17" style:family="paragraph" style:parent-style-name="Standard" style:list-style-name="WWNum10">
      <style:paragraph-properties fo:margin-top="0.1945in" fo:margin-bottom="0in" loext:contextual-spacing="false" fo:text-align="justify" style:justify-single-word="false"/>
    </style:style>
    <style:style style:name="P18" style:family="paragraph" style:parent-style-name="Standard" style:list-style-name="WWNum11">
      <style:paragraph-properties fo:margin-top="0.1945in" fo:margin-bottom="0in" loext:contextual-spacing="false" fo:text-align="justify" style:justify-single-word="false"/>
    </style:style>
    <style:style style:name="P19" style:family="paragraph" style:parent-style-name="Standard" style:list-style-name="WWNum1">
      <style:paragraph-properties fo:margin-top="0in" fo:margin-bottom="0.1945in" loext:contextual-spacing="false" fo:text-align="justify" style:justify-single-word="false"/>
    </style:style>
    <style:style style:name="P20" style:family="paragraph" style:parent-style-name="Standard" style:list-style-name="WWNum2">
      <style:paragraph-properties fo:margin-top="0in" fo:margin-bottom="0.1945in" loext:contextual-spacing="false" fo:text-align="justify" style:justify-single-word="false"/>
    </style:style>
    <style:style style:name="P21" style:family="paragraph" style:parent-style-name="Standard" style:list-style-name="WWNum3">
      <style:paragraph-properties fo:margin-top="0in" fo:margin-bottom="0.1945in" loext:contextual-spacing="false" fo:text-align="justify" style:justify-single-word="false"/>
    </style:style>
    <style:style style:name="P22" style:family="paragraph" style:parent-style-name="Standard" style:list-style-name="WWNum4">
      <style:paragraph-properties fo:margin-top="0in" fo:margin-bottom="0.1945in" loext:contextual-spacing="false" fo:text-align="justify" style:justify-single-word="false"/>
    </style:style>
    <style:style style:name="P23" style:family="paragraph" style:parent-style-name="Standard" style:list-style-name="WWNum5">
      <style:paragraph-properties fo:margin-top="0in" fo:margin-bottom="0.1945in" loext:contextual-spacing="false" fo:text-align="justify" style:justify-single-word="false"/>
    </style:style>
    <style:style style:name="P24" style:family="paragraph" style:parent-style-name="Standard" style:list-style-name="WWNum6">
      <style:paragraph-properties fo:margin-top="0in" fo:margin-bottom="0.1945in" loext:contextual-spacing="false" fo:text-align="justify" style:justify-single-word="false"/>
    </style:style>
    <style:style style:name="P25" style:family="paragraph" style:parent-style-name="Standard" style:list-style-name="WWNum7">
      <style:paragraph-properties fo:margin-top="0in" fo:margin-bottom="0.1945in" loext:contextual-spacing="false" fo:text-align="justify" style:justify-single-word="false"/>
    </style:style>
    <style:style style:name="P26" style:family="paragraph" style:parent-style-name="Standard" style:list-style-name="WWNum8">
      <style:paragraph-properties fo:margin-top="0in" fo:margin-bottom="0.1945in" loext:contextual-spacing="false" fo:text-align="justify" style:justify-single-word="false"/>
    </style:style>
    <style:style style:name="P27" style:family="paragraph" style:parent-style-name="Standard" style:list-style-name="WWNum9">
      <style:paragraph-properties fo:margin-top="0in" fo:margin-bottom="0.1945in" loext:contextual-spacing="false" fo:text-align="justify" style:justify-single-word="false"/>
    </style:style>
    <style:style style:name="P28" style:family="paragraph" style:parent-style-name="Standard" style:list-style-name="WWNum10">
      <style:paragraph-properties fo:margin-top="0in" fo:margin-bottom="0.1945in" loext:contextual-spacing="false" fo:text-align="justify" style:justify-single-word="false"/>
    </style:style>
    <style:style style:name="P29" style:family="paragraph" style:parent-style-name="Standard" style:list-style-name="WWNum11">
      <style:paragraph-properties fo:margin-top="0in" fo:margin-bottom="0.1945in" loext:contextual-spacing="false" fo:text-align="justify" style:justify-single-word="false"/>
    </style:style>
    <style:style style:name="P30" style:family="paragraph" style:parent-style-name="Standard" style:list-style-name="WWNum2">
      <style:paragraph-properties fo:margin-top="0in" fo:margin-bottom="0in" loext:contextual-spacing="false" fo:text-align="justify" style:justify-single-word="false"/>
    </style:style>
    <style:style style:name="P31" style:family="paragraph" style:parent-style-name="Standard" style:list-style-name="WWNum5">
      <style:paragraph-properties fo:margin-top="0in" fo:margin-bottom="0in" loext:contextual-spacing="false" fo:text-align="justify" style:justify-single-word="false"/>
    </style:style>
    <style:style style:name="P32" style:family="paragraph" style:parent-style-name="Standard" style:list-style-name="WWNum6">
      <style:paragraph-properties fo:margin-top="0in" fo:margin-bottom="0in" loext:contextual-spacing="false" fo:text-align="justify" style:justify-single-word="false"/>
    </style:style>
    <style:style style:name="P33" style:family="paragraph" style:parent-style-name="Standard" style:list-style-name="WWNum7">
      <style:paragraph-properties fo:margin-top="0in" fo:margin-bottom="0in" loext:contextual-spacing="false" fo:text-align="justify" style:justify-single-word="false"/>
    </style:style>
    <style:style style:name="P34" style:family="paragraph" style:parent-style-name="Standard" style:list-style-name="WWNum8">
      <style:paragraph-properties fo:margin-top="0in" fo:margin-bottom="0in" loext:contextual-spacing="false" fo:text-align="justify" style:justify-single-word="false"/>
    </style:style>
    <style:style style:name="P35" style:family="paragraph" style:parent-style-name="Standard" style:list-style-name="WWNum9">
      <style:paragraph-properties fo:margin-top="0in" fo:margin-bottom="0in" loext:contextual-spacing="false" fo:text-align="justify" style:justify-single-word="false"/>
    </style:style>
    <style:style style:name="P36" style:family="paragraph" style:parent-style-name="Standard" style:list-style-name="WWNum11">
      <style:paragraph-properties fo:margin-top="0in" fo:margin-bottom="0in" loext:contextual-spacing="false" fo:text-align="justify" style:justify-single-word="false"/>
    </style:style>
    <style:style style:name="P37" style:family="paragraph" style:parent-style-name="Standard" style:master-page-name="Standard">
      <style:paragraph-properties fo:text-align="center" style:justify-single-word="false" style:page-number="auto"/>
    </style:style>
    <style:style style:name="P38" style:family="paragraph" style:parent-style-name="Heading_20_3">
      <style:text-properties style:font-name="Comic Sans MS" fo:font-size="12pt" fo:font-weight="normal" style:font-size-asian="12pt" style:font-weight-asian="normal" style:font-name-complex="Times New Roman1" style:font-size-complex="12pt" style:font-weight-complex="normal"/>
    </style:style>
    <style:style style:name="P39" style:family="paragraph" style:parent-style-name="Heading_20_4">
      <style:paragraph-properties fo:text-align="justify" style:justify-single-word="false"/>
    </style:style>
    <style:style style:name="P40" style:family="paragraph" style:parent-style-name="Normal_20__28_Web_29_">
      <style:paragraph-properties fo:text-align="justify" style:justify-single-word="false"/>
    </style:style>
    <style:style style:name="P41" style:family="paragraph" style:parent-style-name="Normal_20__28_Web_29_">
      <style:text-properties style:font-name="Comic Sans MS"/>
    </style:style>
    <style:style style:name="P42" style:family="paragraph" style:parent-style-name="Normal_20__28_Web_29_">
      <style:text-properties style:font-name="Comic Sans MS" fo:font-size="14pt" fo:font-weight="bold" style:font-size-asian="14pt" style:font-weight-asian="bold" style:font-size-complex="14pt"/>
    </style:style>
    <style:style style:name="P43" style:family="paragraph" style:parent-style-name="Normal_20__28_Web_29_">
      <style:paragraph-properties fo:text-align="justify" style:justify-single-word="false"/>
      <style:text-properties style:font-name="Comic Sans MS" fo:font-size="14pt" fo:font-weight="bold" style:font-size-asian="14pt" style:font-weight-asian="bold" style:font-size-complex="14pt"/>
    </style:style>
    <style:style style:name="P44" style:family="paragraph" style:parent-style-name="Normal_20__28_Web_29_">
      <style:paragraph-properties fo:text-align="justify" style:justify-single-word="false"/>
      <style:text-properties style:font-name="Comic Sans MS"/>
    </style:style>
    <style:style style:name="P45" style:family="paragraph" style:parent-style-name="Normal_20__28_Web_29_">
      <style:paragraph-properties fo:text-align="justify" style:justify-single-word="false"/>
      <style:text-properties style:font-name="Comic Sans MS" fo:language="de" fo:country="DE" fo:font-style="italic" style:text-underline-style="solid" style:text-underline-width="auto" style:text-underline-color="font-color" style:font-style-asian="italic"/>
    </style:style>
    <style:style style:name="T1" style:family="text">
      <style:text-properties style:font-name="Comic Sans MS"/>
    </style:style>
    <style:style style:name="T2" style:family="text">
      <style:text-properties style:font-name="Comic Sans MS" fo:font-size="28pt" fo:font-weight="bold" style:font-size-asian="28pt" style:font-weight-asian="bold" style:font-size-complex="28pt"/>
    </style:style>
    <style:style style:name="T3" style:family="text">
      <style:text-properties style:font-name="Comic Sans MS" style:font-name-complex="Arial1"/>
    </style:style>
    <style:style style:name="T4" style:family="text">
      <style:text-properties style:font-name="Comic Sans MS" style:font-name-complex="Arial1" style:font-weight-complex="bold"/>
    </style:style>
    <style:style style:name="T5" style:family="text">
      <style:text-properties style:font-name="Comic Sans MS" fo:font-size="14pt" fo:font-weight="bold" style:font-size-asian="14pt" style:font-weight-asian="bold" style:font-name-complex="Arial1" style:font-size-complex="14pt"/>
    </style:style>
    <style:style style:name="T6" style:family="text">
      <style:text-properties style:font-name="Comic Sans MS" fo:font-size="14pt" fo:font-weight="bold" style:font-size-asian="14pt" style:font-weight-asian="bold" style:font-size-complex="14pt"/>
    </style:style>
    <style:style style:name="T7" style:family="text">
      <style:text-properties style:font-name="Comic Sans MS" fo:font-size="14pt" fo:font-weight="bold" style:font-size-asian="14pt" style:font-weight-asian="bold" style:font-size-complex="14pt" style:font-weight-complex="bold"/>
    </style:style>
    <style:style style:name="T8" style:family="text">
      <style:text-properties style:font-name="Comic Sans MS" fo:font-size="14pt" fo:font-weight="bold" style:font-size-asian="14pt" style:font-weight-asian="bold" style:font-weight-complex="bold"/>
    </style:style>
    <style:style style:name="T9" style:family="text">
      <style:text-properties style:font-name="Comic Sans MS" fo:font-size="14pt" style:font-size-asian="14pt" style:font-size-complex="14pt"/>
    </style:style>
    <style:style style:name="T10" style:family="text">
      <style:text-properties style:font-name="Comic Sans MS" fo:font-size="14pt" fo:font-style="italic" style:text-underline-style="solid" style:text-underline-width="auto" style:text-underline-color="font-color" fo:font-weight="bold" style:font-size-asian="14pt" style:font-style-asian="italic" style:font-weight-asian="bold" style:font-weight-complex="bold"/>
    </style:style>
    <style:style style:name="T11" style:family="text">
      <style:text-properties style:font-name="Comic Sans MS" fo:font-size="14pt" style:text-underline-style="solid" style:text-underline-width="auto" style:text-underline-color="font-color" style:font-size-asian="14pt" style:font-size-complex="14pt"/>
    </style:style>
    <style:style style:name="T12" style:family="text">
      <style:text-properties style:font-name="Comic Sans MS" fo:font-size="14pt" fo:language="de" fo:country="DE" style:text-underline-style="solid" style:text-underline-width="auto" style:text-underline-color="font-color" style:font-size-asian="14pt" style:font-size-complex="14pt"/>
    </style:style>
    <style:style style:name="T13" style:family="text">
      <style:text-properties style:font-name="Comic Sans MS" fo:font-style="italic" fo:font-weight="bold" style:font-style-asian="italic" style:font-weight-asian="bold" style:font-style-complex="italic"/>
    </style:style>
    <style:style style:name="T14" style:family="text">
      <style:text-properties style:font-name="Comic Sans MS" fo:font-style="italic" style:font-style-asian="italic"/>
    </style:style>
    <style:style style:name="T15" style:family="text">
      <style:text-properties style:font-name="Comic Sans MS" fo:font-style="italic" style:font-style-asian="italic" style:font-style-complex="italic"/>
    </style:style>
    <style:style style:name="T16" style:family="text">
      <style:text-properties style:font-name="Comic Sans MS" fo:font-style="italic" style:text-underline-style="solid" style:text-underline-width="auto" style:text-underline-color="font-color" style:font-style-asian="italic"/>
    </style:style>
    <style:style style:name="T17" style:family="text">
      <style:text-properties style:font-name="Comic Sans MS" fo:font-weight="bold" style:font-weight-asian="bold"/>
    </style:style>
    <style:style style:name="T18" style:family="text">
      <style:text-properties style:font-name="Comic Sans MS" fo:language="de" fo:country="DE"/>
    </style:style>
    <style:style style:name="T19" style:family="text">
      <style:text-properties style:font-name="Comic Sans MS" fo:language="de" fo:country="DE" fo:font-style="italic" style:font-style-asian="italic" style:font-style-complex="italic"/>
    </style:style>
    <style:style style:name="T20" style:family="text">
      <style:text-properties style:font-name="Comic Sans MS" fo:font-size="12pt" style:font-size-asian="12pt" style:font-size-complex="12pt"/>
    </style:style>
    <style:style style:name="T21" style:family="text">
      <style:text-properties style:font-name="Comic Sans MS" fo:font-size="12pt" fo:font-weight="normal" style:font-size-asian="12pt" style:font-weight-asian="normal" style:font-size-complex="12pt" style:font-weight-complex="normal"/>
    </style:style>
    <style:style style:name="T22" style:family="text">
      <style:text-properties style:font-name="Comic Sans MS" fo:font-size="12pt" style:text-underline-style="solid" style:text-underline-width="auto" style:text-underline-color="font-color" style:font-size-asian="12pt" style:font-size-complex="12pt"/>
    </style:style>
    <style:style style:name="T23" style:family="text">
      <style:text-properties style:font-name="Comic Sans MS" fo:font-size="12pt" fo:language="de" fo:country="DE" style:font-size-asian="12pt" style:font-size-complex="12pt"/>
    </style:style>
    <style:style style:name="T24"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bookmark text:name="_GoBack"/><text:span text:style-name="T2">La ceramica</text:span></text:p>
      <text:p text:style-name="P1"/>
      <text:p text:style-name="P2"/>
      <text:p text:style-name="P7"><text:span text:style-name="T3">La </text:span><text:span text:style-name="T4">ceramica</text:span><text:span text:style-name="T3"> è un materiale composto inorganico, non metallico, rigido e fragile, molto duttile, con cui si producono diversi oggetti, quali vasellame e statuine decorative. E' inoltre usato nei rivestimenti ad alta resistenza al calore per le sue proprietà chimico-fisiche e il suo alto punto di fusione. Solitamente di colore bianco, può venire variamente colorata e smaltata. La ceramica è usalmente composta da diversi materiali: argilla, feldspato, sabbia, ossido di ferro, allumina e quarzo.</text:span></text:p>
      <text:p text:style-name="P3"/>
      <text:p text:style-name="P4"/>
      <text:p text:style-name="P4"/>
      <text:p text:style-name="P7"><text:span text:style-name="T5">Tipi di ceramiche:</text:span></text:p>
      <text:p text:style-name="P40"><text:span text:style-name="T1">La ceramica è una lavorazione antica e molto diffusa in aree anche molto distanti tra loro. Esistono tipi diversi di ceramiche:</text:span></text:p>
      <text:list xml:id="list3710118864" text:style-name="WWNum1">
        <text:list-item>
          <text:p text:style-name="P8"><text:span text:style-name="T13">ceramiche a pasta compatta</text:span><text:span text:style-name="T17">.</text:span><text:span text:style-name="T1"> Rientrano nel gruppo i gres e le porcellane. Hanno una bassissima porosità e buone doti di impermeabilità ai gas e ai liquidi. Non si lasciano scalfire da una punta d'acciaio.</text:span></text:p>
        </text:list-item>
        <text:list-item>
          <text:p text:style-name="P19"><text:span text:style-name="T13">ceramiche a pasta porosa</text:span><text:span text:style-name="T1">. </text:span><text:span text:style-name="T18">Sono tipicamente le terraglie, le maioliche e le terracotte. </text:span><text:span text:style-name="T1">Hanno pasta tenera e assorbente, facilmente scalfibile.</text:span></text:p>
        </text:list-item>
      </text:list>
      <text:p text:style-name="P40"><text:span text:style-name="T1">I tre tipi di ceramiche principali sono </text:span><text:span text:style-name="T14">la terracotta </text:span><text:span text:style-name="T1">o </text:span><text:span text:style-name="T14">coccio</text:span><text:span text:style-name="T1">, </text:span><text:span text:style-name="T14">il gres </text:span><text:span text:style-name="T1">e </text:span><text:span text:style-name="T14">la</text:span><text:span text:style-name="T1"> </text:span><text:span text:style-name="T14">porcellana,</text:span><text:span text:style-name="T1"> che può essere tenera o dura.</text:span></text:p>
      <text:p text:style-name="P42"/>
      <text:p text:style-name="Normal_20__28_Web_29_"><text:span text:style-name="T6">Le terrecotte:</text:span></text:p>
      <text:p text:style-name="P40"><text:span text:style-name="T1">Sono ceramiche che, dopo il processo di cottura presentano una colorazione che varia dal giallo al rosso mattone, grazie alla presenza di sali o ossidi di ferro. La cottura si effettua a 960 - 980°C. La presenza di </text:span><text:span text:style-name="T14">ossido di ferro</text:span><text:span text:style-name="T1">, oltre a dare il colore tipico, migliora anche la resistenza meccanica della ceramica cotta.</text:span></text:p>
      <text:p text:style-name="P40"><text:span text:style-name="T1">Sono utilizzate sia senza rivestimento superficiale che con rivestimento. Le prime come ceramica strutturale e ornamentale: mattoni, tegole, coppi, vasi, brocche, ecc.. Le seconde anche come vasellame da cucina: tazze, piatti, pentole.</text:span></text:p>
      <text:p text:style-name="P41"/>
      <text:h text:style-name="Heading_20_3" text:outline-level="3"><text:soft-page-break/><text:span text:style-name="mw-headline"><text:span text:style-name="T9">Il grès</text:span></text:span><text:span text:style-name="T9">:</text:span></text:h>
      <text:p text:style-name="P40"><text:span text:style-name="T1">Si ottiene per mescolanze argillose naturali che producono ceramiche dette, appunto, </text:span><text:span text:style-name="T15">greificate</text:span><text:span text:style-name="T1">. È necessaria una temperatura tra 1050 - 1100°C o 1200 - 1250°C. I colori variano a seconda dei composti ferrosi presenti. Per ottenere grés bianchi si utilizzano impasti artificiali a base di argille cuocenti bianche e rocce quarzoso - feldspatiche che inducono la greificazione della massa. Possono venire smaltate, come per tutte altre ceramiche, dopo la cottura oppure venire colorate al livello dell'impasto che contiene, di solito, un 33% circa di argille caolinitiche (bianche), un 50% di fondenti (principalmente feldspato) e la percentuale restante di materiali inerti (sabbie o quarzo).</text:span></text:p>
      <text:p text:style-name="P40"><text:span text:style-name="T1">Il grès porcellanato è apprezzato perché ha elevate caratteristiche tecniche: bassissimo assorbimento di acqua (fino allo 0,05%) e elevata resistenza meccanica. In tal modo il grès risulta una scelta preferenziale per le pavimentazioni.</text:span></text:p>
      <text:p text:style-name="P43"/>
      <text:p text:style-name="P40"><text:span text:style-name="T6">La porcellana:</text:span></text:p>
      <text:p text:style-name="P40"><text:span text:style-name="T1">È considerata il più "alto" livello di produzione ceramica per gli orientali. Principale componente ne è una particolare argilla bianca: il caolino idrossisilicato di alluminio. È stata inventata in Cina attorno al VIII secolo ed è realizzata appunto con caolino, silice (o sabbia quarzosa) e il feldspato.</text:span></text:p>
      <text:p text:style-name="P40"><text:span text:style-name="T1">Il caolino conferisce le proprietà plastiche e il colore bianco della porcellana; il quarzo è il componente inerte e svolge la funzione da sgrassante (inoltre consente la vetrificazione); infine il feldspato, viene definito fondente, perché, fondendo a temperature più basse, abbassa notevolmente la cottura dell'impasto ceramico (1280°c). Esistono tipi anche molto diversi di porcellana, tipici delle diverse tradizioni di produzione.</text:span></text:p>
      <text:h text:style-name="Heading_20_2" text:outline-level="2"><text:span text:style-name="mw-headline"><text:span text:style-name="T9">L'argilla</text:span></text:span><text:span text:style-name="T9">:</text:span></text:h>
      <text:p text:style-name="P40"><text:span text:style-name="T1">La temperatura di cottura dell'argilla, si aggira intorno ai 1100 - 1180°c. L'argilla, dopo essere stata inumidita, è molto malleabile e quindi molto facile da lavorare anche con le mani. Quando è asciutta, invece, diventa rigida e se sottoposta ad un intenso riscaldamento, diventa permanentemente solida. Per via di queste caratteristiche, l'argilla, è uno dei prodotti più economici ed utilizzati nella produzione ceramica. ( Vedi per approfondire la voce Argilla).</text:span></text:p>
      <text:p text:style-name="P40"><text:span text:style-name="mw-headline"><text:span text:style-name="T7">Prodotti in ceramica</text:span></text:span></text:p>
      <text:p text:style-name="P40"><text:soft-page-break/><text:span text:style-name="T1">Con ceramica non si intende solo il materiale, ma per estensione anche il prodotto che di quel materiale risulta composto. I prodotti in questione possono essere moltissimi. Tra i più frequenti merita ricordare:</text:span></text:p>
      <text:list xml:id="list3359009410" text:style-name="WWNum2">
        <text:list-item>
          <text:p text:style-name="P9"><text:span text:style-name="T15">ceramici tradizionali</text:span><text:span text:style-name="T1">. Sono utilizzati nell'industria edilizia</text:span></text:p>
        </text:list-item>
        <text:list-item>
          <text:p text:style-name="P30"><text:span text:style-name="T15">da rivestimento e da copertura</text:span><text:span text:style-name="T1">. Sono le tegole e le piastrelle.</text:span></text:p>
        </text:list-item>
        <text:list-item>
          <text:p text:style-name="P30"><text:span text:style-name="T15">strutturale</text:span><text:span text:style-name="T1">. Sono i laterizi.</text:span></text:p>
        </text:list-item>
        <text:list-item>
          <text:p text:style-name="P30"><text:span text:style-name="T15">sanitari</text:span><text:span text:style-name="T1">.</text:span></text:p>
        </text:list-item>
        <text:list-item>
          <text:p text:style-name="P20"><text:span text:style-name="T15">meccanici e aeronautici</text:span><text:span text:style-name="T1">, soprattutto nei motori e turbine.</text:span></text:p>
        </text:list-item>
      </text:list>
      <text:p text:style-name="P40"><text:span text:style-name="T1">Le piastrelle, inoltre possono a loro volta venire suddivise in:</text:span></text:p>
      <text:list xml:id="list1815740325" text:style-name="WWNum3">
        <text:list-item>
          <text:p text:style-name="P10"><text:span text:style-name="T15">non smaltate</text:span><text:span text:style-name="T1">: cotto, grès rosso, clinker e, in alcuni casi, il gres porcellanato.</text:span></text:p>
        </text:list-item>
        <text:list-item>
          <text:p text:style-name="P21"><text:span text:style-name="T15">monocottura</text:span><text:span text:style-name="T1">: può essere rossa, bianca e clinker</text:span></text:p>
        </text:list-item>
      </text:list>
      <text:p text:style-name="P40"><text:span text:style-name="T1">Questi due tipi danno luogo a ceramiche tecniche e con scarsissimo assorbimento di acqua.</text:span></text:p>
      <text:list xml:id="list4014347212" text:style-name="WWNum4">
        <text:list-item>
          <text:p text:style-name="P11"><text:span text:style-name="T1">in </text:span><text:span text:style-name="T15">bicottura</text:span><text:span text:style-name="T1">: prevalentemente la maiolica.</text:span></text:p>
        </text:list-item>
        <text:list-item>
          <text:p text:style-name="P22"><text:span text:style-name="T18">in </text:span><text:span text:style-name="T19">cotto forte</text:span><text:span text:style-name="T18"> e </text:span><text:span text:style-name="T19">terraglia</text:span><text:span text:style-name="T18">.</text:span></text:p>
        </text:list-item>
      </text:list>
      <text:p text:style-name="P40"><text:span text:style-name="T1">Entrambe caratterizzate da un forte assorbimento di acqua.</text:span></text:p>
      <text:p text:style-name="P41"/>
      <text:p text:style-name="P5"/>
      <text:p text:style-name="P7"><text:span text:style-name="mw-headline"><text:span text:style-name="T8">Il ciclo produttivo</text:span></text:span></text:p>
      <text:p text:style-name="P40"><text:span text:style-name="mw-headline"><text:span text:style-name="T10">Produzione artigianale:</text:span></text:span></text:p>
      <text:h text:style-name="Heading_20_4" text:outline-level="4"><text:span text:style-name="mw-headline"><text:span text:style-name="T20">Selezione e preparazione dell'argilla</text:span></text:span><text:span text:style-name="T20"> </text:span><text:span text:style-name="editsection"><text:span text:style-name="T21">[</text:span></text:span><text:a xlink:type="simple" xlink:href="http://it.wikipedia.org/w/index.php?title=Ceramica&amp;action=edit&amp;section=10" office:target-frame-name="Modifica della sezione: Selezione e preparazione dell'argilla" xlink:show="replace" text:style-name="ListLabel_20_100" text:visited-style-name="ListLabel_20_100"><text:span text:style-name="Internet_20_link"><text:span text:style-name="T21">modifica</text:span></text:span></text:a><text:span text:style-name="editsection"><text:span text:style-name="T21">]</text:span></text:span></text:h>
      <text:p text:style-name="P40"><text:span text:style-name="T1">L'argilla viene anzitutto selezionata per la lavorazione che si intende portare avanti. I tre tipi di argilla usata sono:</text:span></text:p>
      <text:list xml:id="list2111545674" text:style-name="WWNum5">
        <text:list-item>
          <text:p text:style-name="P12"><text:a xlink:type="simple" xlink:href="http://it.wikipedia.org/wiki/Caolino" office:target-frame-name="Caolino" xlink:show="replace" text:style-name="ListLabel_20_101" text:visited-style-name="ListLabel_20_101"><text:span text:style-name="Internet_20_link"><text:span text:style-name="T1">Caolino</text:span></text:span></text:a><text:span text:style-name="T1">. Presenta bassa plasticità, colore bianco, scarso potere essiccante ed è refrattario. È usato nelle porcellane cinesi.</text:span></text:p>
        </text:list-item>
        <text:list-item>
          <text:p text:style-name="P31"><text:span text:style-name="T1">Argilla sabbiosa. Presenta alta plasticità e grana fine.</text:span></text:p>
        </text:list-item>
        <text:list-item>
          <text:p text:style-name="P23"><text:span text:style-name="T1">Argille refrattarie. Sono specialmente resistenti al fuoco.</text:span></text:p>
        </text:list-item>
      </text:list>
      <text:p text:style-name="P40"><text:span text:style-name="T1">Quale che sia l'argilla che si utilizzerà, essa non è direttamente utilizzabile per il processo se si trova ancora al suo stato naturale. Deve venire ripulita dalle impurità e per ottenere questo si procede alla fase della </text:span><text:span text:style-name="T15">stagionatura</text:span><text:span text:style-name="T1">. Successivamente viene sciolta in acqua per la </text:span><text:span text:style-name="T15">lavatura</text:span><text:span text:style-name="T1">, che causa la dispersione dei sali solubili. Infine subisce una ulteriore </text:span><text:span text:style-name="T15">depurazione</text:span><text:span text:style-name="T1"> per eliminare le residue impurità e soprattutto per affinarla, togliendo le particelle a granulometria più grossolana.</text:span></text:p>
      <text:h text:style-name="Heading_20_4" text:outline-level="4"><text:bookmark text:name="Lavorazione_dell.27argilla"/><text:soft-page-break/><text:span text:style-name="mw-headline"><text:span text:style-name="T1">Lavorazione dell'argilla</text:span></text:span><text:span text:style-name="T20"> </text:span></text:h>
      <text:p text:style-name="P40"><text:span text:style-name="T1">Selezionata e ripulita, si procede a impastare l'argilla. Questa fase tende a eliminare eventuali bolle d'aria e a renderla compatta, per prevenire il formarsi di crepe nel prodotto finito. All'impasto si aggiunge, talvolta, della "chamotte", ovvero di polvere ottenuta dalla macinazione della ceramica precedentemente cotta, con lo scopo soprattutto di rendere il prodotto resistente agli sbalzi repentini di calore. L'aggiunta della chamotte è, ad esempio, quasi indispensabile nel </text:span><text:a xlink:type="simple" xlink:href="http://it.wikipedia.org/w/index.php?title=Raku_Giapponese&amp;action=edit" office:target-frame-name="Raku Giapponese" xlink:show="replace" text:style-name="ListLabel_20_101" text:visited-style-name="ListLabel_20_101"><text:span text:style-name="Internet_20_link"><text:span text:style-name="T1">Raku Giapponese</text:span></text:span></text:a><text:span text:style-name="T1"> e nel </text:span><text:a xlink:type="simple" xlink:href="http://it.wikipedia.org/w/index.php?title=Raku_Americano_a_Fumo&amp;action=edit" office:target-frame-name="Raku Americano a Fumo" xlink:show="replace" text:style-name="ListLabel_20_101" text:visited-style-name="ListLabel_20_101"><text:span text:style-name="Internet_20_link"><text:span text:style-name="T1">Raku Americano a Fumo</text:span></text:span></text:a><text:span text:style-name="T1">.</text:span></text:p>
      <text:h text:style-name="Heading_20_4" text:outline-level="4"><text:bookmark text:name="Modellazione"/><text:span text:style-name="mw-headline"><text:span text:style-name="T1">Modellazione</text:span></text:span></text:h>
      <text:p text:style-name="P40"><text:span text:style-name="T1">Un'arte tanto antica ha accumulato nei secoli varie tecniche di modellazione. Tra di esse ricordiamo:</text:span></text:p>
      <text:h text:style-name="Heading_20_5" text:outline-level="5"><text:bookmark text:name="Modellazione_a_mano_libera"/><text:span text:style-name="mw-headline"><text:span text:style-name="T11">Modellazione a mano libera</text:span></text:span><text:span text:style-name="T20"> </text:span></text:h>
      <text:p text:style-name="P40"><text:span text:style-name="T1">È la più antica ed è simile a quanto fanno i bambini quando giocano con la </text:span><text:a xlink:type="simple" xlink:href="http://it.wikipedia.org/wiki/Plastilina" office:target-frame-name="Plastilina" xlink:show="replace" text:style-name="ListLabel_20_101" text:visited-style-name="ListLabel_20_101"><text:span text:style-name="Internet_20_link"><text:span text:style-name="T1">plastilina</text:span></text:span></text:a><text:span text:style-name="T1">: si prende una porzione di argilla e, con il solo uso delle mani , si modella la forma desiderata.</text:span></text:p>
      <text:h text:style-name="Heading_20_5" text:outline-level="5"><text:bookmark text:name="Modellazione_a_colombino"/><text:span text:style-name="mw-headline"><text:span text:style-name="T11">Modellazione a colombino</text:span></text:span><text:span text:style-name="T20"> </text:span></text:h>
      <text:p text:style-name="P40"><text:span text:style-name="T1">Prevede l'uso e l'assemblamento dei </text:span><text:a xlink:type="simple" xlink:href="http://it.wikipedia.org/w/index.php?title=Colombino&amp;action=edit" office:target-frame-name="Colombino" xlink:show="replace" text:style-name="ListLabel_20_101" text:visited-style-name="ListLabel_20_101"><text:span text:style-name="Internet_20_link"><text:span text:style-name="T1">colombini</text:span></text:span></text:a><text:span text:style-name="T1"> di argilla. Si dividono blocchi di argilla delle dimensioni di un sigaro e si stendono con i palmi delle mani, ottenendo dei lunghi cilindri simili a lunghi grissini. Si arrotolano questi colombini gli uni sopra agli altri, si uniscono fra di loro e si lisciano per ottenere una superfice compatta. Con questa lavorazione, ugualmente antica, si modellano soprattutto vasi e ciotole.</text:span></text:p>
      <text:h text:style-name="Heading_20_5" text:outline-level="5"><text:bookmark text:name="Modellazione_a_lastre"/><text:span text:style-name="mw-headline"><text:span text:style-name="T11">Modellazione a lastre</text:span></text:span><text:span text:style-name="T20"> </text:span></text:h>
      <text:p text:style-name="P40"><text:span text:style-name="T1">Si prende un pane d'</text:span><text:a xlink:type="simple" xlink:href="http://it.wikipedia.org/wiki/Argilla" office:target-frame-name="Argilla" xlink:show="replace" text:style-name="ListLabel_20_101" text:visited-style-name="ListLabel_20_101"><text:span text:style-name="Internet_20_link"><text:span text:style-name="T1">argilla</text:span></text:span></text:a><text:span text:style-name="T1"> e se ne tagliano lastre di spessore omogeneo usando un filo o stendendole con un matterello. Successivamente le lastre vengono tagliate a stampo oppure giuntate tra loro con l'aiuto di incisioni spalmate con </text:span><text:a xlink:type="simple" xlink:href="http://it.wikipedia.org/wiki/Barbottina" office:target-frame-name="Barbottina" xlink:show="replace" text:style-name="ListLabel_20_101" text:visited-style-name="ListLabel_20_101"><text:span text:style-name="Internet_20_link"><text:span text:style-name="T1">barbottina</text:span></text:span></text:a><text:span text:style-name="T1">.</text:span></text:p>
      <text:h text:style-name="Heading_20_5" text:outline-level="5"><text:bookmark text:name="Modellazione_al_tornio"/><text:span text:style-name="mw-headline"><text:span text:style-name="T11">Modellazione al tornio</text:span></text:span></text:h>
      <text:p text:style-name="P40"><text:span text:style-name="T1">È usata soprattutto per la produzione di vasellame in cui vi sia una simmetria rispetto all'asse di rotazione. Il tornio è un formato da un supporto girevole, simile ad un piatto la cui velocità viene stabilita tramite un pedale, come nel </text:span><text:a xlink:type="simple" xlink:href="http://it.wikipedia.org/wiki/Tornio" office:target-frame-name="Tornio" xlink:show="replace" text:style-name="ListLabel_20_101" text:visited-style-name="ListLabel_20_101"><text:span text:style-name="Internet_20_link"><text:span text:style-name="T1">tornio</text:span></text:span></text:a><text:span text:style-name="T1"> antico, o tramite motorino regolato da </text:span><text:a xlink:type="simple" xlink:href="http://it.wikipedia.org/wiki/Reostato" office:target-frame-name="Reostato" xlink:show="replace" text:style-name="ListLabel_20_101" text:visited-style-name="ListLabel_20_101"><text:span text:style-name="Internet_20_link"><text:span text:style-name="T1">reostato</text:span></text:span></text:a><text:span text:style-name="T1">, ai giorni nostri. Si pone una data massa di argilla al centro del piatto girevole, avendo cura di posizionarla perfettamente in centro. Quindi si modella con uso delle </text:span><text:a xlink:type="simple" xlink:href="http://it.wikipedia.org/wiki/Mano" office:target-frame-name="Mano" xlink:show="replace" text:style-name="ListLabel_20_101" text:visited-style-name="ListLabel_20_101"><text:span text:style-name="Internet_20_link"><text:span text:style-name="T1">mani</text:span></text:span></text:a><text:span text:style-name="T1"> o di altri strumenti mentre si regola la rotazione del tornio stesso. La massa di argilla che si è deciso di usare all'inizio deve essere sufficiente a formare tutto l'oggetto, dal momento </text:span><text:soft-page-break/><text:span text:style-name="T1">che non è possibile aggiungerne in corso d'opera senza pregiudicare la forma data con la modellazione.</text:span></text:p>
      <text:h text:style-name="Heading_20_5" text:outline-level="5"><text:bookmark text:name="Modellazione_a_stampo"/><text:span text:style-name="mw-headline"><text:span text:style-name="T11">Modellazione a stampo</text:span></text:span></text:h>
      <text:p text:style-name="P40"><text:span text:style-name="T1">In questa modellazione si preparata, anzitutto, uno stampo in </text:span><text:a xlink:type="simple" xlink:href="http://it.wikipedia.org/wiki/Gesso" office:target-frame-name="Gesso" xlink:show="replace" text:style-name="ListLabel_20_101" text:visited-style-name="ListLabel_20_101"><text:span text:style-name="Internet_20_link"><text:span text:style-name="T1">gesso</text:span></text:span></text:a><text:span text:style-name="T1"> che solitamente replica un oggetto che si intenda riprodurre. Quindi vi si cola dentro argilla liquida, e si attende pazientemente che essicchi. Viene quindi estratta dallo stampo e rifinita a mano. Infine si cuocerà in forno l'oggetto modellato che perderà, rispetto all'originale di cui è la copia, un 10% del </text:span><text:a xlink:type="simple" xlink:href="http://it.wikipedia.org/wiki/Volume" office:target-frame-name="Volume" xlink:show="replace" text:style-name="ListLabel_20_101" text:visited-style-name="ListLabel_20_101"><text:span text:style-name="Internet_20_link"><text:span text:style-name="T1">volume</text:span></text:span></text:a><text:span text:style-name="T1">.</text:span></text:p>
      <text:h text:style-name="Heading_20_4" text:outline-level="4"><text:span text:style-name="mw-headline"><text:span text:style-name="T1">Essiccazione</text:span></text:span><text:span text:style-name="T20"> </text:span></text:h>
      <text:p text:style-name="P40"><text:span text:style-name="T1">Qualunque sia la tecnica che si è adottata, è necessario che i </text:span><text:a xlink:type="simple" xlink:href="http://it.wikipedia.org/w/index.php?title=Manufatto&amp;action=edit" office:target-frame-name="Manufatto" xlink:show="replace" text:style-name="ListLabel_20_101" text:visited-style-name="ListLabel_20_101"><text:span text:style-name="Internet_20_link"><text:span text:style-name="T1">manufatti</text:span></text:span></text:a><text:span text:style-name="T1"> in argilla essicchino completamente all'aria. A questa fase va dedicata una particolare cura. Una </text:span><text:a xlink:type="simple" xlink:href="http://it.wikipedia.org/wiki/Essiccazione" office:target-frame-name="Essiccazione" xlink:show="replace" text:style-name="ListLabel_20_101" text:visited-style-name="ListLabel_20_101"><text:span text:style-name="Internet_20_link"><text:span text:style-name="T1">essiccazione</text:span></text:span></text:a><text:span text:style-name="T1"> omogenea e uniforme è garanzia di durevolezza dell'oggetto finito e soprattutto della coerenza della sua forma: una essiccazione non uniforme può generare deformazioni. Solo dopo questa fase si può procedere alla </text:span><text:a xlink:type="simple" xlink:href="http://it.wikipedia.org/wiki/Cottura" office:target-frame-name="Cottura" xlink:show="replace" text:style-name="ListLabel_20_101" text:visited-style-name="ListLabel_20_101"><text:span text:style-name="Internet_20_link"><text:span text:style-name="T1">cottura</text:span></text:span></text:a><text:span text:style-name="T1">. L'essiccazione, infatti, consente che l'oggetto perda l'umidità residua e la sua plasticità. </text:span><text:span text:style-name="T18">Viene così fissata la forma che si è inteso dargli.</text:span></text:p>
      <text:p text:style-name="P40"><text:span text:style-name="T1">Dopo un certo periodo di essiccazione l'argilla raggiunge lo stadio adatto ad essere incisa e decorata. Tale stadio è detto della </text:span><text:span text:style-name="T15">stadio della durezza cuoio</text:span><text:span text:style-name="T1">: l'argilla è infatti già indurita, ma mantiene ancora una certa residua plasticità.</text:span></text:p>
      <text:p text:style-name="P40"/>
      <text:p text:style-name="P6"/>
      <text:p text:style-name="P41"/>
      <text:p text:style-name="P41"/>
      <text:h text:style-name="Heading_20_4" text:outline-level="4"><text:span text:style-name="mw-headline"><text:span text:style-name="T1">Cottura</text:span></text:span><text:span text:style-name="T20">:</text:span></text:h>
      <text:p text:style-name="P40"><text:span text:style-name="T1">Terminata la delicata fase dell'essiccazione si procede con quella della cottura. Questa avviene in forni appositi, che raggiungono temperature che possono andare parecchio oltre i 1000°C. Il processo può durare anche molte ore. È infatti necessario che la temperatura segua curve di crescita e decrescita graduali e prestabilite, e che tutte le varie fasi abbiano una durata prestabilita. In seguito alla cottura il prodotto subisce un'ulteriore riduzione di volume.</text:span></text:p>
      <text:p text:style-name="P40"><text:span text:style-name="T1">Poiché la cottura modifica la struttura del prodotto finale, modulandola si possono ottenere risultati diversi:</text:span></text:p>
      <text:list xml:id="list3411119217" text:style-name="WWNum6">
        <text:list-item>
          <text:p text:style-name="P13"><text:soft-page-break/><text:a xlink:type="simple" xlink:href="http://it.wikipedia.org/wiki/Ceramica#Le_terracotte" text:style-name="ListLabel_20_102" text:visited-style-name="ListLabel_20_102"><text:span text:style-name="Internet_20_link"><text:span text:style-name="T18">Terracotta</text:span></text:span></text:a><text:span text:style-name="T18"> - si ottiene mantenendosi tra 960 e 1030°C</text:span></text:p>
        </text:list-item>
        <text:list-item>
          <text:p text:style-name="P32"><text:a xlink:type="simple" xlink:href="http://it.wikipedia.org/w/index.php?title=Terraglia_tenera&amp;action=edit" office:target-frame-name="Terraglia tenera" xlink:show="replace" text:style-name="ListLabel_20_103" text:visited-style-name="ListLabel_20_103"><text:span text:style-name="Internet_20_link"><text:span text:style-name="T19">Terraglia tenera</text:span></text:span></text:a><text:span text:style-name="T18"> - si ha tra 960 e 1070°C</text:span></text:p>
        </text:list-item>
        <text:list-item>
          <text:p text:style-name="P32"><text:a xlink:type="simple" xlink:href="http://it.wikipedia.org/w/index.php?title=Terraglia_dura&amp;action=edit" office:target-frame-name="Terraglia dura" xlink:show="replace" text:style-name="ListLabel_20_103" text:visited-style-name="ListLabel_20_103"><text:span text:style-name="Internet_20_link"><text:span text:style-name="T19">Terraglia dura</text:span></text:span></text:a><text:span text:style-name="T18"> - si ha tra 1050 e 1150°C</text:span></text:p>
        </text:list-item>
        <text:list-item>
          <text:p text:style-name="P32"><text:a xlink:type="simple" xlink:href="http://it.wikipedia.org/wiki/Ceramica#Il_gr.C3.A8s" text:style-name="ListLabel_20_104" text:visited-style-name="ListLabel_20_104"><text:span text:style-name="Internet_20_link"><text:span text:style-name="T15">Gres</text:span></text:span></text:a><text:span text:style-name="T1"> - si ottiene tra 1200 e 1300°C. Il Gres è un prodotto fortemente vetrificato, impermeabile e poco poroso. Prodotti quali il kinkler, il ball clay, e il fireclay appartengono a questa famiglia</text:span></text:p>
        </text:list-item>
        <text:list-item>
          <text:p text:style-name="P32"><text:a xlink:type="simple" xlink:href="http://it.wikipedia.org/wiki/Porcellana" office:target-frame-name="Porcellana" xlink:show="replace" text:style-name="ListLabel_20_104" text:visited-style-name="ListLabel_20_104"><text:span text:style-name="Internet_20_link"><text:span text:style-name="T15">Porcellana tenera</text:span></text:span></text:a><text:span text:style-name="T1"> - si ha tra 1200 e 1300°C, previo utilizzo di </text:span><text:a xlink:type="simple" xlink:href="http://it.wikipedia.org/wiki/Caolino" office:target-frame-name="Caolino" xlink:show="replace" text:style-name="ListLabel_20_101" text:visited-style-name="ListLabel_20_101"><text:span text:style-name="Internet_20_link"><text:span text:style-name="T1">caolino</text:span></text:span></text:a><text:span text:style-name="T1">. A questo stadio otteniamo sia la vetrificazione, sia la traslucidità, sia l'impermeabilità.</text:span></text:p>
        </text:list-item>
        <text:list-item>
          <text:p text:style-name="P32"><text:span text:style-name="T15">Porcellana dura</text:span><text:span text:style-name="T1"> - si ha tra 1300 e 1400° C. È di solito di uso industriale.</text:span></text:p>
        </text:list-item>
        <text:list-item>
          <text:p text:style-name="P24"><text:a xlink:type="simple" xlink:href="http://it.wikipedia.org/w/index.php?title=Ceramica_High-Tech&amp;action=edit" office:target-frame-name="Ceramica High-Tech" xlink:show="replace" text:style-name="ListLabel_20_104" text:visited-style-name="ListLabel_20_104"><text:span text:style-name="Internet_20_link"><text:span text:style-name="T15">Ceramica High-Tech</text:span></text:span></text:a><text:span text:style-name="T1"> - si ottiene tra 1400 e 1700° C, previo utilizzo di sostanze aggiuntive, quali </text:span><text:a xlink:type="simple" xlink:href="http://it.wikipedia.org/wiki/Caolino" office:target-frame-name="Caolino" xlink:show="replace" text:style-name="ListLabel_20_101" text:visited-style-name="ListLabel_20_101"><text:span text:style-name="Internet_20_link"><text:span text:style-name="T1">caolino</text:span></text:span></text:a><text:span text:style-name="T1"> e </text:span><text:a xlink:type="simple" xlink:href="http://it.wikipedia.org/wiki/Allumina" office:target-frame-name="Allumina" xlink:show="replace" text:style-name="ListLabel_20_101" text:visited-style-name="ListLabel_20_101"><text:span text:style-name="Internet_20_link"><text:span text:style-name="T1">allumina</text:span></text:span></text:a><text:span text:style-name="T1">.</text:span></text:p>
        </text:list-item>
      </text:list>
      <text:p text:style-name="P40"><text:span text:style-name="T1">Nelle diverse fasi della cottura, inoltre, avvengono varie trasformazioni:</text:span></text:p>
      <text:list xml:id="list3779460583" text:style-name="WWNum7">
        <text:list-item>
          <text:p text:style-name="P14"><text:span text:style-name="T1">150°C - si elimina l'acqua residua nell'impasto e quella contenuta fra gli interstrati</text:span></text:p>
        </text:list-item>
        <text:list-item>
          <text:p text:style-name="P33"><text:span text:style-name="T1">tra i 250°C e i 350°C - le materie organiche vanno in combustione. Viene liberata l'</text:span><text:a xlink:type="simple" xlink:href="http://it.wikipedia.org/w/index.php?title=Acqua_zeolitica&amp;action=edit" office:target-frame-name="Acqua zeolitica" xlink:show="replace" text:style-name="ListLabel_20_101" text:visited-style-name="ListLabel_20_101"><text:span text:style-name="Internet_20_link"><text:span text:style-name="T1">acqua zeolitica</text:span></text:span></text:a><text:span text:style-name="T1"> chimicamente combinata</text:span></text:p>
        </text:list-item>
        <text:list-item>
          <text:p text:style-name="P33"><text:span text:style-name="T1">tra i 350°C e i 600°C - si libera l'</text:span><text:a xlink:type="simple" xlink:href="http://it.wikipedia.org/w/index.php?title=Acqua_igroscopica&amp;action=edit" office:target-frame-name="Acqua igroscopica" xlink:show="replace" text:style-name="ListLabel_20_101" text:visited-style-name="ListLabel_20_101"><text:span text:style-name="Internet_20_link"><text:span text:style-name="T1">acqua igroscopica</text:span></text:span></text:a></text:p>
        </text:list-item>
        <text:list-item>
          <text:p text:style-name="P33"><text:span text:style-name="T1">800°C - si decompongono e trasformano i carbonati</text:span></text:p>
        </text:list-item>
        <text:list-item>
          <text:p text:style-name="P25"><text:span text:style-name="T1">oltre i 1000°C - fondono i feldspati, e si ottiene la </text:span><text:a xlink:type="simple" xlink:href="http://it.wikipedia.org/w/index.php?title=Vetrificazione&amp;action=edit" office:target-frame-name="Vetrificazione" xlink:show="replace" text:style-name="ListLabel_20_101" text:visited-style-name="ListLabel_20_101"><text:span text:style-name="Internet_20_link"><text:span text:style-name="T1">vetrificazione</text:span></text:span></text:a></text:p>
        </text:list-item>
      </text:list>
      <text:p text:style-name="P40"><text:span text:style-name="T1">Va ricordato, infine, che la presenza di ossigeno in camera di combustione determina il degrado delle sostanze organiche presenti, nonché l'</text:span><text:a xlink:type="simple" xlink:href="http://it.wikipedia.org/wiki/Ossidazione" office:target-frame-name="Ossidazione" xlink:show="replace" text:style-name="ListLabel_20_101" text:visited-style-name="ListLabel_20_101"><text:span text:style-name="Internet_20_link"><text:span text:style-name="T1">ossidazione</text:span></text:span></text:a><text:span text:style-name="T1"> delle sostanze minerali. Come risultato si ottiene un prodotto di color rosso </text:span><text:a xlink:type="simple" xlink:href="http://it.wikipedia.org/wiki/Ruggine" office:target-frame-name="Ruggine" xlink:show="replace" text:style-name="ListLabel_20_101" text:visited-style-name="ListLabel_20_101"><text:span text:style-name="Internet_20_link"><text:span text:style-name="T1">ruggine</text:span></text:span></text:a><text:span text:style-name="T1"> per azione dell'</text:span><text:a xlink:type="simple" xlink:href="http://it.wikipedia.org/wiki/Ossigeno" office:target-frame-name="Ossigeno" xlink:show="replace" text:style-name="ListLabel_20_101" text:visited-style-name="ListLabel_20_101"><text:span text:style-name="Internet_20_link"><text:span text:style-name="T1">ossigeno</text:span></text:span></text:a><text:span text:style-name="T1"> (ossidante) sul </text:span><text:a xlink:type="simple" xlink:href="http://it.wikipedia.org/wiki/Ferro" office:target-frame-name="Ferro" xlink:show="replace" text:style-name="ListLabel_20_101" text:visited-style-name="ListLabel_20_101"><text:span text:style-name="Internet_20_link"><text:span text:style-name="T1">ferro</text:span></text:span></text:a><text:span text:style-name="T1">. Si otterrà, invece, un colore nero scuro per azione del vapore e </text:span><text:a xlink:type="simple" xlink:href="http://it.wikipedia.org/wiki/Monossido_di_carbonio" office:target-frame-name="Monossido di carbonio" xlink:show="replace" text:style-name="ListLabel_20_101" text:visited-style-name="ListLabel_20_101"><text:span text:style-name="Internet_20_link"><text:span text:style-name="T1">monossido di carbonio</text:span></text:span></text:a><text:span text:style-name="T1"> (riducente).</text:span></text:p>
      <text:h text:style-name="P39" text:outline-level="4"><text:bookmark text:name="Smaltatura_e_decorazione"/><text:span text:style-name="mw-headline"><text:span text:style-name="T1">Smaltatura e decorazione</text:span></text:span><text:span text:style-name="T20">:</text:span></text:h>
      <text:p text:style-name="P40"><text:span text:style-name="T1">Ci sono molti modi di decorare e colorare la ceramica, anche in relazione al tipo di risultato che si desidera ottenere e alla cottura cui si sottoporrà il pezzo. I colori da ceramica sono essenzialmente di tre tipi:</text:span></text:p>
      <text:list xml:id="list276112301" text:style-name="WWNum8">
        <text:list-item>
          <text:p text:style-name="P15"><text:a xlink:type="simple" xlink:href="http://it.wikipedia.org/w/index.php?title=Ingobbio&amp;action=edit" office:target-frame-name="Ingobbio" xlink:show="replace" text:style-name="ListLabel_20_104" text:visited-style-name="ListLabel_20_104"><text:span text:style-name="Internet_20_link"><text:span text:style-name="T15">Ingobbio</text:span></text:span></text:a><text:span text:style-name="T1"> - sono specifici colori per la decorazione della ceramica composti da argille già cotte e finissimamente triturate, caolino, sostanze minerali e ossidi. Sono, di fatto, smalti adatti a poter venire applicati sull'oggetto essiccato, ma ancora crudo e da cuocere. Questo permette di saltare un passaggio e cuocere l'oggetto una sola volta, dal momento che questi colori particolari tollerano l'alta temperatura cui si sottopone la ceramica. Gli ingobbi non sono tanto largamente diffusi, essendo costosi e dalle tinte tenui. Perché raggiungano la vetrificazione, inoltre, è necessario portare l'oggetto alla medesima temperatura dell'argilla che si ritrova nella composizione dell'ingobbio. Molti ceramisti che apprezzano la tecnica preparano da sé gli ingobbi che desiderano usare.</text:span></text:p>
        </text:list-item>
        <text:list-item>
          <text:p text:style-name="P34"><text:soft-page-break/><text:a xlink:type="simple" xlink:href="http://it.wikipedia.org/w/index.php?title=Cristalline&amp;action=edit" office:target-frame-name="Cristalline" xlink:show="replace" text:style-name="ListLabel_20_101" text:visited-style-name="ListLabel_20_101"><text:span text:style-name="Internet_20_link"><text:span text:style-name="T1">Cristalline</text:span></text:span></text:a><text:span text:style-name="T1">, dette anche Vetrine. Sono smalti di tipo vetroso, impermeabili e lucidi. Usualmente trasparenti, solo occasionalmente sono colorate. Lasciano intravedere l'argilla sottostante. Alle cristalline si aggiungono fondenti, quali il germano (che sostituisce il tossico </text:span><text:a xlink:type="simple" xlink:href="http://it.wikipedia.org/wiki/Ossido_di_piombo" office:target-frame-name="Ossido di piombo" xlink:show="replace" text:style-name="ListLabel_20_101" text:visited-style-name="ListLabel_20_101"><text:span text:style-name="Internet_20_link"><text:span text:style-name="T1">ossido di piombo</text:span></text:span></text:a><text:span text:style-name="T1">), gli alcali o i borati. Questo allo scopo di abbassare il punto di fusione.</text:span></text:p>
        </text:list-item>
        <text:list-item>
          <text:p text:style-name="P26"><text:a xlink:type="simple" xlink:href="http://it.wikipedia.org/wiki/Smalto" office:target-frame-name="Smalto" xlink:show="replace" text:style-name="ListLabel_20_103" text:visited-style-name="ListLabel_20_103"><text:span text:style-name="Internet_20_link"><text:span text:style-name="T19">Smalti</text:span></text:span></text:a><text:span text:style-name="T18"> - anch'essi di tipo vetroso. </text:span><text:span text:style-name="T1">A differenza delle cristalline non sono trasparenti, ma coprenti. Ciò è determinato dalla presenza di componenti quali il </text:span><text:a xlink:type="simple" xlink:href="http://it.wikipedia.org/w/index.php?title=Feldspato_potassico&amp;action=edit" office:target-frame-name="Feldspato potassico" xlink:show="replace" text:style-name="ListLabel_20_101" text:visited-style-name="ListLabel_20_101"><text:span text:style-name="Internet_20_link"><text:span text:style-name="T1">feldspato potassico</text:span></text:span></text:a><text:span text:style-name="T1"> o sodico, </text:span><text:a xlink:type="simple" xlink:href="http://it.wikipedia.org/wiki/Bentonite" office:target-frame-name="Bentonite" xlink:show="replace" text:style-name="ListLabel_20_101" text:visited-style-name="ListLabel_20_101"><text:span text:style-name="Internet_20_link"><text:span text:style-name="T1">bentonite</text:span></text:span></text:a><text:span text:style-name="T1">, </text:span><text:a xlink:type="simple" xlink:href="http://it.wikipedia.org/wiki/Stagno" office:target-frame-name="Stagno" xlink:show="replace" text:style-name="ListLabel_20_101" text:visited-style-name="ListLabel_20_101"><text:span text:style-name="Internet_20_link"><text:span text:style-name="T1">stagno</text:span></text:span></text:a><text:span text:style-name="T1">, e altri ancora.</text:span></text:p>
        </text:list-item>
      </text:list>
      <text:p text:style-name="P40"><text:span text:style-name="T1">La smaltatura di un pezzo in ceramica ha lo scopo di proteggere il pezzo dall'usura, di facilitarne la pulitura e la manutenzione e di decorarlo.<text:line-break/>Se il pezzo viene smaltato e non colorato all'ingobbio la smaltatura avviene dopo la cottura e si utilizzano appositi smalti composti da una miscela in vari rapporti di </text:span><text:a xlink:type="simple" xlink:href="http://it.wikipedia.org/wiki/Vetro" office:target-frame-name="Vetro" xlink:show="replace" text:style-name="ListLabel_20_101" text:visited-style-name="ListLabel_20_101"><text:span text:style-name="Internet_20_link"><text:span text:style-name="T1">vetro</text:span></text:span></text:a><text:span text:style-name="T1">, opacizzanti, fondenti e terre. La smaltatura classica, pertanto è detta applicata al </text:span><text:a xlink:type="simple" xlink:href="http://it.wikipedia.org/w/index.php?title=Biscotto_%28ceramica%29&amp;action=edit" office:target-frame-name="Biscotto (ceramica)" xlink:show="replace" text:style-name="ListLabel_20_104" text:visited-style-name="ListLabel_20_104"><text:span text:style-name="Internet_20_link"><text:span text:style-name="T15">biscotto</text:span></text:span></text:a><text:span text:style-name="T1">, ovvero all'oggetto già passato in cottura. Anche per la smaltatura vi sono svariate tecniche, tra le quali ricordiamo:</text:span></text:p>
      <text:list xml:id="list4210744213" text:style-name="WWNum9">
        <text:list-item>
          <text:p text:style-name="P16"><text:a xlink:type="simple" xlink:href="http://it.wikipedia.org/w/index.php?title=Smaltatura_ad_aerografo&amp;action=edit" office:target-frame-name="Smaltatura ad aerografo" xlink:show="replace" text:style-name="ListLabel_20_104" text:visited-style-name="ListLabel_20_104"><text:span text:style-name="Internet_20_link"><text:span text:style-name="T15">smaltatura ad aerografo</text:span></text:span></text:a></text:p>
        </text:list-item>
        <text:list-item>
          <text:p text:style-name="P35"><text:a xlink:type="simple" xlink:href="http://it.wikipedia.org/w/index.php?title=Smaltatura_per_immersione&amp;action=edit" office:target-frame-name="Smaltatura per immersione" xlink:show="replace" text:style-name="ListLabel_20_104" text:visited-style-name="ListLabel_20_104"><text:span text:style-name="Internet_20_link"><text:span text:style-name="T15">smaltatura per immersione</text:span></text:span></text:a></text:p>
        </text:list-item>
        <text:list-item>
          <text:p text:style-name="P35"><text:a xlink:type="simple" xlink:href="http://it.wikipedia.org/w/index.php?title=Pittura_a_smalto&amp;action=edit" office:target-frame-name="Pittura a smalto" xlink:show="replace" text:style-name="ListLabel_20_104" text:visited-style-name="ListLabel_20_104"><text:span text:style-name="Internet_20_link"><text:span text:style-name="T15">pittura a smalto</text:span></text:span></text:a></text:p>
        </text:list-item>
        <text:list-item>
          <text:p text:style-name="P35"><text:a xlink:type="simple" xlink:href="http://it.wikipedia.org/w/index.php?title=Smaltatura_a_campana&amp;action=edit" office:target-frame-name="Smaltatura a campana" xlink:show="replace" text:style-name="ListLabel_20_104" text:visited-style-name="ListLabel_20_104"><text:span text:style-name="Internet_20_link"><text:span text:style-name="T15">smaltatura a campana</text:span></text:span></text:a></text:p>
        </text:list-item>
        <text:list-item>
          <text:p text:style-name="P27"><text:a xlink:type="simple" xlink:href="http://it.wikipedia.org/w/index.php?title=Smaltatura_elettrostatica&amp;action=edit" office:target-frame-name="Smaltatura elettrostatica" xlink:show="replace" text:style-name="ListLabel_20_104" text:visited-style-name="ListLabel_20_104"><text:span text:style-name="Internet_20_link"><text:span text:style-name="T15">smaltatura elettrostatica</text:span></text:span></text:a></text:p>
        </text:list-item>
      </text:list>
      <text:p text:style-name="P44"/>
      <text:p text:style-name="P40"><text:span text:style-name="T1">Dopo che si sia provveduto a smaltare la superficie dell'oggetto, si passa alla decorazione pittorica che è usualmente fatta a mano con pennello e colori ceramici. Questi colori ceramici sono ottenuti da ossidi minerali oppure da ossidi metallici addizionati di fondenti o indurenti. Dopo la smaltatura e la decorazione si procede con una seconda cottura, il cui scopo è quello di fissare lo smalto all'oggetto.</text:span></text:p>
      <text:h text:style-name="P39" text:outline-level="4"><text:bookmark text:name="La_seconda_cottura"/><text:span text:style-name="mw-headline"><text:span text:style-name="T1">La seconda cottura</text:span></text:span><text:span text:style-name="T20">:</text:span></text:h>
      <text:p text:style-name="P40"><text:span text:style-name="T1">Come si è detto, gli oggetti sottoposti a smaltatura classica devono subire una seconda cottura per fissare i colori. Tale cottura si attua in forno ad una temperatura compresa tra i 850 e i 970°C, a seconda dei fondenti utilizzati nello smalto.<text:line-break/>Questa seconda cottura porterà lo smalto a vetrificare, rendendolo lucido e impermeabile. Poiché l'umidità dello </text:span><text:a xlink:type="simple" xlink:href="http://it.wikipedia.org/wiki/Smalto" office:target-frame-name="Smalto" xlink:show="replace" text:style-name="ListLabel_20_101" text:visited-style-name="ListLabel_20_101"><text:span text:style-name="Internet_20_link"><text:span text:style-name="T1">smalto</text:span></text:span></text:a><text:span text:style-name="T1"> è scarsa e i pericoli di rottura sono conseguentemente bassi, la curva della </text:span><text:a xlink:type="simple" xlink:href="http://it.wikipedia.org/wiki/Temperatura" office:target-frame-name="Temperatura" xlink:show="replace" text:style-name="ListLabel_20_101" text:visited-style-name="ListLabel_20_101"><text:span text:style-name="Internet_20_link"><text:span text:style-name="T1">temperatura</text:span></text:span></text:a><text:span text:style-name="T1"> può essere innalzata più velocemente.</text:span></text:p>
      <text:h text:style-name="P38" text:outline-level="3"><text:soft-page-break/></text:h>
      <text:h text:style-name="Heading_20_3" text:outline-level="3"><text:span text:style-name="mw-headline"><text:span text:style-name="T12">Produzione industriale di piastrelle ceramiche</text:span></text:span><text:span text:style-name="T23">:</text:span></text:h>
      <text:p text:style-name="P45"/>
      <text:p text:style-name="P40"><text:span text:style-name="T16">I processi fondamentali sono due:</text:span></text:p>
      <text:list xml:id="list2375274158" text:style-name="WWNum10">
        <text:list-item>
          <text:p text:style-name="P17"><text:span text:style-name="T1">monocottura - la materia prima viene generalmente approntata con processo a </text:span><text:a xlink:type="simple" xlink:href="http://it.wikipedia.org/w/index.php?title=Macinazione_ad_umido&amp;action=edit" office:target-frame-name="Macinazione ad umido" xlink:show="replace" text:style-name="ListLabel_20_101" text:visited-style-name="ListLabel_20_101"><text:span text:style-name="Internet_20_link"><text:span text:style-name="T1">processo ad umido</text:span></text:span></text:a><text:span text:style-name="T1"> e l'essiccazione è a spruzzo. Vi è una sola fase di cottura, dopo che il pezzo è stato essiccato e smaltato. Durante questa cattura singola avvengono anche i processi di sinterizzazione e stabilizzazione dello </text:span><text:a xlink:type="simple" xlink:href="http://it.wikipedia.org/wiki/Smalto" office:target-frame-name="Smalto" xlink:show="replace" text:style-name="ListLabel_20_101" text:visited-style-name="ListLabel_20_101"><text:span text:style-name="Internet_20_link"><text:span text:style-name="T1">smalto</text:span></text:span></text:a><text:span text:style-name="T1">.</text:span></text:p>
        </text:list-item>
        <text:list-item>
          <text:p text:style-name="P28"><text:span text:style-name="T1">bicottura - in questo caso la preparazione della materia prima segue quasi sempre un </text:span><text:a xlink:type="simple" xlink:href="http://it.wikipedia.org/w/index.php?title=Macinazione_a_secco&amp;action=edit" office:target-frame-name="Macinazione a secco" xlink:show="replace" text:style-name="ListLabel_20_101" text:visited-style-name="ListLabel_20_101"><text:span text:style-name="Internet_20_link"><text:span text:style-name="T1">processo a secco</text:span></text:span></text:a><text:span text:style-name="T1">. Vi sono due fasi di cottura. Nella prima avviene la </text:span><text:a xlink:type="simple" xlink:href="http://it.wikipedia.org/wiki/Sinterizzazione" office:target-frame-name="Sinterizzazione" xlink:show="replace" text:style-name="ListLabel_20_101" text:visited-style-name="ListLabel_20_101"><text:span text:style-name="Internet_20_link"><text:span text:style-name="T1">sinterizzazione</text:span></text:span></text:a><text:span text:style-name="T1"> del supporto. Segue la cottura dello </text:span><text:a xlink:type="simple" xlink:href="http://it.wikipedia.org/wiki/Smalto" office:target-frame-name="Smalto" xlink:show="replace" text:style-name="ListLabel_20_101" text:visited-style-name="ListLabel_20_101"><text:span text:style-name="Internet_20_link"><text:span text:style-name="T1">smalto</text:span></text:span></text:a><text:span text:style-name="T1">.</text:span></text:p>
        </text:list-item>
      </text:list>
      <text:p text:style-name="P41"/>
      <text:p text:style-name="P44"/>
      <text:p text:style-name="P44"/>
      <text:p text:style-name="P40"><text:span text:style-name="T1">Il ciclo produttivo industriale è composto da varie fasi. Tra queste ricordiamo: preparazione delle materie prime, formatura, essiccamento, smaltatura, cottura e scelta. I due terzi della produzione industriale italiana attuale sono occupati dal </text:span><text:a xlink:type="simple" xlink:href="http://it.wikipedia.org/w/index.php?title=Gr%C3%A9s&amp;action=edit" office:target-frame-name="Grés" xlink:show="replace" text:style-name="ListLabel_20_101" text:visited-style-name="ListLabel_20_101"><text:span text:style-name="Internet_20_link"><text:span text:style-name="T1">Grés</text:span></text:span></text:a><text:span text:style-name="T1"> porcellanato, di cui la metà viene smaltata.</text:span></text:p>
      <text:h text:style-name="P39" text:outline-level="4"><text:bookmark text:name="Preparazione_delle_materie_prime.2C_essi"/><text:span text:style-name="mw-headline"><text:span text:style-name="T1">Preparazione delle materie prime, essiccazione, cottura</text:span></text:span><text:span text:style-name="T20">:</text:span></text:h>
      <text:p text:style-name="P40"><text:span text:style-name="T1">Lo scopo della preparazione delle materie prime è ottenere un impasto di composizione omogenea, con una distribuzione granulometrica e forma dei grani appropriata. La granulometria fine permette una giusta velocità di </text:span><text:a xlink:type="simple" xlink:href="http://it.wikipedia.org/wiki/Essiccamento" office:target-frame-name="Essiccamento" xlink:show="replace" text:style-name="ListLabel_20_101" text:visited-style-name="ListLabel_20_101"><text:span text:style-name="Internet_20_link"><text:span text:style-name="T1">essiccamento</text:span></text:span></text:a><text:span text:style-name="T1"> e una corretta reattività in fase di cottura. La forma dei grani e l'umidità dell'impasto influenzano l'uniformità del pressato.<text:line-break/>Infine l'impasto deve presentare un contenuto d'acqua adatto al sistema di formatura che si è scelto. I sistemi di formatura sono:</text:span></text:p>
      <text:list xml:id="list185980274" text:style-name="WWNum11">
        <text:list-item>
          <text:p text:style-name="P18"><text:span text:style-name="T1">pressatura - interessa soprattutto il settore delle piastrelle e comporta un 5-6% di acqua.</text:span></text:p>
        </text:list-item>
        <text:list-item>
          <text:p text:style-name="P36"><text:a xlink:type="simple" xlink:href="http://it.wikipedia.org/wiki/Estrusione" office:target-frame-name="Estrusione" xlink:show="replace" text:style-name="ListLabel_20_101" text:visited-style-name="ListLabel_20_101"><text:span text:style-name="Internet_20_link"><text:span text:style-name="T1">estrusione</text:span></text:span></text:a><text:span text:style-name="T1"> - è in uso soprattutto per i laterizi e comporta un 20 % di acqua</text:span></text:p>
        </text:list-item>
        <text:list-item>
          <text:p text:style-name="P29"><text:span text:style-name="T1">colaggio - è il sistema adottato per i sanitari e presenta un contenuto di acqua del 40%</text:span></text:p>
        </text:list-item>
      </text:list>
      <text:p text:style-name="P44"/>
      <text:p text:style-name="P40"><text:soft-page-break/><text:span text:style-name="T1">Dopo la formatura ha luogo il processo di essiccatura e successivamente quello di cottura. I materiali ceramici possono essere ottenuti da </text:span><text:a xlink:type="simple" xlink:href="http://it.wikipedia.org/wiki/Polvere" office:target-frame-name="Polvere" xlink:show="replace" text:style-name="ListLabel_20_101" text:visited-style-name="ListLabel_20_101"><text:span text:style-name="Internet_20_link"><text:span text:style-name="T1">polveri</text:span></text:span></text:a><text:span text:style-name="T1"> tramite un processo detto di </text:span><text:a xlink:type="simple" xlink:href="http://it.wikipedia.org/wiki/Sinterizzazione" office:target-frame-name="Sinterizzazione" xlink:show="replace" text:style-name="ListLabel_20_101" text:visited-style-name="ListLabel_20_101"><text:span text:style-name="Internet_20_link"><text:span text:style-name="T1">sinterizzazione</text:span></text:span></text:a><text:span text:style-name="T1">. Questo processo chimico-meccanico avviene in forni ad altissime </text:span><text:a xlink:type="simple" xlink:href="http://it.wikipedia.org/wiki/Temperatura" office:target-frame-name="Temperatura" xlink:show="replace" text:style-name="ListLabel_20_101" text:visited-style-name="ListLabel_20_101"><text:span text:style-name="Internet_20_link"><text:span text:style-name="T1">temperature</text:span></text:span></text:a><text:span text:style-name="T1"> dove le polveri si fondono dando origine ai materiali ceramici. In particolare il feldspato, portato ad alte temperature, avvolge i cristalli di sabbia e argilla. Dopo l'essiccazione normalmente i prodotti modellati subiscono il processo di cottura, che conferisce maggiore resistenza meccanica ai manufatti ed elimina l'acqua residua rimasta dopo l'essiccamento.</text:span></text:p>
      <text:h text:style-name="P39" text:outline-level="4"><text:bookmark text:name="Smaltatura_e_ricottura"/><text:span text:style-name="mw-headline"><text:span text:style-name="T1">Smaltatura e ricottura:</text:span></text:span></text:h>
      <text:p text:style-name="P40"><text:span text:style-name="T1">La smaltatura può avvenire tra la prima cottura e la seconda o subito prima della cottura unica. Lo scopo, come si è già detto, è duplice: da un lato estetico, dall'altro pratico. Che lo smalto sia vetrina trasparente o smalto colorato il risultato finale è l'impermeabilizzazione e l'isolamento termico. Nelle ceramiche si aggiungono ossidi di piombo agli smalti, per abbassarne il punto di cottura e risparmiare sui costi. Le porcellane, invece, usano vetrina senza piombo e la ricottura è a 1500°C.</text:span></text:p>
      <text:p text:style-name="P41"/>
      <text:p text:style-name="P4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ListLabel_20_1" style:display-name="ListLabel 1" style:family="text">
      <style:text-properties style:font-name="Comic Sans MS" fo:font-family="'Comic Sans MS'"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ic Sans MS" fo:font-family="'Comic Sans MS'" style:font-family-generic="roman" style:font-pitch="variable"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Comic Sans MS" fo:font-family="'Comic Sans MS'" style:font-family-generic="roman" style:font-pitch="variable"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Comic Sans MS" fo:font-family="'Comic Sans MS'" style:font-family-generic="roman" style:font-pitch="variable"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Comic Sans MS" fo:font-family="'Comic Sans MS'" style:font-family-generic="roman" style:font-pitch="variable"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Comic Sans MS" fo:font-family="'Comic Sans MS'" style:font-family-generic="roman" style:font-pitch="variable"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Comic Sans MS" fo:font-family="'Comic Sans MS'" style:font-family-generic="roman" style:font-pitch="variable"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Comic Sans MS" fo:font-family="'Comic Sans MS'" style:font-family-generic="roman" style:font-pitch="variable"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style:font-name="Comic Sans MS" fo:font-family="'Comic Sans MS'" style:font-family-generic="roman" style:font-pitch="variable"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style:font-name="Comic Sans MS" fo:font-family="'Comic Sans MS'" style:font-family-generic="roman" style:font-pitch="variable"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style:font-name="Comic Sans MS" fo:font-family="'Comic Sans MS'" style:font-family-generic="roman" style:font-pitch="variable"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style:font-name="Comic Sans MS" fo:font-family="'Comic Sans MS'" style:font-family-generic="roman" style:font-pitch="variable" fo:font-size="12pt" fo:font-weight="normal" style:font-size-asian="12pt" style:font-weight-asian="normal" style:font-size-complex="12pt" style:font-weight-complex="normal"/>
    </style:style>
    <style:style style:name="ListLabel_20_101" style:display-name="ListLabel 101" style:family="text">
      <style:text-properties style:font-name="Comic Sans MS" fo:font-family="'Comic Sans MS'" style:font-family-generic="roman" style:font-pitch="variable"/>
    </style:style>
    <style:style style:name="ListLabel_20_102" style:display-name="ListLabel 102" style:family="text">
      <style:text-properties style:font-name="Comic Sans MS" fo:font-family="'Comic Sans MS'" style:font-family-generic="roman" style:font-pitch="variable" fo:language="de" fo:country="DE"/>
    </style:style>
    <style:style style:name="ListLabel_20_103" style:display-name="ListLabel 103" style:family="text">
      <style:text-properties style:font-name="Comic Sans MS" fo:font-family="'Comic Sans MS'" style:font-family-generic="roman" style:font-pitch="variable" fo:language="de" fo:country="DE" fo:font-style="italic" style:font-style-asian="italic" style:font-style-complex="italic"/>
    </style:style>
    <style:style style:name="ListLabel_20_104" style:display-name="ListLabel 104" style:family="text">
      <style:text-properties style:font-name="Comic Sans MS" fo:font-family="'Comic Sans MS'" style:font-family-generic="roman" style:font-pitch="variable"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9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9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0:00</meta:creation-date>
    <dc:date>2019-05-06T08:10:00</dc:date>
    <meta:editing-duration>P0D</meta:editing-duration>
    <meta:generator>LibreOffice/6.0.7.3$Linux_X86_64 LibreOffice_project/00m0$Build-3</meta:generator>
    <meta:document-statistic meta:table-count="0" meta:image-count="0" meta:object-count="0" meta:page-count="9" meta:paragraph-count="101" meta:word-count="2688" meta:character-count="17448" meta:non-whitespace-character-count="148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