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/>
    </style:style>
    <style:style style:name="P4" style:family="paragraph" style:parent-style-name="Standard" style:list-style-name="WWNum1"/>
    <style:style style:name="P5" style:family="paragraph" style:parent-style-name="Standard">
      <style:text-properties fo:color="#ff0000" style:font-name="Arial" fo:font-size="18pt" fo:font-weight="bold" style:font-size-asian="18pt" style:font-weight-asian="bold" style:font-name-complex="Arial1" style:font-size-complex="18pt"/>
    </style:style>
    <style:style style:name="P6" style:family="paragraph" style:parent-style-name="Standard" style:list-style-name="WWNum2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color="#ff0000" style:font-name="Arial" fo:font-size="18pt" fo:font-weight="bold" style:font-size-asian="18pt" style:font-weight-asian="bold" style:font-name-complex="Arial1" style:font-size-complex="18pt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Arial" fo:font-size="16pt" fo:language="sl" fo:country="SI" fo:font-weight="bold" style:font-size-asian="16pt" style:font-weight-asian="bold" style:font-name-complex="Arial1" style:font-size-complex="16pt"/>
    </style:style>
    <style:style style:name="T5" style:family="text">
      <style:text-properties style:font-name="MS Shell Dlg" fo:font-size="8.5pt" fo:language="sl" fo:country="SI" style:font-size-asian="8.5pt" style:font-name-complex="MS Shell Dlg1" style:font-size-complex="8.5pt"/>
    </style:style>
    <style:style style:name="T6" style:family="text">
      <style:text-properties style:font-name="MS Shell Dlg" fo:font-size="16pt" fo:font-weight="bold" style:font-size-asian="16pt" style:font-weight-asian="bold" style:font-name-complex="MS Shell Dlg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l 400 L'umanesimo </text:span></text:p>
      <text:p text:style-name="P1"><text:span text:style-name="T1">XV Secolo</text:span></text:p>
      <text:p text:style-name="P2"/>
      <text:p text:style-name="Standard"><text:span text:style-name="T3">Questo periodo e caratterizzato da un grande sviluppo culturale ed economico dell'Italia. Il centro di questo sviluppo e nelle citt</text:span><text:span text:style-name="T4">a </text:span><text:span text:style-name="T5"><text:s/></text:span><text:span text:style-name="T3">principali che sono organizzate come signorie (citta stato, comandate da un principe).</text:span></text:p>
      <text:p text:style-name="Standard"><text:span text:style-name="T3">Questi principi (signori) erano particolarmente interessati per le arti (pittura, scultura ed architettura) e percio ecco che proteggevano, aiutavano ed accoglievano presso le loro corti tutti gli artisti, si dice che erano dei mecenati. </text:span></text:p>
      <text:p text:style-name="Standard"><text:span text:style-name="T3">I principi dunque accoglievano alla loro corte tutti coloro che dimostravano capacita</text:span><text:span text:style-name="T6"> </text:span><text:span text:style-name="T3">artistiche e qui potevano dedicarsi alla loro passione. </text:span></text:p>
      <text:p text:style-name="Standard"><text:span text:style-name="T3">A questo proposito ricordiamo una grande persona – figura <text:s/>cioe Leonardo da Vinci (grande artista ed inventore) opero presso la corte di Firenze.</text:span></text:p>
      <text:p text:style-name="Standard"><text:span text:style-name="T3">A Firenze dominava la famiglia dei Medici. In particolare un personaggio Lorenzo dei Medici detto il Magnifico. Proprio lui garanti un grande sviluppo a Firenze, ospito presso la sua corte grandi nomi della letteratura noi ne ricorderemo una, Angelo Poliziano. In questo periodo si sviluppa la passione per lo studio della letteratura classica – anticha. Letteratura greco – romana. Dunque gli inventori del tempo si dedicavano alla ricerca dei testi antichi. A questo proposito nasce una nuova disciplina e cioe la filologia che studia i manoscritti.</text:span></text:p>
      <text:p text:style-name="Standard"><text:span text:style-name="T3">In particolare vogliono riportare alla loro originalita i vecchi testi perdutasi a causa delle continue copiature e ricopiature. L’intento della filologia era acnhe quella di scoprire attraverso i vecchi testi la cultura il pensiero degli antichi.</text:span></text:p>
      <text:p text:style-name="P3"/>
      <text:p text:style-name="P3"/>
      <text:p text:style-name="P3"/>
      <text:p text:style-name="P3"/>
      <text:p text:style-name="Standard"><text:soft-page-break/><text:span text:style-name="T3">L’umanesimo si divide in 2 parti:</text:span></text:p>
      <text:p text:style-name="P3"/>
      <text:list xml:id="list239494995" text:style-name="WWNum1">
        <text:list-item>
          <text:p text:style-name="P4"><text:span text:style-name="T3">La prima meta del 4oo.</text:span></text:p>
        </text:list-item>
        <text:list-item>
          <text:p text:style-name="P4"><text:span text:style-name="T3">La seconda meta del 4oo.</text:span></text:p>
        </text:list-item>
      </text:list>
      <text:p text:style-name="P3"/>
      <text:p text:style-name="P3"/>
      <text:p text:style-name="P1"><text:span text:style-name="T2">La prima meta del 4oo</text:span></text:p>
      <text:p text:style-name="P5"/>
      <text:p text:style-name="Standard"><text:span text:style-name="T3">Vede il soppravento della lingua latina, in questo primo periodo non abbiamo grandi poeti, ma piuttosto grandi filologi ed imitatori delle opere latine.</text:span></text:p>
      <text:p text:style-name="Standard"><text:span text:style-name="T3">A questo proposito ricorderemo noi un’unico nome e cioe il Capodistriano Pier Paolo – Vergerio.</text:span></text:p>
      <text:p text:style-name="P3"/>
      <text:p text:style-name="P1"><text:span text:style-name="T2">La seconda meta del 4oo</text:span></text:p>
      <text:p text:style-name="Standard"><text:span text:style-name="T3">Vede la represa della lingua volgare italiana.</text:span></text:p>
      <text:p text:style-name="Standard"><text:span text:style-name="T3">Ricorderemo 2 personaggi:</text:span></text:p>
      <text:list xml:id="list1539715082" text:style-name="WWNum2">
        <text:list-item>
          <text:p text:style-name="P6"><text:span text:style-name="T3">Angelo Poliziano </text:span></text:p>
        </text:list-item>
        <text:list-item>
          <text:p text:style-name="P6"><text:span text:style-name="T3">Lorenzo dei Medici</text:span></text:p>
        </text:list-item>
      </text:list>
      <text:p text:style-name="P3"/>
      <text:p text:style-name="Standard"><text:span text:style-name="T3"><text:tab/><text:tab/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315" meta:character-count="2058" meta:non-whitespace-character-count="1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