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color="#ff0000" fo:font-size="13pt" fo:font-weight="bold" style:font-size-asian="13pt" style:font-weight-asian="bold" style:font-size-complex="13pt"/>
    </style:style>
    <style:style style:name="P5" style:family="paragraph" style:parent-style-name="Normal_20__28_Web_29_">
      <style:paragraph-properties fo:text-align="justify" style:justify-single-word="false"/>
    </style:style>
    <style:style style:name="P6" style:family="paragraph" style:parent-style-name="Normal_20__28_Web_29_">
      <style:paragraph-properties fo:margin-top="0in" fo:margin-bottom="0in" loext:contextual-spacing="false" fo:text-align="justify" style:justify-single-word="false"/>
    </style:style>
    <style:style style:name="P7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Comic Sans MS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ff0000" fo:font-size="13pt" style:font-size-asian="13pt" style:font-size-complex="13pt"/>
    </style:style>
    <style:style style:name="T3" style:family="text">
      <style:text-properties fo:color="#ff0000" fo:font-size="13pt" fo:font-weight="bold" style:font-size-asian="13pt" style:font-weight-asian="bold" style:font-size-complex="13pt"/>
    </style:style>
    <style:style style:name="T4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 style:font-weight-complex="bold"/>
    </style:style>
    <style:style style:name="T7" style:family="text">
      <style:text-properties style:use-window-font-color="true" fo:font-size="13pt" style:text-underline-style="none" style:font-size-asian="13pt" style:font-size-complex="13pt"/>
    </style:style>
    <style:style style:name="T8" style:family="text">
      <style:text-properties style:use-window-font-color="true" fo:font-size="13pt" style:font-size-asian="13pt" style:font-size-complex="13pt"/>
    </style:style>
    <style:style style:name="T9" style:family="text">
      <style:text-properties style:font-name="Verdana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PISA</text:span></text:p>
      <text:p text:style-name="P5"><text:span text:style-name="T6">Pisa</text:span><text:span text:style-name="T5"> è il capoluogo della omonima (isto imenovana) </text:span><text:a xlink:type="simple" xlink:href="http://it.wikipedia.org/wiki/Provincia_di_Pisa" office:target-frame-name="Provincia di Pisa" xlink:show="replace" text:style-name="ListLabel_20_10" text:visited-style-name="ListLabel_20_10"><text:span text:style-name="Internet_20_link"><text:span text:style-name="T7">provincia</text:span></text:span></text:a><text:span text:style-name="T5">. Gli abitaniti di Pisa si chiamano </text:span><text:span text:style-name="T5">Pisani.</text:span></text:p>
      <text:p text:style-name="P5"><text:span text:style-name="T5">La </text:span><text:span text:style-name="T6">Piazza dei Miracoli</text:span><text:span text:style-name="T5"> è il centro artistico e turistico più importante di </text:span><text:a xlink:type="simple" xlink:href="http://it.wikipedia.org/wiki/Pisa" office:target-frame-name="Pisa" xlink:show="replace" text:style-name="ListLabel_20_11" text:visited-style-name="ListLabel_20_11"><text:span text:style-name="Internet_20_link"><text:span text:style-name="T8">Pisa</text:span></text:span></text:a><text:span text:style-name="T5">. I quattro monumenti della Piazza dei Miracoli sono la Torre pendente, la </text:span><text:a xlink:type="simple" xlink:href="http://it.wikipedia.org/wiki/Cattedrale" office:target-frame-name="Cattedrale" xlink:show="replace" text:style-name="ListLabel_20_11" text:visited-style-name="ListLabel_20_11"><text:span text:style-name="Internet_20_link"><text:span text:style-name="T8">Cattedrale</text:span></text:span></text:a><text:span text:style-name="T5">, il </text:span><text:a xlink:type="simple" xlink:href="http://it.wikipedia.org/wiki/Battistero" office:target-frame-name="Battistero" xlink:show="replace" text:style-name="ListLabel_20_11" text:visited-style-name="ListLabel_20_11"><text:span text:style-name="Internet_20_link"><text:span text:style-name="T8">Battistero</text:span></text:span></text:a><text:span text:style-name="T5"> e il </text:span><text:a xlink:type="simple" xlink:href="http://it.wikipedia.org/wiki/Camposanto" office:target-frame-name="Camposanto" xlink:show="replace" text:style-name="ListLabel_20_11" text:visited-style-name="ListLabel_20_11"><text:span text:style-name="Internet_20_link"><text:span text:style-name="T8">Camposanto</text:span></text:span></text:a><text:span text:style-name="T5">. </text:span></text:p>
      <text:p text:style-name="P6"><text:span text:style-name="T2">- </text:span><text:span text:style-name="T3">La </text:span><text:a xlink:type="simple" xlink:href="http://it.wikipedia.org/wiki/Torre_pendente_di_Pisa" office:target-frame-name="Torre pendente di Pisa" xlink:show="replace" text:style-name="ListLabel_20_12" text:visited-style-name="ListLabel_20_12"><text:span text:style-name="Internet_20_link"><text:span text:style-name="T3">Torre</text:span></text:span></text:a><text:span text:style-name="Internet_20_link"><text:span text:style-name="T3"> pendente</text:span></text:span><text:span text:style-name="T3"> (nagnjen stolp) di Pisa</text:span><text:span text:style-name="T5"> è la più famosa torre pendente del mondo. È un </text:span><text:a xlink:type="simple" xlink:href="http://it.wikipedia.org/wiki/Campanile" office:target-frame-name="Campanile" xlink:show="replace" text:style-name="ListLabel_20_10" text:visited-style-name="ListLabel_20_10"><text:span text:style-name="Internet_20_link"><text:span text:style-name="T7">campanile</text:span></text:span></text:a><text:span text:style-name="T5"> posto accanto al </text:span><text:a xlink:type="simple" xlink:href="http://it.wikipedia.org/wiki/Duomo_di_Pisa" office:target-frame-name="Duomo di Pisa" xlink:show="replace" text:style-name="ListLabel_20_10" text:visited-style-name="ListLabel_20_10"><text:span text:style-name="Internet_20_link"><text:span text:style-name="T7">Duomo di Pisa</text:span></text:span></text:a><text:span text:style-name="T5">, sotto al quale il terreno ha leggermente (nekoliko) </text:span><text:a xlink:type="simple" xlink:href="http://it.wikipedia.org/wiki/Cedimento_differenziale" office:target-frame-name="Cedimento differenziale" xlink:show="replace" text:style-name="ListLabel_20_10" text:visited-style-name="ListLabel_20_10"><text:span text:style-name="Internet_20_link"><text:span text:style-name="T7">ceduto</text:span></text:span></text:a><text:span text:style-name="T5"> (pogrezati se), facendolo inclinare(nagniti) di alcuni gradi. L'inclinazione (naklon) è di circa 5,5° verso sud.</text:span><text:span text:style-name="T9"> </text:span><text:span text:style-name="T5">I lavori di construzione iniziarono il </text:span><text:a xlink:type="simple" xlink:href="http://it.wikipedia.org/wiki/9_agosto" office:target-frame-name="9 agosto" xlink:show="replace" text:style-name="ListLabel_20_10" text:visited-style-name="ListLabel_20_10"><text:span text:style-name="Internet_20_link"><text:span text:style-name="T7">9 agosto</text:span></text:span></text:a><text:span text:style-name="T5"> del </text:span><text:a xlink:type="simple" xlink:href="http://it.wikipedia.org/wiki/1173" office:target-frame-name="1173" xlink:show="replace" text:style-name="ListLabel_20_10" text:visited-style-name="ListLabel_20_10"><text:span text:style-name="Internet_20_link"><text:span text:style-name="T7">1173</text:span></text:span></text:a><text:span text:style-name="T5">. L'altezza è quasi 56 metri. Dal 15 dicembre 2001 il pubblico può nuovamente visitare la Torre Pendente. Il prezzo del biglietto di ingresso alla Torre è di € 15,00 (3600 SIT). È composta da circa 300 gradini (stopnice). Se ne sconsiglia (ne priporoča) la visita a persone che soffrono di vertigini (vrtoglavica).</text:span></text:p>
      <text:p text:style-name="P5"><text:span text:style-name="T2">- </text:span><text:span text:style-name="T3">Il </text:span><text:a xlink:type="simple" xlink:href="http://it.wikipedia.org/wiki/Battistero" office:target-frame-name="Battistero" xlink:show="replace" text:style-name="ListLabel_20_13" text:visited-style-name="ListLabel_20_13"><text:span text:style-name="Internet_20_link"><text:span text:style-name="T4">Battistero</text:span></text:span></text:a><text:span text:style-name="T4"> (krstilnica)</text:span><text:span text:style-name="T3">,</text:span><text:span text:style-name="T5"> è dedicato a </text:span><text:a xlink:type="simple" xlink:href="http://it.wikipedia.org/wiki/San_Giovanni_Battista" office:target-frame-name="San Giovanni Battista" xlink:show="replace" text:style-name="ListLabel_20_10" text:visited-style-name="ListLabel_20_10"><text:span text:style-name="Internet_20_link"><text:span text:style-name="T7">San Giovanni Battista</text:span></text:span></text:a><text:span text:style-name="T5"> (Janez Krstnik). È il più grande </text:span><text:a xlink:type="simple" xlink:href="http://it.wikipedia.org/wiki/Battistero" office:target-frame-name="Battistero" xlink:show="replace" text:style-name="ListLabel_20_10" text:visited-style-name="ListLabel_20_10"><text:span text:style-name="Internet_20_link"><text:span text:style-name="T7">battistero</text:span></text:span></text:a><text:span text:style-name="T5"> in Italia: la sua circonferenza (obseg) misura 107.25 m. Sostituisce (zamenjati) un precedente battistero, più piccolo, che si trovava a sud della Cattedrale. Era costruito in stile romanico pisano. Il Battistero è ricoperto di marmo bianco.</text:span></text:p>
      <text:p text:style-name="P5"><text:span text:style-name="T5">- </text:span><text:span text:style-name="T3">La Cattedrale di Santa Maria Assunta di Pisa</text:span><text:span text:style-name="T5"> in Piazza dei Miracoli, conosciuta in tutto il mondo come </text:span><text:span text:style-name="T3">il Duomo di Pisa</text:span><text:span text:style-name="T5">, è stata construita nel 1063. Il Duomo di Pisa fu costruito per dimostrare l'importanza socio-politica della città. L'interno del Duomo ha una cupola affrescata. Il Duomo di Pisa è uno dei capolavori dell'architettura di stile romanico. Il Duomo di Pisa in Piazza dei Miracoli è uno dei pochi esempi in Italia di completa armonia di stili differenti: romanico, gotico ed influenze orientali. Una leggenda racconta che una piccola lucertola (kuščar) scolpita (vrezana) fra queste porti fortuna ed infatti molti studenti vengono a sfiorarla (dotakne) il giorno degli esami per scrivere bene. </text:span></text:p>
      <text:p text:style-name="P1"><text:span text:style-name="titoli"><text:span text:style-name="T3">Machiavelli, Leonardo:</text:span></text:span><text:span text:style-name="T3"> </text:span><text:span text:style-name="titoli"><text:span text:style-name="T3">l'ambizioso progetto di deviazione (prestavitev) del fiume Arno</text:span></text:span></text:p>
      <text:p text:style-name="P1"><text:span text:style-name="T5">Agli inizi del sedicesimo secolo a Firenze, si incontravano Leonardo da Vinci e Niccolò Machiavelli e si scambiavano le esperienze e opinioni e cosi si nasce un progetto di deviare (prestaviti) il corso (tok) del fiume Arno in modo da allagare (poplaviti) la citta nemica Pisa in guerra con Firenze. Leonardo e' andato a verificare la possibilità di successo ma il progetto ha fallito(neuspeh) alla prima prova (29 agosto del 1503). </text:span></text:p>
      <text:p text:style-name="P2"/>
      <text:p text:style-name="P4"/>
      <text:p text:style-name="P4"/>
      <text:p text:style-name="Standard"><text:soft-page-break/><text:span text:style-name="T3">LA CUCINA TOSCANA</text:span><text:span text:style-name="T5"><text:line-break/>La cucina toscana è sobria (zmerna) e presenta sapori semplici. È cucina antica, preparata con sapiente (s slastjo). La semplicità dei piatti è legata ad una storia territoriale fatta di miseria e povertà. </text:span><text:span text:style-name="T6">Mai</text:span><text:span text:style-name="T5"> ispirata dalla </text:span><text:span text:style-name="T6">fretta</text:span><text:span text:style-name="T5">, ma da una </text:span><text:span text:style-name="T6">paziente attenzione</text:span><text:span text:style-name="T5"> alla scelta di </text:span><text:span text:style-name="T6">ingredienti</text:span><text:span text:style-name="T5">.<text:line-break/></text:span></text:p>
      <text:p text:style-name="P2"/>
      <text:p text:style-name="Normal_20__28_Web_29_"><text:span text:style-name="T5">PRESO DA:</text:span></text:p>
      <text:p text:style-name="P1"><text:a xlink:type="simple" xlink:href="http://www.comune.pisa.it/turismo/torre.htm" text:style-name="ListLabel_20_14" text:visited-style-name="ListLabel_20_14"><text:span text:style-name="Internet_20_link"><text:span text:style-name="T5">http://www.comune.pisa.it/turismo/torre.htm</text:span></text:span></text:a></text:p>
      <text:p text:style-name="P1"><text:a xlink:type="simple" xlink:href="http://www.toscanaviva.com/Pisa/battistero.htm" text:style-name="ListLabel_20_14" text:visited-style-name="ListLabel_20_14"><text:span text:style-name="Internet_20_link"><text:span text:style-name="T5">http://www.toscanaviva.com/Pisa/battistero.htm</text:span></text:span></text:a></text:p>
      <text:p text:style-name="P1"><text:a xlink:type="simple" xlink:href="http://brunelleschi.imss.fi.it/genscheda.asp?appl=LIR&amp;xsl=slideshow&amp;chiave=101000" text:style-name="ListLabel_20_14" text:visited-style-name="ListLabel_20_14"><text:span text:style-name="Internet_20_link"><text:span text:style-name="T5">http://brunelleschi.imss.fi.it/genscheda.asp?appl=LIR&amp;xsl=slideshow&amp;chiave=101000</text:span></text:span></text:a></text:p>
      <text:p text:style-name="P1"><text:a xlink:type="simple" xlink:href="http://www.mega.it/review/soc/sdeviaz.htm" text:style-name="ListLabel_20_14" text:visited-style-name="ListLabel_20_14"><text:span text:style-name="Internet_20_link"><text:span text:style-name="T5">http://www.mega.it/review/soc/sdeviaz.htm</text:span></text:span></text:a></text:p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verdana10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octoggle" style:family="text" style:parent-style-name="Default_20_Paragraph_20_Font"/>
    <style:style style:name="tocnumber" style:family="text" style:parent-style-name="Default_20_Paragraph_20_Font"/>
    <style:style style:name="toctext" style:family="text" style:parent-style-name="Default_20_Paragraph_20_Font"/>
    <style:style style:name="editsection" style:family="text" style:parent-style-name="Default_20_Paragraph_20_Font"/>
    <style:style style:name="mw-headline" style:family="text" style:parent-style-name="Default_20_Paragraph_20_Font"/>
    <style:style style:name="ipa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itoli" style:family="text" style:parent-style-name="Default_20_Paragraph_20_Font"/>
    <style:style style:name="testonormal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use-window-font-color="true" fo:font-size="13pt" style:text-underline-style="none" style:font-size-asian="13pt" style:font-size-complex="13pt"/>
    </style:style>
    <style:style style:name="ListLabel_20_11" style:display-name="ListLabel 11" style:family="text">
      <style:text-properties style:use-window-font-color="true" fo:font-size="13pt" style:font-size-asian="13pt" style:font-size-complex="13pt"/>
    </style:style>
    <style:style style:name="ListLabel_20_12" style:display-name="ListLabel 12" style:family="text">
      <style:text-properties fo:color="#ff0000" fo:font-size="13pt" fo:font-weight="bold" style:font-size-asian="13pt" style:font-weight-asian="bold" style:font-size-complex="13pt"/>
    </style:style>
    <style:style style:name="ListLabel_20_13" style:display-name="ListLabel 13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ListLabel_20_14" style:display-name="ListLabel 14" style:family="text"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4" meta:word-count="463" meta:character-count="3089" meta:non-whitespace-character-count="26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