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60"/>ROMEO E GIULIETTA</text:p>
      <text:p text:style-name="Standard"/>
      <text:p text:style-name="Standard">Io presentero romeo e giulietta.</text:p>
      <text:p text:style-name="Standard">Le famiglie di romeo e giulietta non erano in buoni rapporti. Il loro amore e comminciato a un ballo in maschera. Giulietta si e innamorata in romeo, perche le diceva tante belle cose. Il loro amore procedeva cosi, che romeo prese la decisione di andare sotto al balcone di gulietta a dichierarle il suo amore. Fra alchuni giorni si sono sposati di nascosto. Quando i loro genitori hanno saputo la notizia si erano arrabiati e hanno cacciato romeo dalla citta. Un prete ha daciso di aiutargli. Ha dato a G un veleno che bevendolo durava solo ventiquattro ore e doppo si avrebbe svegliata e cosi potrebbe scappare con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17" meta:character-count="728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