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625in" fo:margin-left="-0.0104in" fo:margin-top="0in" fo:margin-bottom="0in" table:align="left" style:writing-mode="lr-tb"/>
    </style:style>
    <style:style style:name="Table1.A" style:family="table-column">
      <style:table-column-properties style:column-width="2.0736in"/>
    </style:style>
    <style:style style:name="Table1.B" style:family="table-column">
      <style:table-column-properties style:column-width="2.1646in"/>
    </style:style>
    <style:style style:name="Table1.C" style:family="table-column">
      <style:table-column-properties style:column-width="2.1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104in" fo:border="none"/>
    </style:style>
    <style:style style:name="P1" style:family="paragraph" style:parent-style-name="Standard">
      <style:text-properties fo:color="#000000" fo:language="it" fo:country="I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paragraph-properties fo:margin-top="0.1945in" fo:margin-bottom="0.1945in" loext:contextual-spacing="false"/>
    </style:style>
    <style:style style:name="P4" style:family="paragraph" style:parent-style-name="Standard" style:list-style-name="WWNum1">
      <style:paragraph-properties fo:margin-top="0.1945in" fo:margin-bottom="0in" loext:contextual-spacing="false"/>
    </style:style>
    <style:style style:name="P5" style:family="paragraph" style:parent-style-name="Standard" style:list-style-name="WWNum3">
      <style:paragraph-properties fo:margin-top="0.1945in" fo:margin-bottom="0in" loext:contextual-spacing="false"/>
    </style:style>
    <style:style style:name="P6" style:family="paragraph" style:parent-style-name="Standard" style:list-style-name="WWNum5">
      <style:paragraph-properties fo:margin-top="0.1945in" fo:margin-bottom="0in" loext:contextual-spacing="false"/>
    </style:style>
    <style:style style:name="P7" style:family="paragraph" style:parent-style-name="Standard" style:list-style-name="WWNum6">
      <style:paragraph-properties fo:margin-top="0.1945in" fo:margin-bottom="0in" loext:contextual-spacing="false"/>
    </style:style>
    <style:style style:name="P8" style:family="paragraph" style:parent-style-name="Standard" style:list-style-name="WWNum7">
      <style:paragraph-properties fo:margin-top="0.1945in" fo:margin-bottom="0in" loext:contextual-spacing="false"/>
    </style:style>
    <style:style style:name="P9" style:family="paragraph" style:parent-style-name="Standard" style:list-style-name="WWNum1">
      <style:paragraph-properties fo:margin-top="0in" fo:margin-bottom="0.1945in" loext:contextual-spacing="false"/>
    </style:style>
    <style:style style:name="P10" style:family="paragraph" style:parent-style-name="Standard" style:list-style-name="WWNum3">
      <style:paragraph-properties fo:margin-top="0in" fo:margin-bottom="0.1945in" loext:contextual-spacing="false"/>
    </style:style>
    <style:style style:name="P11" style:family="paragraph" style:parent-style-name="Standard" style:list-style-name="WWNum5">
      <style:paragraph-properties fo:margin-top="0in" fo:margin-bottom="0.1945in" loext:contextual-spacing="false"/>
    </style:style>
    <style:style style:name="P12" style:family="paragraph" style:parent-style-name="Standard" style:list-style-name="WWNum6">
      <style:paragraph-properties fo:margin-top="0in" fo:margin-bottom="0.1945in" loext:contextual-spacing="false"/>
    </style:style>
    <style:style style:name="P13" style:family="paragraph" style:parent-style-name="Standard" style:list-style-name="WWNum7">
      <style:paragraph-properties fo:margin-top="0in" fo:margin-bottom="0.1945in" loext:contextual-spacing="false"/>
    </style:style>
    <style:style style:name="P14" style:family="paragraph" style:parent-style-name="Standard" style:list-style-name="WWNum1">
      <style:paragraph-properties fo:margin-top="0in" fo:margin-bottom="0in" loext:contextual-spacing="false"/>
    </style:style>
    <style:style style:name="P15" style:family="paragraph" style:parent-style-name="Standard" style:list-style-name="WWNum3">
      <style:paragraph-properties fo:margin-top="0in" fo:margin-bottom="0in" loext:contextual-spacing="false"/>
    </style:style>
    <style:style style:name="P16" style:family="paragraph" style:parent-style-name="Standard" style:list-style-name="WWNum5">
      <style:paragraph-properties fo:margin-top="0in" fo:margin-bottom="0in" loext:contextual-spacing="false"/>
    </style:style>
    <style:style style:name="P17" style:family="paragraph" style:parent-style-name="Standard" style:list-style-name="WWNum6">
      <style:paragraph-properties fo:margin-top="0in" fo:margin-bottom="0in" loext:contextual-spacing="false"/>
    </style:style>
    <style:style style:name="P18" style:family="paragraph" style:parent-style-name="Standard" style:list-style-name="WWNum7">
      <style:paragraph-properties fo:margin-top="0in" fo:margin-bottom="0in" loext:contextual-spacing="false"/>
    </style:style>
    <style:style style:name="P19" style:family="paragraph" style:parent-style-name="Standard">
      <style:paragraph-properties fo:margin-left="0.0346in" fo:margin-right="0in" fo:text-indent="0in" style:auto-text-indent="false"/>
      <style:text-properties fo:color="#000000" fo:language="it" fo:country="IT"/>
    </style:style>
    <style:style style:name="P20" style:family="paragraph" style:parent-style-name="Standard">
      <style:paragraph-properties fo:margin-top="0in" fo:margin-bottom="0.0835in" loext:contextual-spacing="false"/>
      <style:text-properties fo:color="#000000" fo:language="it" fo:country="IT"/>
    </style:style>
    <style:style style:name="P21" style:family="paragraph" style:parent-style-name="Standard">
      <style:paragraph-properties fo:margin-left="0.25in" fo:margin-right="0in" fo:margin-top="0.1945in" fo:margin-bottom="0.1945in" loext:contextual-spacing="false" fo:text-indent="0in" style:auto-text-indent="false"/>
    </style:style>
    <style:style style:name="P22" style:family="paragraph" style:parent-style-name="Heading_20_1" style:master-page-name="Standard">
      <style:paragraph-properties style:page-number="auto"/>
    </style:style>
    <style:style style:name="P23" style:family="paragraph" style:parent-style-name="Heading_20_2">
      <style:text-properties fo:color="#000000" style:font-name="Times New Roman" fo:font-size="12pt" fo:language="it" fo:country="IT" style:font-size-asian="12pt" style:font-name-complex="Times New Roman1"/>
    </style:style>
    <style:style style:name="P24" style:family="paragraph" style:parent-style-name="Heading_20_2">
      <style:text-properties fo:color="#ff00ff" style:font-name="Times New Roman" fo:font-size="12pt" fo:language="it" fo:country="IT" style:font-size-asian="12pt" style:font-name-complex="Times New Roman1"/>
    </style:style>
    <style:style style:name="P25" style:family="paragraph" style:parent-style-name="Normal_20__28_Web_29_">
      <style:paragraph-properties fo:margin-top="0in" fo:margin-bottom="0in" loext:contextual-spacing="false"/>
    </style:style>
    <style:style style:name="P26" style:family="paragraph" style:parent-style-name="Normal_20__28_Web_29_">
      <style:paragraph-properties fo:margin-top="0in" fo:margin-bottom="0in" loext:contextual-spacing="false"/>
      <style:text-properties fo:color="#000000" style:font-name="Times New Roman" fo:language="it" fo:country="IT" style:font-name-complex="Times New Roman1"/>
    </style:style>
    <style:style style:name="P27" style:family="paragraph" style:parent-style-name="Normal_20__28_Web_29_">
      <style:paragraph-properties fo:margin-top="0.0835in" fo:margin-bottom="0.0835in" loext:contextual-spacing="false"/>
    </style:style>
    <style:style style:name="P28" style:family="paragraph" style:parent-style-name="Normal_20__28_Web_29_">
      <style:paragraph-properties fo:margin-top="0.0835in" fo:margin-bottom="0.0835in" loext:contextual-spacing="false"/>
      <style:text-properties fo:color="#000000" style:font-name="Times New Roman" fo:language="it" fo:country="IT" fo:font-weight="bold" style:font-weight-asian="bold" style:font-name-complex="Times New Roman1" style:font-weight-complex="bold"/>
    </style:style>
    <style:style style:name="P29" style:family="paragraph" style:parent-style-name="Normal_20__28_Web_29_">
      <style:paragraph-properties fo:margin-top="0in" fo:margin-bottom="0.0835in" loext:contextual-spacing="false"/>
    </style:style>
    <style:style style:name="T1" style:family="text">
      <style:text-properties fo:color="#00ff00" style:font-name="Times New Roman" fo:font-size="12pt" fo:language="it" fo:country="IT" style:text-underline-style="solid" style:text-underline-width="auto" style:text-underline-color="font-color" style:font-size-asian="12pt" style:font-name-complex="Times New Roman1"/>
    </style:style>
    <style:style style:name="T2" style:family="text">
      <style:text-properties fo:color="#00ff00" style:font-name="Times New Roman" fo:language="it" fo:country="IT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language="it" fo:country="IT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language="it" fo:country="IT" style:font-name-complex="Times New Roman1"/>
    </style:style>
    <style:style style:name="T5" style:family="text">
      <style:text-properties fo:color="#000000" style:font-name="Times New Roman" fo:language="it" fo:country="IT" style:text-underline-style="none" style:font-name-complex="Times New Roman1"/>
    </style:style>
    <style:style style:name="T6" style:family="text">
      <style:text-properties fo:color="#000000" style:font-name="Times New Roman" fo:language="it" fo:country="IT" style:text-underline-style="none" fo:font-weight="bold" style:font-weight-asian="bold" style:font-name-complex="Times New Roman1" style:font-weight-complex="bold"/>
    </style:style>
    <style:style style:name="T7" style:family="text">
      <style:text-properties fo:color="#000000" style:font-name="Times New Roman" fo:language="it" fo:country="IT" fo:font-style="italic" style:font-style-asian="italic" style:font-name-complex="Times New Roman1" style:font-style-complex="italic"/>
    </style:style>
    <style:style style:name="T8" style:family="text">
      <style:text-properties fo:color="#000000" style:font-name="Times New Roman" fo:language="it" fo:country="IT"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size="12pt" fo:language="it" fo:country="IT" style:font-size-asian="12pt" style:font-name-complex="Times New Roman1"/>
    </style:style>
    <style:style style:name="T10" style:family="text">
      <style:text-properties fo:color="#000000" fo:language="it" fo:country="IT"/>
    </style:style>
    <style:style style:name="T11" style:family="text">
      <style:text-properties fo:color="#000000" fo:language="it" fo:country="IT" style:text-underline-style="none"/>
    </style:style>
    <style:style style:name="T12" style:family="text">
      <style:text-properties fo:color="#000000" fo:language="it" fo:country="IT" fo:font-style="italic" style:font-style-asian="italic" style:font-style-complex="italic"/>
    </style:style>
    <style:style style:name="T13" style:family="text">
      <style:text-properties fo:color="#000000" fo:language="it" fo:country="IT" fo:font-style="italic" style:text-underline-style="none" style:font-style-asian="italic" style:font-style-complex="italic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ff00ff" style:font-name="Times New Roman" fo:font-size="12pt" fo:language="it" fo:country="IT" style:font-size-asian="12pt" style:font-name-complex="Times New Roman1"/>
    </style:style>
    <style:style style:name="T19" style:family="text">
      <style:text-properties fo:color="#ff00ff" style:font-name="Times New Roman" fo:language="it" fo:country="IT" fo:font-weight="bold" style:font-weight-asian="bold" style:font-name-complex="Times New Roman1" style:font-weight-complex="bold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 text:name="_GoBack"/><text:span text:style-name="T1">MARIBOR</text:span></text:h>
      <text:p text:style-name="P25"><text:span text:style-name="T3">Maribor</text:span><text:span text:style-name="T4"> (in </text:span><text:a xlink:type="simple" xlink:href="http://it.wikipedia.org/wiki/Lingua_tedesca" office:target-frame-name="Lingua tedesca" xlink:show="replace" text:style-name="ListLabel_20_145" text:visited-style-name="ListLabel_20_145"><text:span text:style-name="Internet_20_link"><text:span text:style-name="T5">tedesco</text:span></text:span></text:a><text:span text:style-name="T4"> </text:span><text:span text:style-name="T7">Marburg</text:span><text:span text:style-name="T4">; popolazione 110,000 abitanti) è la seconda città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 dopo la capitale </text:span><text:a xlink:type="simple" xlink:href="http://it.wikipedia.org/wiki/Lubiana" office:target-frame-name="Lubiana" xlink:show="replace" text:style-name="ListLabel_20_145" text:visited-style-name="ListLabel_20_145"><text:span text:style-name="Internet_20_link"><text:span text:style-name="T5">Lubiana</text:span></text:span></text:a><text:span text:style-name="T4">. È situata sul fiume </text:span><text:a xlink:type="simple" xlink:href="http://it.wikipedia.org/wiki/Drava" office:target-frame-name="Drava" xlink:show="replace" text:style-name="ListLabel_20_145" text:visited-style-name="ListLabel_20_145"><text:span text:style-name="Internet_20_link"><text:span text:style-name="T5">Drava</text:span></text:span></text:a><text:span text:style-name="T4">, nel punto in cui si incontrano i monti </text:span><text:a xlink:type="simple" xlink:href="http://it.wikipedia.org/w/index.php?title=Pohorje&amp;action=edit" office:target-frame-name="Pohorje" xlink:show="replace" text:style-name="ListLabel_20_145" text:visited-style-name="ListLabel_20_145"><text:span text:style-name="Internet_20_link"><text:span text:style-name="T5">Pohorje</text:span></text:span></text:a><text:span text:style-name="T4">, la </text:span><text:a xlink:type="simple" xlink:href="http://it.wikipedia.org/w/index.php?title=Valle_della_Drava&amp;action=edit" office:target-frame-name="Valle della Drava" xlink:show="replace" text:style-name="ListLabel_20_145" text:visited-style-name="ListLabel_20_145"><text:span text:style-name="Internet_20_link"><text:span text:style-name="T5">Valle della Drava</text:span></text:span></text:a><text:span text:style-name="T4">, la </text:span><text:a xlink:type="simple" xlink:href="http://it.wikipedia.org/w/index.php?title=Piana_della_Drava&amp;action=edit" office:target-frame-name="Piana della Drava" xlink:show="replace" text:style-name="ListLabel_20_145" text:visited-style-name="ListLabel_20_145"><text:span text:style-name="Internet_20_link"><text:span text:style-name="T5">Piana della Drava</text:span></text:span></text:a><text:span text:style-name="T4"> e le catene collinari del </text:span><text:a xlink:type="simple" xlink:href="http://it.wikipedia.org/w/index.php?title=Kozjansko&amp;action=edit" office:target-frame-name="Kozjansko" xlink:show="replace" text:style-name="ListLabel_20_145" text:visited-style-name="ListLabel_20_145"><text:span text:style-name="Internet_20_link"><text:span text:style-name="T5">Kozjansko</text:span></text:span></text:a><text:span text:style-name="T4"> e del </text:span><text:a xlink:type="simple" xlink:href="http://it.wikipedia.org/w/index.php?title=Slovenske_gorice&amp;action=edit" office:target-frame-name="Slovenske gorice" xlink:show="replace" text:style-name="ListLabel_20_145" text:visited-style-name="ListLabel_20_145"><text:span text:style-name="Internet_20_link"><text:span text:style-name="T5">Slovenske gorice</text:span></text:span></text:a><text:span text:style-name="T4">. Maribor è la città più grande e il capoluogo della regione della </text:span><text:a xlink:type="simple" xlink:href="http://it.wikipedia.org/w/index.php?title=Stiria_%28Slovenia%29&amp;action=edit" office:target-frame-name="Stiria (Slovenia)" xlink:show="replace" text:style-name="ListLabel_20_145" text:visited-style-name="ListLabel_20_145"><text:span text:style-name="Internet_20_link"><text:span text:style-name="T5">Stiria slovena</text:span></text:span></text:a><text:span text:style-name="T4">. Lo stemma della città mostra un piccione bianco che scende in volo verso un castello bianco con due torri e un cancello, su un campo rosso.</text:span></text:p>
      <text:p text:style-name="P25"><text:span text:style-name="T4">Prima della guerra la città era popolata: 80% tedeschi etnici e 20% sloveni, ma gran parte del capitale e della vita pubblica era in mano tedesca. L'area circostante era popolata quasi esclusivamente da sloveni, anche se molti tedeschi vivevano in piccole città come </text:span><text:a xlink:type="simple" xlink:href="http://it.wikipedia.org/wiki/Ptuj" office:target-frame-name="Ptuj" xlink:show="replace" text:style-name="ListLabel_20_145" text:visited-style-name="ListLabel_20_145"><text:span text:style-name="Internet_20_link"><text:span text:style-name="T5">Ptuj</text:span></text:span></text:a><text:span text:style-name="T4">. Dopo la guerra, molti tedeschi emigrarono in </text:span><text:a xlink:type="simple" xlink:href="http://it.wikipedia.org/wiki/Austria" office:target-frame-name="Austria" xlink:show="replace" text:style-name="ListLabel_20_145" text:visited-style-name="ListLabel_20_145"><text:span text:style-name="Internet_20_link"><text:span text:style-name="T5">Austria</text:span></text:span></text:a><text:span text:style-name="T4">, ma negli </text:span><text:a xlink:type="simple" xlink:href="http://it.wikipedia.org/wiki/Anni_1930" office:target-frame-name="Anni 1930" xlink:show="replace" text:style-name="ListLabel_20_145" text:visited-style-name="ListLabel_20_145"><text:span text:style-name="Internet_20_link"><text:span text:style-name="T5">anni '30</text:span></text:span></text:a><text:span text:style-name="T4"> rappresentavano ancora più del 25% della popolazione.</text:span></text:p>
      <text:p text:style-name="P25"><text:span text:style-name="T4"><text:s/></text:span></text:p>
      <text:p text:style-name="P25"><text:span text:style-name="T4">Ogni </text:span><text:a xlink:type="simple" xlink:href="http://it.wikipedia.org/wiki/Gennaio" office:target-frame-name="Gennaio" xlink:show="replace" text:style-name="ListLabel_20_145" text:visited-style-name="ListLabel_20_145"><text:span text:style-name="Internet_20_link"><text:span text:style-name="T5">gennaio</text:span></text:span></text:a><text:span text:style-name="T4">, la stazione sciistica di </text:span><text:a xlink:type="simple" xlink:href="http://it.wikipedia.org/w/index.php?title=Mariborsko_Pohorje&amp;action=edit" office:target-frame-name="Mariborsko Pohorje" xlink:show="replace" text:style-name="ListLabel_20_145" text:visited-style-name="ListLabel_20_145"><text:span text:style-name="Internet_20_link"><text:span text:style-name="T5">Mariborsko Pohorje</text:span></text:span></text:a><text:span text:style-name="T4">, situata alla periferia della città, sui declivi del monte </text:span><text:a xlink:type="simple" xlink:href="http://it.wikipedia.org/w/index.php?title=Pohorje&amp;action=edit" office:target-frame-name="Pohorje" xlink:show="replace" text:style-name="ListLabel_20_145" text:visited-style-name="ListLabel_20_145"><text:span text:style-name="Internet_20_link"><text:span text:style-name="T5">Pohorje</text:span></text:span></text:a><text:span text:style-name="T4">, ospita gare di </text:span><text:a xlink:type="simple" xlink:href="http://it.wikipedia.org/wiki/Slalom_speciale" office:target-frame-name="Slalom speciale" xlink:show="replace" text:style-name="ListLabel_20_145" text:visited-style-name="ListLabel_20_145"><text:span text:style-name="Internet_20_link"><text:span text:style-name="T5">slalom speciale</text:span></text:span></text:a><text:span text:style-name="T4"> e </text:span><text:a xlink:type="simple" xlink:href="http://it.wikipedia.org/wiki/Slalom_gigante" office:target-frame-name="Slalom gigante" xlink:show="replace" text:style-name="ListLabel_20_145" text:visited-style-name="ListLabel_20_145"><text:span text:style-name="Internet_20_link"><text:span text:style-name="T5">slalom gigante</text:span></text:span></text:a><text:span text:style-name="T4"> femminile valide per la </text:span><text:a xlink:type="simple" xlink:href="http://it.wikipedia.org/wiki/Coppa_del_Mondo_di_sci_alpino" office:target-frame-name="Coppa del Mondo di sci alpino" xlink:show="replace" text:style-name="ListLabel_20_145" text:visited-style-name="ListLabel_20_145"><text:span text:style-name="Internet_20_link"><text:span text:style-name="T5">Coppa del Mondo di sci alpino</text:span></text:span></text:a><text:span text:style-name="T4">, note come </text:span><text:span text:style-name="T7">Zlata lisica</text:span><text:span text:style-name="T4"> (La volpe dorata).</text:span></text:p>
      <text:p text:style-name="P25"><text:span text:style-name="T4">Ogni </text:span><text:a xlink:type="simple" xlink:href="http://it.wikipedia.org/wiki/Giugno" office:target-frame-name="Giugno" xlink:show="replace" text:style-name="ListLabel_20_145" text:visited-style-name="ListLabel_20_145"><text:span text:style-name="Internet_20_link"><text:span text:style-name="T5">giugno</text:span></text:span></text:a><text:span text:style-name="T4">, per due settimane, si tiene il Festiva Lent (il nome deriva dal nome del quartiere sul fiume), con centinaia di eventi musicali, teatrali e di altro genere.</text:span></text:p>
      <text:p text:style-name="P1"/>
      <text:p text:style-name="Normal_20__28_Web_29_"><text:span text:style-name="T2">KRANJ</text:span></text:p>
      <text:p text:style-name="Normal_20__28_Web_29_"><text:span text:style-name="T3">Kranj</text:span><text:span text:style-name="T4"> (pop. 51.225) è una </text:span><text:a xlink:type="simple" xlink:href="http://it.wikipedia.org/wiki/Citt%C3%A0" office:target-frame-name="Città" xlink:show="replace" text:style-name="ListLabel_20_145" text:visited-style-name="ListLabel_20_145"><text:span text:style-name="Internet_20_link"><text:span text:style-name="T5">città</text:span></text:span></text:a><text:span text:style-name="T4">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, la quarta più grande come popolazione dopo </text:span><text:a xlink:type="simple" xlink:href="http://it.wikipedia.org/wiki/Lubiana" office:target-frame-name="Lubiana" xlink:show="replace" text:style-name="ListLabel_20_145" text:visited-style-name="ListLabel_20_145"><text:span text:style-name="Internet_20_link"><text:span text:style-name="T5">Lubiana</text:span></text:span></text:a><text:span text:style-name="T4">, </text:span><text:a xlink:type="simple" xlink:href="http://it.wikipedia.org/wiki/Maribor" office:target-frame-name="Maribor" xlink:show="replace" text:style-name="ListLabel_20_145" text:visited-style-name="ListLabel_20_145"><text:span text:style-name="Internet_20_link"><text:span text:style-name="T5">Maribor</text:span></text:span></text:a><text:span text:style-name="T4"> e </text:span><text:a xlink:type="simple" xlink:href="http://it.wikipedia.org/wiki/Celje" office:target-frame-name="Celje" xlink:show="replace" text:style-name="ListLabel_20_145" text:visited-style-name="ListLabel_20_145"><text:span text:style-name="Internet_20_link"><text:span text:style-name="T5">Celje</text:span></text:span></text:a><text:span text:style-name="T4">.</text:span></text:p>
      <text:p text:style-name="Normal_20__28_Web_29_"><text:span text:style-name="T4">È sede di numerose industrie. Ha conservato un piccolo centro storico medioevale, con alcuni edifici di interesse storico.</text:span></text:p>
      <text:p text:style-name="Normal_20__28_Web_29_"><text:span text:style-name="T4">L'attuale sindaco di Kranj è Mohor Bogataj.</text:span></text:p>
      <text:p text:style-name="P1"/>
      <text:p text:style-name="Normal_20__28_Web_29_"><text:span text:style-name="T2">LA REPUBBLICA SLOVENA</text:span></text:p>
      <text:p text:style-name="Normal_20__28_Web_29_"><text:span text:style-name="T4">La </text:span><text:span text:style-name="T3">Repubblica Slovena</text:span><text:span text:style-name="T4"> (</text:span><text:span text:style-name="T7">Republika Slovenija</text:span><text:span text:style-name="T4"> in </text:span><text:a xlink:type="simple" xlink:href="http://it.wikipedia.org/wiki/Lingua_slovena" office:target-frame-name="Lingua slovena" xlink:show="replace" text:style-name="ListLabel_20_145" text:visited-style-name="ListLabel_20_145"><text:span text:style-name="Internet_20_link"><text:span text:style-name="T5">sloveno</text:span></text:span></text:a><text:span text:style-name="T4">) è uno stato dell'</text:span><text:a xlink:type="simple" xlink:href="http://it.wikipedia.org/wiki/Europa" office:target-frame-name="Europa" xlink:show="replace" text:style-name="ListLabel_20_145" text:visited-style-name="ListLabel_20_145"><text:span text:style-name="Internet_20_link"><text:span text:style-name="T5">Europa</text:span></text:span></text:a><text:span text:style-name="T4"> centrale, che confina con </text:span><text:a xlink:type="simple" xlink:href="http://it.wikipedia.org/wiki/Italia" office:target-frame-name="Italia" xlink:show="replace" text:style-name="ListLabel_20_145" text:visited-style-name="ListLabel_20_145"><text:span text:style-name="Internet_20_link"><text:span text:style-name="T5">Italia</text:span></text:span></text:a><text:span text:style-name="T4">, </text:span><text:a xlink:type="simple" xlink:href="http://it.wikipedia.org/wiki/Austria" office:target-frame-name="Austria" xlink:show="replace" text:style-name="ListLabel_20_145" text:visited-style-name="ListLabel_20_145"><text:span text:style-name="Internet_20_link"><text:span text:style-name="T5">Austria</text:span></text:span></text:a><text:span text:style-name="T4">, </text:span><text:a xlink:type="simple" xlink:href="http://it.wikipedia.org/wiki/Ungheria" office:target-frame-name="Ungheria" xlink:show="replace" text:style-name="ListLabel_20_145" text:visited-style-name="ListLabel_20_145"><text:span text:style-name="Internet_20_link"><text:span text:style-name="T5">Ungheria</text:span></text:span></text:a><text:span text:style-name="T4">, </text:span><text:a xlink:type="simple" xlink:href="http://it.wikipedia.org/wiki/Croazia" office:target-frame-name="Croazia" xlink:show="replace" text:style-name="ListLabel_20_145" text:visited-style-name="ListLabel_20_145"><text:span text:style-name="Internet_20_link"><text:span text:style-name="T5">Croazia</text:span></text:span></text:a><text:span text:style-name="T4"> e </text:span><text:a xlink:type="simple" xlink:href="http://it.wikipedia.org/wiki/Mar_Adriatico" office:target-frame-name="Mar Adriatico" xlink:show="replace" text:style-name="ListLabel_20_145" text:visited-style-name="ListLabel_20_145"><text:span text:style-name="Internet_20_link"><text:span text:style-name="T5">Mar Adriatico</text:span></text:span></text:a><text:span text:style-name="T4"> (</text:span><text:a xlink:type="simple" xlink:href="http://it.wikipedia.org/wiki/Golfo_di_Trieste" office:target-frame-name="Golfo di Trieste" xlink:show="replace" text:style-name="ListLabel_20_145" text:visited-style-name="ListLabel_20_145"><text:span text:style-name="Internet_20_link"><text:span text:style-name="T5">Golfo di Trieste</text:span></text:span></text:a><text:span text:style-name="T4">).</text:span></text:p>
      <text:list xml:id="list481672379" text:style-name="WWNum1">
        <text:list-item>
          <text:p text:style-name="P4"><text:span text:style-name="T10">Minoranze: Importante presenza italiana nella parte </text:span><text:a xlink:type="simple" xlink:href="http://it.wikipedia.org/wiki/Istria" office:target-frame-name="Istria" xlink:show="replace" text:style-name="ListLabel_20_146" text:visited-style-name="ListLabel_20_146"><text:span text:style-name="Internet_20_link"><text:span text:style-name="T11">istriana</text:span></text:span></text:a><text:span text:style-name="T10">, ungherese ad est ed una crescente immigrazione serba e bosniaca. </text:span></text:p>
        </text:list-item>
        <text:list-item>
          <text:p text:style-name="P14"><text:span text:style-name="T10">festa nazionale: </text:span><text:a xlink:type="simple" xlink:href="http://it.wikipedia.org/wiki/25_giugno" office:target-frame-name="25 giugno" xlink:show="replace" text:style-name="ListLabel_20_146" text:visited-style-name="ListLabel_20_146"><text:span text:style-name="Internet_20_link"><text:span text:style-name="T11">25 giugno</text:span></text:span></text:a><text:span text:style-name="T10"> (dichiarazione d'indipendenza del </text:span><text:a xlink:type="simple" xlink:href="http://it.wikipedia.org/wiki/1991" office:target-frame-name="1991" xlink:show="replace" text:style-name="ListLabel_20_146" text:visited-style-name="ListLabel_20_146"><text:span text:style-name="Internet_20_link"><text:span text:style-name="T11">1991</text:span></text:span></text:a><text:span text:style-name="T10">) </text:span></text:p>
        </text:list-item>
        <text:list-item>
          <text:p text:style-name="P9"><text:span text:style-name="T10">valuta: 1 </text:span><text:a xlink:type="simple" xlink:href="http://it.wikipedia.org/wiki/Tallero" office:target-frame-name="Tallero" xlink:show="replace" text:style-name="ListLabel_20_146" text:visited-style-name="ListLabel_20_146"><text:span text:style-name="Internet_20_link"><text:span text:style-name="T11">Tallero</text:span></text:span></text:a><text:span text:style-name="T10"> (</text:span><text:span text:style-name="T12">Tolar</text:span><text:span text:style-name="T10">) (SIT) = 100 centesimi (</text:span><text:a xlink:type="simple" xlink:href="http://it.wikipedia.org/w/index.php?title=Stotin&amp;action=edit" office:target-frame-name="Stotin" xlink:show="replace" text:style-name="ListLabel_20_147" text:visited-style-name="ListLabel_20_147"><text:span text:style-name="Internet_20_link"><text:span text:style-name="T13">Stotin</text:span></text:span></text:a><text:span text:style-name="T10">) </text:span></text:p>
        </text:list-item>
      </text:list>
      <text:h text:style-name="Heading_20_2" text:outline-level="2"><text:span text:style-name="T18">Geografia</text:span></text:h>
      <text:list xml:id="list1123253733" text:style-name="WWNum3">
        <text:list-item>
          <text:p text:style-name="P5"><text:span text:style-name="T10">Le principali città sono: </text:span><text:a xlink:type="simple" xlink:href="http://it.wikipedia.org/wiki/Lubiana" office:target-frame-name="Lubiana" xlink:show="replace" text:style-name="ListLabel_20_146" text:visited-style-name="ListLabel_20_146"><text:span text:style-name="Internet_20_link"><text:span text:style-name="T11">Lubiana</text:span></text:span></text:a><text:span text:style-name="T10">, </text:span><text:a xlink:type="simple" xlink:href="http://it.wikipedia.org/wiki/Maribor" office:target-frame-name="Maribor" xlink:show="replace" text:style-name="ListLabel_20_146" text:visited-style-name="ListLabel_20_146"><text:span text:style-name="Internet_20_link"><text:span text:style-name="T11">Maribor</text:span></text:span></text:a><text:span text:style-name="T10">, </text:span><text:a xlink:type="simple" xlink:href="http://it.wikipedia.org/wiki/Celje" office:target-frame-name="Celje" xlink:show="replace" text:style-name="ListLabel_20_146" text:visited-style-name="ListLabel_20_146"><text:span text:style-name="Internet_20_link"><text:span text:style-name="T11">Celje</text:span></text:span></text:a><text:span text:style-name="T10">, </text:span><text:a xlink:type="simple" xlink:href="http://it.wikipedia.org/wiki/Kranj" office:target-frame-name="Kranj" xlink:show="replace" text:style-name="ListLabel_20_146" text:visited-style-name="ListLabel_20_146"><text:span text:style-name="Internet_20_link"><text:span text:style-name="T11">Kranj</text:span></text:span></text:a><text:span text:style-name="T10">, Koper (Capodistria), </text:span><text:a xlink:type="simple" xlink:href="http://it.wikipedia.org/wiki/Nova_Gorica" office:target-frame-name="Nova Gorica" xlink:show="replace" text:style-name="ListLabel_20_146" text:visited-style-name="ListLabel_20_146"><text:span text:style-name="Internet_20_link"><text:span text:style-name="T11">Nova Gorica</text:span></text:span></text:a><text:span text:style-name="T10"> (</text:span><text:a xlink:type="simple" xlink:href="http://it.wikipedia.org/wiki/Nuova_Gorizia" office:target-frame-name="Nuova Gorizia" xlink:show="replace" text:style-name="ListLabel_20_146" text:visited-style-name="ListLabel_20_146"><text:span text:style-name="Internet_20_link"><text:span text:style-name="T11">Nuova Gorizia</text:span></text:span></text:a><text:span text:style-name="T10">), </text:span><text:a xlink:type="simple" xlink:href="http://it.wikipedia.org/wiki/Novo_mesto" office:target-frame-name="Novo mesto" xlink:show="replace" text:style-name="ListLabel_20_146" text:visited-style-name="ListLabel_20_146"><text:span text:style-name="Internet_20_link"><text:span text:style-name="T11">Novo mesto</text:span></text:span></text:a><text:span text:style-name="T10"> </text:span></text:p>
        </text:list-item>
        <text:list-item>
          <text:p text:style-name="P15"><text:span text:style-name="T10">Montagne: </text:span><text:a xlink:type="simple" xlink:href="http://it.wikipedia.org/wiki/Triglav" office:target-frame-name="Triglav" xlink:show="replace" text:style-name="ListLabel_20_146" text:visited-style-name="ListLabel_20_146"><text:span text:style-name="Internet_20_link"><text:span text:style-name="T11">Triglav</text:span></text:span></text:a><text:span text:style-name="T10"> (Tricorno) (2864 m), Monte Canin (2587 m), Grintovec (2558 m), Krn (Montenero) (2245 m) </text:span></text:p>
        </text:list-item>
        <text:list-item>
          <text:p text:style-name="P15"><text:soft-page-break/><text:span text:style-name="T10">Fiumi: soča (isonzo), </text:span><text:a xlink:type="simple" xlink:href="http://it.wikipedia.org/wiki/Drava" office:target-frame-name="Drava" xlink:show="replace" text:style-name="ListLabel_20_146" text:visited-style-name="ListLabel_20_146"><text:span text:style-name="Internet_20_link"><text:span text:style-name="T11">Drava</text:span></text:span></text:a><text:span text:style-name="T10">, Sava </text:span></text:p>
        </text:list-item>
        <text:list-item>
          <text:p text:style-name="P10"><text:span text:style-name="T10">Altri centri importanti: </text:span><text:a xlink:type="simple" xlink:href="http://it.wikipedia.org/wiki/Bled" office:target-frame-name="Bled" xlink:show="replace" text:style-name="ListLabel_20_146" text:visited-style-name="ListLabel_20_146"><text:span text:style-name="Internet_20_link"><text:span text:style-name="T11">Bled</text:span></text:span></text:a><text:span text:style-name="T10"> (turismo) </text:span></text:p>
        </text:list-item>
      </text:list>
      <text:p text:style-name="P25"><text:span text:style-name="T4">Territorio montuoso (</text:span><text:a xlink:type="simple" xlink:href="http://it.wikipedia.org/wiki/Carso" office:target-frame-name="Carso" xlink:show="replace" text:style-name="ListLabel_20_145" text:visited-style-name="ListLabel_20_145"><text:span text:style-name="Internet_20_link"><text:span text:style-name="T5">Carso</text:span></text:span></text:a><text:span text:style-name="T4">, </text:span><text:a xlink:type="simple" xlink:href="http://it.wikipedia.org/wiki/Alpi" office:target-frame-name="Alpi" xlink:show="replace" text:style-name="ListLabel_20_145" text:visited-style-name="ListLabel_20_145"><text:span text:style-name="Internet_20_link"><text:span text:style-name="T5">Alpi</text:span></text:span></text:a><text:span text:style-name="T4"> Giulie, </text:span><text:a xlink:type="simple" xlink:href="http://it.wikipedia.org/wiki/Caravanche" office:target-frame-name="Caravanche" xlink:show="replace" text:style-name="ListLabel_20_145" text:visited-style-name="ListLabel_20_145"><text:span text:style-name="Internet_20_link"><text:span text:style-name="T5">Caravanche</text:span></text:span></text:a><text:span text:style-name="T4">, Pohorje).</text:span></text:p>
      <text:h text:style-name="Heading_20_2" text:outline-level="2"><text:span text:style-name="T18">Storia</text:span></text:h>
      <text:p text:style-name="P3"><text:span text:style-name="T20"><text:s/>La Slovenia è formata da diverse zone appartenenti all'</text:span><text:a xlink:type="simple" xlink:href="http://it.wikipedia.org/wiki/Austria-Ungheria" office:target-frame-name="Austria-Ungheria" xlink:show="replace" text:style-name="ListLabel_20_146" text:visited-style-name="ListLabel_20_146"><text:span text:style-name="Internet_20_link"><text:span text:style-name="T11">Impero austro-ungarico</text:span></text:span></text:a><text:span text:style-name="T20">. Il centro, che costituisce gran parte del territorio, è formato dalla vecchia </text:span><text:a xlink:type="simple" xlink:href="http://it.wikipedia.org/wiki/Carniola" office:target-frame-name="Carniola" xlink:show="replace" text:style-name="ListLabel_20_146" text:visited-style-name="ListLabel_20_146"><text:span text:style-name="Internet_20_link"><text:span text:style-name="T11">Carniola</text:span></text:span></text:a><text:span text:style-name="T20"> (</text:span><text:span text:style-name="T21">Kranjska</text:span><text:span text:style-name="T20"> in sloveno), a sua volta suddivisibile in Alta Carniola (</text:span><text:span text:style-name="T21">Gorenjska</text:span><text:span text:style-name="T20">), Bassa Carniola (</text:span><text:span text:style-name="T21">Dolenjska</text:span><text:span text:style-name="T20">) e Carniola Interna (</text:span><text:span text:style-name="T21">Notranjska</text:span><text:span text:style-name="T20">). Il capoluogo della Carniola è </text:span><text:a xlink:type="simple" xlink:href="http://it.wikipedia.org/wiki/Lubiana" office:target-frame-name="Lubiana" xlink:show="replace" text:style-name="ListLabel_20_146" text:visited-style-name="ListLabel_20_146"><text:span text:style-name="Internet_20_link"><text:span text:style-name="T11">Lubiana</text:span></text:span></text:a><text:span text:style-name="T20">, che è anche la capitale della Slovenia. La parte orientale è formata dalla parte meridionale della </text:span><text:a xlink:type="simple" xlink:href="http://it.wikipedia.org/wiki/Stiria" office:target-frame-name="Stiria" xlink:show="replace" text:style-name="ListLabel_20_146" text:visited-style-name="ListLabel_20_146"><text:span text:style-name="Internet_20_link"><text:span text:style-name="T11">Stiria</text:span></text:span></text:a><text:span text:style-name="T20"> (</text:span><text:span text:style-name="T21">Štajerska</text:span><text:span text:style-name="T20">), con capoluogo </text:span><text:a xlink:type="simple" xlink:href="http://it.wikipedia.org/wiki/Maribor" office:target-frame-name="Maribor" xlink:show="replace" text:style-name="ListLabel_20_146" text:visited-style-name="ListLabel_20_146"><text:span text:style-name="Internet_20_link"><text:span text:style-name="T11">Maribor</text:span></text:span></text:a><text:span text:style-name="T20">, più l'</text:span><text:a xlink:type="simple" xlink:href="http://it.wikipedia.org/w/index.php?title=Oltremura&amp;action=edit" office:target-frame-name="Oltremura" xlink:show="replace" text:style-name="ListLabel_20_146" text:visited-style-name="ListLabel_20_146"><text:span text:style-name="Internet_20_link"><text:span text:style-name="T11">Oltremura</text:span></text:span></text:a><text:span text:style-name="T20"> (</text:span><text:span text:style-name="T21">Prekmurje</text:span><text:span text:style-name="T20">), un tempo lembo del </text:span><text:a xlink:type="simple" xlink:href="http://it.wikipedia.org/w/index.php?title=Regno_di_Ungheria&amp;action=edit" office:target-frame-name="Regno di Ungheria" xlink:show="replace" text:style-name="ListLabel_20_146" text:visited-style-name="ListLabel_20_146"><text:span text:style-name="Internet_20_link"><text:span text:style-name="T11">Regno di Ungheria</text:span></text:span></text:a><text:span text:style-name="T20">. A nord, la Slovenia comprende anche una piccola parte della Carnizia (</text:span><text:span text:style-name="T21">Koroška</text:span><text:span text:style-name="T20">). La zona costiera e occidentale è invece formata dalla cosidetta </text:span><text:span text:style-name="T21">Primorska</text:span><text:span text:style-name="T20">, l'area che nell'Impero Austro-ungarico era chiamata </text:span><text:span text:style-name="T21">Kustenland</text:span><text:span text:style-name="T20"> (Litorale), costituita da zone appartenenti all'antica </text:span><text:a xlink:type="simple" xlink:href="http://it.wikipedia.org/w/index.php?title=Contea_di_Gorizia_e_Gradisca&amp;action=edit" office:target-frame-name="Contea di Gorizia e Gradisca" xlink:show="replace" text:style-name="ListLabel_20_146" text:visited-style-name="ListLabel_20_146"><text:span text:style-name="Internet_20_link"><text:span text:style-name="T11">Contea di Gorizia e Gradisca</text:span></text:span></text:a><text:span text:style-name="T20"> (</text:span><text:a xlink:type="simple" xlink:href="http://it.wikipedia.org/wiki/Friuli" office:target-frame-name="Friuli" xlink:show="replace" text:style-name="ListLabel_20_146" text:visited-style-name="ListLabel_20_146"><text:span text:style-name="Internet_20_link"><text:span text:style-name="T11">Friuli</text:span></text:span></text:a><text:span text:style-name="T20"> orientale) e all'</text:span><text:a xlink:type="simple" xlink:href="http://it.wikipedia.org/wiki/Istria" office:target-frame-name="Istria" xlink:show="replace" text:style-name="ListLabel_20_146" text:visited-style-name="ListLabel_20_146"><text:span text:style-name="Internet_20_link"><text:span text:style-name="T11">Istria</text:span></text:span></text:a><text:span text:style-name="T20"> (la zona di </text:span><text:a xlink:type="simple" xlink:href="http://it.wikipedia.org/wiki/Capodistria" office:target-frame-name="Capodistria" xlink:show="replace" text:style-name="ListLabel_20_146" text:visited-style-name="ListLabel_20_146"><text:span text:style-name="Internet_20_link"><text:span text:style-name="T11">Capodistria</text:span></text:span></text:a><text:span text:style-name="T20">, in sloveno </text:span><text:span text:style-name="T21">Koper</text:span><text:span text:style-name="T20">).</text:span></text:p>
      <text:p text:style-name="P25"><text:span text:style-name="T4">Dopo la </text:span><text:a xlink:type="simple" xlink:href="http://it.wikipedia.org/wiki/Prima_Guerra_Mondiale" office:target-frame-name="Prima Guerra Mondiale" xlink:show="replace" text:style-name="ListLabel_20_145" text:visited-style-name="ListLabel_20_145"><text:span text:style-name="Internet_20_link"><text:span text:style-name="T5">Prima Guerra Mondiale</text:span></text:span></text:a><text:span text:style-name="T4"> persa dell'impero austro-ungarico, la Slovenia divenne parte nel neonato regno dei "serbi, croati e sloveni" ad eccezione della parte </text:span><text:a xlink:type="simple" xlink:href="http://it.wikipedia.org/wiki/Carso" office:target-frame-name="Carso" xlink:show="replace" text:style-name="ListLabel_20_145" text:visited-style-name="ListLabel_20_145"><text:span text:style-name="Internet_20_link"><text:span text:style-name="T5">carsico</text:span></text:span></text:a><text:span text:style-name="T4">-istriana che si trovava sotto l'Italia Durante la </text:span><text:a xlink:type="simple" xlink:href="http://it.wikipedia.org/wiki/Seconda_Guerra_Mondiale" office:target-frame-name="Seconda Guerra Mondiale" xlink:show="replace" text:style-name="ListLabel_20_145" text:visited-style-name="ListLabel_20_145"><text:span text:style-name="Internet_20_link"><text:span text:style-name="T5">Seconda Guerra Mondiale</text:span></text:span></text:a><text:span text:style-name="T4"> venne occupata in parte dall'</text:span><text:a xlink:type="simple" xlink:href="http://it.wikipedia.org/wiki/Italia" office:target-frame-name="Italia" xlink:show="replace" text:style-name="ListLabel_20_145" text:visited-style-name="ListLabel_20_145"><text:span text:style-name="Internet_20_link"><text:span text:style-name="T5">Italia</text:span></text:span></text:a><text:span text:style-name="T4">, in parte dalla </text:span><text:a xlink:type="simple" xlink:href="http://it.wikipedia.org/wiki/Germania" office:target-frame-name="Germania" xlink:show="replace" text:style-name="ListLabel_20_145" text:visited-style-name="ListLabel_20_145"><text:span text:style-name="Internet_20_link"><text:span text:style-name="T5">Germania</text:span></text:span></text:a><text:span text:style-name="T4"> e in parte dall'</text:span><text:a xlink:type="simple" xlink:href="http://it.wikipedia.org/wiki/Ungheria" office:target-frame-name="Ungheria" xlink:show="replace" text:style-name="ListLabel_20_145" text:visited-style-name="ListLabel_20_145"><text:span text:style-name="Internet_20_link"><text:span text:style-name="T5">Ungheria</text:span></text:span></text:a><text:span text:style-name="T4">. Dopo la </text:span><text:a xlink:type="simple" xlink:href="http://it.wikipedia.org/wiki/Seconda_Guerra_Mondiale" office:target-frame-name="Seconda Guerra Mondiale" xlink:show="replace" text:style-name="ListLabel_20_145" text:visited-style-name="ListLabel_20_145"><text:span text:style-name="Internet_20_link"><text:span text:style-name="T5">Seconda Guerra Mondiale</text:span></text:span></text:a><text:span text:style-name="T4"> divenne repubblica federata alla </text:span><text:a xlink:type="simple" xlink:href="http://it.wikipedia.org/wiki/Jugoslavia" office:target-frame-name="Jugoslavia" xlink:show="replace" text:style-name="ListLabel_20_145" text:visited-style-name="ListLabel_20_145"><text:span text:style-name="Internet_20_link"><text:span text:style-name="T5">Jugoslavia</text:span></text:span></text:a><text:span text:style-name="T4">. Il </text:span><text:a xlink:type="simple" xlink:href="http://it.wikipedia.org/wiki/25_giugno" office:target-frame-name="25 giugno" xlink:show="replace" text:style-name="ListLabel_20_145" text:visited-style-name="ListLabel_20_145"><text:span text:style-name="Internet_20_link"><text:span text:style-name="T5">25 giugno</text:span></text:span></text:a><text:span text:style-name="T4"> </text:span><text:a xlink:type="simple" xlink:href="http://it.wikipedia.org/wiki/1991" office:target-frame-name="1991" xlink:show="replace" text:style-name="ListLabel_20_145" text:visited-style-name="ListLabel_20_145"><text:span text:style-name="Internet_20_link"><text:span text:style-name="T5">1991</text:span></text:span></text:a><text:span text:style-name="T4"> la Slovenia dichiara la propria indipendenza dalla </text:span><text:a xlink:type="simple" xlink:href="http://it.wikipedia.org/wiki/Jugoslavia" office:target-frame-name="Jugoslavia" xlink:show="replace" text:style-name="ListLabel_20_145" text:visited-style-name="ListLabel_20_145"><text:span text:style-name="Internet_20_link"><text:span text:style-name="T5">Jugoslavia</text:span></text:span></text:a><text:span text:style-name="T4"> (la quale si dissolve il </text:span><text:a xlink:type="simple" xlink:href="http://it.wikipedia.org/wiki/15_gennaio" office:target-frame-name="15 gennaio" xlink:show="replace" text:style-name="ListLabel_20_145" text:visited-style-name="ListLabel_20_145"><text:span text:style-name="Internet_20_link"><text:span text:style-name="T5">15 gennaio</text:span></text:span></text:a><text:span text:style-name="T4"> dell'</text:span><text:a xlink:type="simple" xlink:href="http://it.wikipedia.org/wiki/1992" office:target-frame-name="1992" xlink:show="replace" text:style-name="ListLabel_20_145" text:visited-style-name="ListLabel_20_145"><text:span text:style-name="Internet_20_link"><text:span text:style-name="T5">anno successivo</text:span></text:span></text:a><text:span text:style-name="T4">). La dichiarazione unilaterale crea una crisi anche militare che dura 10 giorni. Il paese riuscì a non essere coinvolto nella guerra civile jugoslava. Nel vertice </text:span><text:a xlink:type="simple" xlink:href="http://it.wikipedia.org/wiki/Unione_Europea" office:target-frame-name="Unione Europea" xlink:show="replace" text:style-name="ListLabel_20_145" text:visited-style-name="ListLabel_20_145"><text:span text:style-name="Internet_20_link"><text:span text:style-name="T5">UE</text:span></text:span></text:a><text:span text:style-name="T4"> di </text:span><text:a xlink:type="simple" xlink:href="http://it.wikipedia.org/wiki/Copenaghen" office:target-frame-name="Copenaghen" xlink:show="replace" text:style-name="ListLabel_20_145" text:visited-style-name="ListLabel_20_145"><text:span text:style-name="Internet_20_link"><text:span text:style-name="T5">Copenaghen</text:span></text:span></text:a><text:span text:style-name="T4"> svoltosi il </text:span><text:a xlink:type="simple" xlink:href="http://it.wikipedia.org/wiki/13_dicembre" office:target-frame-name="13 dicembre" xlink:show="replace" text:style-name="ListLabel_20_145" text:visited-style-name="ListLabel_20_145"><text:span text:style-name="Internet_20_link"><text:span text:style-name="T5">13 dicembre</text:span></text:span></text:a><text:span text:style-name="T4"> </text:span><text:a xlink:type="simple" xlink:href="http://it.wikipedia.org/wiki/2002" office:target-frame-name="2002" xlink:show="replace" text:style-name="ListLabel_20_145" text:visited-style-name="ListLabel_20_145"><text:span text:style-name="Internet_20_link"><text:span text:style-name="T5">2002</text:span></text:span></text:a><text:span text:style-name="T4">, venne deciso che dal </text:span><text:a xlink:type="simple" xlink:href="http://it.wikipedia.org/wiki/1_maggio" office:target-frame-name="1 maggio" xlink:show="replace" text:style-name="ListLabel_20_145" text:visited-style-name="ListLabel_20_145"><text:span text:style-name="Internet_20_link"><text:span text:style-name="T5">1 maggio</text:span></text:span></text:a><text:span text:style-name="T4"> </text:span><text:a xlink:type="simple" xlink:href="http://it.wikipedia.org/wiki/2004" office:target-frame-name="2004" xlink:show="replace" text:style-name="ListLabel_20_145" text:visited-style-name="ListLabel_20_145"><text:span text:style-name="Internet_20_link"><text:span text:style-name="T5">2004</text:span></text:span></text:a><text:span text:style-name="T4"> la Slovenia (assieme ad altri 9 stati) sarebbe entrata a far parte dell'</text:span><text:a xlink:type="simple" xlink:href="http://it.wikipedia.org/wiki/Unione_Europea" office:target-frame-name="Unione Europea" xlink:show="replace" text:style-name="ListLabel_20_145" text:visited-style-name="ListLabel_20_145"><text:span text:style-name="Internet_20_link"><text:span text:style-name="T5">Unione Europea</text:span></text:span></text:a><text:span text:style-name="T4">, decisione che venne poi confermata il </text:span><text:a xlink:type="simple" xlink:href="http://it.wikipedia.org/wiki/23_marzo" office:target-frame-name="23 marzo" xlink:show="replace" text:style-name="ListLabel_20_145" text:visited-style-name="ListLabel_20_145"><text:span text:style-name="Internet_20_link"><text:span text:style-name="T5">23 marzo</text:span></text:span></text:a><text:span text:style-name="T4"> </text:span><text:a xlink:type="simple" xlink:href="http://it.wikipedia.org/wiki/2003" office:target-frame-name="2003" xlink:show="replace" text:style-name="ListLabel_20_145" text:visited-style-name="ListLabel_20_145"><text:span text:style-name="Internet_20_link"><text:span text:style-name="T5">2003</text:span></text:span></text:a><text:span text:style-name="T4"> con un referendum nel quale quasi il 90% dei votanti vota a favore dell'</text:span><text:a xlink:type="simple" xlink:href="http://it.wikipedia.org/wiki/Unione_Europea" office:target-frame-name="Unione Europea" xlink:show="replace" text:style-name="ListLabel_20_145" text:visited-style-name="ListLabel_20_145"><text:span text:style-name="Internet_20_link"><text:span text:style-name="T5">UE</text:span></text:span></text:a><text:span text:style-name="T4">. Nella stessa occasione circa il 66% dei votanti vota a favore all'ingresso nella </text:span><text:a xlink:type="simple" xlink:href="http://it.wikipedia.org/wiki/NATO" office:target-frame-name="NATO" xlink:show="replace" text:style-name="ListLabel_20_145" text:visited-style-name="ListLabel_20_145"><text:span text:style-name="Internet_20_link"><text:span text:style-name="T5">NATO</text:span></text:span></text:a><text:span text:style-name="T4">.</text:span></text:p>
      <text:p text:style-name="P19"/>
      <text:h text:style-name="P23" text:outline-level="2"/>
      <text:h text:style-name="Heading_20_2" text:outline-level="2"><text:span text:style-name="T18">Economia e trasporti</text:span></text:h>
      <text:p text:style-name="P25"><text:span text:style-name="T4">Un importante settore economico sloveno è il </text:span><text:a xlink:type="simple" xlink:href="http://it.wikipedia.org/wiki/Turismo" office:target-frame-name="Turismo" xlink:show="replace" text:style-name="ListLabel_20_145" text:visited-style-name="ListLabel_20_145"><text:span text:style-name="Internet_20_link"><text:span text:style-name="T5">turismo</text:span></text:span></text:a><text:span text:style-name="T4">, che si concentra nelle </text:span><text:a xlink:type="simple" xlink:href="http://it.wikipedia.org/wiki/Alpi" office:target-frame-name="Alpi" xlink:show="replace" text:style-name="ListLabel_20_145" text:visited-style-name="ListLabel_20_145"><text:span text:style-name="Internet_20_link"><text:span text:style-name="T5">Alpi</text:span></text:span></text:a><text:span text:style-name="T4">, a </text:span><text:a xlink:type="simple" xlink:href="http://it.wikipedia.org/wiki/Lubiana" office:target-frame-name="Lubiana" xlink:show="replace" text:style-name="ListLabel_20_145" text:visited-style-name="ListLabel_20_145"><text:span text:style-name="Internet_20_link"><text:span text:style-name="T5">Lubiana</text:span></text:span></text:a><text:span text:style-name="T4"> e sul </text:span><text:a xlink:type="simple" xlink:href="http://it.wikipedia.org/wiki/Mar_Adriatico" office:target-frame-name="Mar Adriatico" xlink:show="replace" text:style-name="ListLabel_20_145" text:visited-style-name="ListLabel_20_145"><text:span text:style-name="Internet_20_link"><text:span text:style-name="T5">Mar Adriatico</text:span></text:span></text:a><text:span text:style-name="T4"> nonché in altri luoghi turistici come le </text:span><text:a xlink:type="simple" xlink:href="http://it.wikipedia.org/w/index.php?title=Grotte_di_Postumia&amp;action=edit" office:target-frame-name="Grotte di Postumia" xlink:show="replace" text:style-name="ListLabel_20_145" text:visited-style-name="ListLabel_20_145"><text:span text:style-name="Internet_20_link"><text:span text:style-name="T5">grotte di Postumia</text:span></text:span></text:a><text:span text:style-name="T4"> (</text:span><text:span text:style-name="T7">Postojna</text:span><text:span text:style-name="T4">) e il lago di </text:span><text:a xlink:type="simple" xlink:href="http://it.wikipedia.org/wiki/Bled" office:target-frame-name="Bled" xlink:show="replace" text:style-name="ListLabel_20_145" text:visited-style-name="ListLabel_20_145"><text:span text:style-name="Internet_20_link"><text:span text:style-name="T5">Bled</text:span></text:span></text:a><text:span text:style-name="T4">. Dei nuovi Paesi entrati nell'</text:span><text:a xlink:type="simple" xlink:href="http://it.wikipedia.org/wiki/Unione_Europea" office:target-frame-name="Unione Europea" xlink:show="replace" text:style-name="ListLabel_20_145" text:visited-style-name="ListLabel_20_145"><text:span text:style-name="Internet_20_link"><text:span text:style-name="T5">Unione Europea</text:span></text:span></text:a><text:span text:style-name="T4">, probabilmente la Slovenia è quello con l'economia più solida, tanto da essere definita "pronta per l'</text:span><text:a xlink:type="simple" xlink:href="http://it.wikipedia.org/wiki/Euro" office:target-frame-name="Euro" xlink:show="replace" text:style-name="ListLabel_20_145" text:visited-style-name="ListLabel_20_145"><text:span text:style-name="Internet_20_link"><text:span text:style-name="T5">Euro</text:span></text:span></text:a><text:span text:style-name="T4">" che presumibilmente, adotterà entro il </text:span><text:a xlink:type="simple" xlink:href="http://it.wikipedia.org/wiki/2007" office:target-frame-name="2007" xlink:show="replace" text:style-name="ListLabel_20_145" text:visited-style-name="ListLabel_20_145"><text:span text:style-name="Internet_20_link"><text:span text:style-name="T5">2007</text:span></text:span></text:a><text:span text:style-name="T4">.</text:span></text:p>
      <text:p text:style-name="P1"/>
      <text:p text:style-name="Normal_20__28_Web_29_"><text:span text:style-name="T4">In </text:span><text:a xlink:type="simple" xlink:href="http://it.wikipedia.org/wiki/Slovenia" office:target-frame-name="Slovenia" xlink:show="replace" text:style-name="ListLabel_20_148" text:visited-style-name="ListLabel_20_148"><text:span text:style-name="Internet_20_link"><text:span text:style-name="T6">Slovenia</text:span></text:span></text:a><text:span text:style-name="T4"> vi sono 193 </text:span><text:span text:style-name="T3">comuni</text:span><text:span text:style-name="T4">, tra cui 11 hanno ottenuto il titolo di città, potendosi così chiamare "mestna občina" (comune città). </text:span></text:p>
      <text:p text:style-name="Standard"><text:span text:style-name="T10">I 193 Comuni sloveni</text:span></text:p>
      <text:p text:style-name="Normal_20__28_Web_29_"><text:soft-page-break/><text:span text:style-name="T4">Qui di seguito sono indicati tutti i comuni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Repubblica di Slovenia</text:span></text:span></text:a><text:span text:style-name="T4">. I nomi dei comuni ufficialmente bilingui italiano-slovenia sono indicati insieme, mentre per quel che riguarda i comuni ufficialmente bilingui ungherese-sloveno il nome ungherese è inserito dopo il nome sloveno tra parentesi. Alcuni comuni hanno scritto il nome in italiano perchè è ancora diffuso, quello sloveno viene scritto tra parentesi dopo il nome italiano. I "comuni città" sono scritti in grassetto affiancati da un asterisco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647595447" text:style-name="WWNum5">
              <text:list-item>
                <text:p text:style-name="P6"><text:a xlink:type="simple" xlink:href="http://it.wikipedia.org/wiki/Aidussina" office:target-frame-name="Aidussina" xlink:show="replace" text:style-name="ListLabel_20_149" text:visited-style-name="ListLabel_20_149"><text:span text:style-name="Internet_20_link"><text:span text:style-name="T14">Aidussina</text:span></text:span></text:a><text:span text:style-name="T16"> (Ajdovščina) </text:span></text:p>
              </text:list-item>
              <text:list-item>
                <text:p text:style-name="P16"><text:a xlink:type="simple" xlink:href="http://it.wikipedia.org/wiki/Beltinci" office:target-frame-name="Beltinci" xlink:show="replace" text:style-name="ListLabel_20_149" text:visited-style-name="ListLabel_20_149"><text:span text:style-name="Internet_20_link"><text:span text:style-name="T14">Beltinci</text:span></text:span></text:a><text:span text:style-name="T16"> </text:span></text:p>
              </text:list-item>
              <text:list-item>
                <text:p text:style-name="P16"><text:a xlink:type="simple" xlink:href="http://it.wikipedia.org/wiki/Benedikt" office:target-frame-name="Benedikt" xlink:show="replace" text:style-name="ListLabel_20_149" text:visited-style-name="ListLabel_20_149"><text:span text:style-name="Internet_20_link"><text:span text:style-name="T14">Benedikt</text:span></text:span></text:a><text:span text:style-name="T16"> </text:span></text:p>
              </text:list-item>
              <text:list-item>
                <text:p text:style-name="P16"><text:a xlink:type="simple" xlink:href="http://it.wikipedia.org/wiki/Bistrica_ob_Sotli" office:target-frame-name="Bistrica ob Sotli" xlink:show="replace" text:style-name="ListLabel_20_149" text:visited-style-name="ListLabel_20_149"><text:span text:style-name="Internet_20_link"><text:span text:style-name="T14">Bistrica ob Sotli</text:span></text:span></text:a><text:span text:style-name="T16"> </text:span></text:p>
              </text:list-item>
              <text:list-item>
                <text:p text:style-name="P16"><text:a xlink:type="simple" xlink:href="http://it.wikipedia.org/wiki/Bled" office:target-frame-name="Bled" xlink:show="replace" text:style-name="ListLabel_20_149" text:visited-style-name="ListLabel_20_149"><text:span text:style-name="Internet_20_link"><text:span text:style-name="T14">Bled</text:span></text:span></text:a><text:span text:style-name="T16"> </text:span></text:p>
              </text:list-item>
              <text:list-item>
                <text:p text:style-name="P16"><text:a xlink:type="simple" xlink:href="http://it.wikipedia.org/wiki/Bloke" office:target-frame-name="Bloke" xlink:show="replace" text:style-name="ListLabel_20_149" text:visited-style-name="ListLabel_20_149"><text:span text:style-name="Internet_20_link"><text:span text:style-name="T14">Bloke</text:span></text:span></text:a><text:span text:style-name="T16"> </text:span></text:p>
              </text:list-item>
              <text:list-item>
                <text:p text:style-name="P16"><text:a xlink:type="simple" xlink:href="http://it.wikipedia.org/wiki/Bohinj" office:target-frame-name="Bohinj" xlink:show="replace" text:style-name="ListLabel_20_149" text:visited-style-name="ListLabel_20_149"><text:span text:style-name="Internet_20_link"><text:span text:style-name="T14">Bohinj</text:span></text:span></text:a><text:span text:style-name="T16"> </text:span></text:p>
              </text:list-item>
              <text:list-item>
                <text:p text:style-name="P16"><text:a xlink:type="simple" xlink:href="http://it.wikipedia.org/wiki/Borovnica" office:target-frame-name="Borovnica" xlink:show="replace" text:style-name="ListLabel_20_149" text:visited-style-name="ListLabel_20_149"><text:span text:style-name="Internet_20_link"><text:span text:style-name="T14">Borovnica</text:span></text:span></text:a><text:span text:style-name="T16"> </text:span></text:p>
              </text:list-item>
              <text:list-item>
                <text:p text:style-name="P16"><text:a xlink:type="simple" xlink:href="http://it.wikipedia.org/wiki/Plezzo" office:target-frame-name="Plezzo" xlink:show="replace" text:style-name="ListLabel_20_149" text:visited-style-name="ListLabel_20_149"><text:span text:style-name="Internet_20_link"><text:span text:style-name="T14">Plezzo</text:span></text:span></text:a><text:span text:style-name="T16"> (Bovec) </text:span></text:p>
              </text:list-item>
              <text:list-item>
                <text:p text:style-name="P16"><text:a xlink:type="simple" xlink:href="http://it.wikipedia.org/wiki/Braslov%C4%8De" office:target-frame-name="Braslovče" xlink:show="replace" text:style-name="ListLabel_20_149" text:visited-style-name="ListLabel_20_149"><text:span text:style-name="Internet_20_link"><text:span text:style-name="T14">Braslovče</text:span></text:span></text:a><text:span text:style-name="T16"> </text:span></text:p>
              </text:list-item>
              <text:list-item>
                <text:p text:style-name="P16"><text:a xlink:type="simple" xlink:href="http://it.wikipedia.org/wiki/Collio" office:target-frame-name="Collio" xlink:show="replace" text:style-name="ListLabel_20_149" text:visited-style-name="ListLabel_20_149"><text:span text:style-name="Internet_20_link"><text:span text:style-name="T14">Collio</text:span></text:span></text:a><text:span text:style-name="T16"> (Brda) </text:span></text:p>
              </text:list-item>
              <text:list-item>
                <text:p text:style-name="P16"><text:a xlink:type="simple" xlink:href="http://it.wikipedia.org/wiki/Brezovica" office:target-frame-name="Brezovica" xlink:show="replace" text:style-name="ListLabel_20_149" text:visited-style-name="ListLabel_20_149"><text:span text:style-name="Internet_20_link"><text:span text:style-name="T14">Brezovica</text:span></text:span></text:a><text:span text:style-name="T16"> </text:span></text:p>
              </text:list-item>
              <text:list-item>
                <text:p text:style-name="P16"><text:a xlink:type="simple" xlink:href="http://it.wikipedia.org/wiki/Bre%C5%BEice" office:target-frame-name="Brežice" xlink:show="replace" text:style-name="ListLabel_20_149" text:visited-style-name="ListLabel_20_149"><text:span text:style-name="Internet_20_link"><text:span text:style-name="T14">Brežice</text:span></text:span></text:a><text:span text:style-name="T16"> </text:span></text:p>
              </text:list-item>
              <text:list-item>
                <text:p text:style-name="P16"><text:a xlink:type="simple" xlink:href="http://it.wikipedia.org/wiki/Cankova" office:target-frame-name="Cankova" xlink:show="replace" text:style-name="ListLabel_20_149" text:visited-style-name="ListLabel_20_149"><text:span text:style-name="Internet_20_link"><text:span text:style-name="T14">Cankova</text:span></text:span></text:a><text:span text:style-name="T16"> </text:span></text:p>
              </text:list-item>
              <text:list-item>
                <text:p text:style-name="P16"><text:a xlink:type="simple" xlink:href="http://it.wikipedia.org/wiki/Capodistria" office:target-frame-name="Capodistria" xlink:show="replace" text:style-name="ListLabel_20_150" text:visited-style-name="ListLabel_20_150"><text:span text:style-name="Internet_20_link"><text:span text:style-name="T15">Capodistria</text:span></text:span></text:a><text:span text:style-name="T16"> (</text:span><text:span text:style-name="T17">Koper</text:span><text:span text:style-name="T16">) * </text:span></text:p>
              </text:list-item>
              <text:list-item>
                <text:p text:style-name="P16"><text:a xlink:type="simple" xlink:href="http://it.wikipedia.org/wiki/Celje" office:target-frame-name="Celje" xlink:show="replace" text:style-name="ListLabel_20_150" text:visited-style-name="ListLabel_20_150"><text:span text:style-name="Internet_20_link"><text:span text:style-name="T15">Celje</text:span></text:span></text:a><text:span text:style-name="T16"> * </text:span></text:p>
              </text:list-item>
              <text:list-item>
                <text:p text:style-name="P16"><text:a xlink:type="simple" xlink:href="http://it.wikipedia.org/wiki/Cerklje_na_Gorenjskem" office:target-frame-name="Cerklje na Gorenjskem" xlink:show="replace" text:style-name="ListLabel_20_149" text:visited-style-name="ListLabel_20_149"><text:span text:style-name="Internet_20_link"><text:span text:style-name="T14">Cerklje na Gorenjskem</text:span></text:span></text:a><text:span text:style-name="T16"> </text:span></text:p>
              </text:list-item>
              <text:list-item>
                <text:p text:style-name="P16"><text:a xlink:type="simple" xlink:href="http://it.wikipedia.org/wiki/Circonio" office:target-frame-name="Circonio" xlink:show="replace" text:style-name="ListLabel_20_149" text:visited-style-name="ListLabel_20_149"><text:span text:style-name="Internet_20_link"><text:span text:style-name="T14">Circonio</text:span></text:span></text:a><text:span text:style-name="T16"> (Cerknica) </text:span></text:p>
              </text:list-item>
              <text:list-item>
                <text:p text:style-name="P16"><text:a xlink:type="simple" xlink:href="http://it.wikipedia.org/wiki/Cerkno" office:target-frame-name="Cerkno" xlink:show="replace" text:style-name="ListLabel_20_149" text:visited-style-name="ListLabel_20_149"><text:span text:style-name="Internet_20_link"><text:span text:style-name="T14">Cerkno</text:span></text:span></text:a><text:span text:style-name="T16"> </text:span></text:p>
              </text:list-item>
              <text:list-item>
                <text:p text:style-name="P16"><text:a xlink:type="simple" xlink:href="http://it.wikipedia.org/wiki/Cerkvenjak" office:target-frame-name="Cerkvenjak" xlink:show="replace" text:style-name="ListLabel_20_149" text:visited-style-name="ListLabel_20_149"><text:span text:style-name="Internet_20_link"><text:span text:style-name="T14">Cerkvenjak</text:span></text:span></text:a><text:span text:style-name="T16"> </text:span></text:p>
              </text:list-item>
              <text:list-item>
                <text:p text:style-name="P16"><text:a xlink:type="simple" xlink:href="http://it.wikipedia.org/wiki/%C4%8Cren%C5%A1ovci" office:target-frame-name="Črenšovci" xlink:show="replace" text:style-name="ListLabel_20_149" text:visited-style-name="ListLabel_20_149"><text:span text:style-name="Internet_20_link"><text:span text:style-name="T14">Črenšovci</text:span></text:span></text:a><text:span text:style-name="T16"> </text:span></text:p>
              </text:list-item>
              <text:list-item>
                <text:p text:style-name="P16"><text:a xlink:type="simple" xlink:href="http://it.wikipedia.org/wiki/%C4%8Crna_na_Koro%C5%A1kem" office:target-frame-name="Črna na Koroškem" xlink:show="replace" text:style-name="ListLabel_20_149" text:visited-style-name="ListLabel_20_149"><text:span text:style-name="Internet_20_link"><text:span text:style-name="T14">Črna na Koroškem</text:span></text:span></text:a><text:span text:style-name="T16"> </text:span></text:p>
              </text:list-item>
              <text:list-item>
                <text:p text:style-name="P16"><text:a xlink:type="simple" xlink:href="http://it.wikipedia.org/wiki/%C4%8Crnomelj" office:target-frame-name="Črnomelj" xlink:show="replace" text:style-name="ListLabel_20_149" text:visited-style-name="ListLabel_20_149"><text:span text:style-name="Internet_20_link"><text:span text:style-name="T14">Črnomelj</text:span></text:span></text:a><text:span text:style-name="T16"> </text:span></text:p>
              </text:list-item>
              <text:list-item>
                <text:p text:style-name="P16"><text:a xlink:type="simple" xlink:href="http://it.wikipedia.org/wiki/Destrnik" office:target-frame-name="Destrnik" xlink:show="replace" text:style-name="ListLabel_20_149" text:visited-style-name="ListLabel_20_149"><text:span text:style-name="Internet_20_link"><text:span text:style-name="T14">Destrnik</text:span></text:span></text:a><text:span text:style-name="T16"> </text:span></text:p>
              </text:list-item>
              <text:list-item>
                <text:p text:style-name="P16"><text:a xlink:type="simple" xlink:href="http://it.wikipedia.org/wiki/Divaccia" office:target-frame-name="Divaccia" xlink:show="replace" text:style-name="ListLabel_20_149" text:visited-style-name="ListLabel_20_149"><text:span text:style-name="Internet_20_link"><text:span text:style-name="T14">Divaccia</text:span></text:span></text:a><text:span text:style-name="T16"> (Divača) </text:span></text:p>
              </text:list-item>
              <text:list-item>
                <text:p text:style-name="P16"><text:a xlink:type="simple" xlink:href="http://it.wikipedia.org/wiki/Dobje" office:target-frame-name="Dobje" xlink:show="replace" text:style-name="ListLabel_20_149" text:visited-style-name="ListLabel_20_149"><text:span text:style-name="Internet_20_link"><text:span text:style-name="T14">Dobje</text:span></text:span></text:a><text:span text:style-name="T16"> </text:span></text:p>
              </text:list-item>
              <text:list-item>
                <text:p text:style-name="P16"><text:a xlink:type="simple" xlink:href="http://it.wikipedia.org/wiki/Dobrepolje" office:target-frame-name="Dobrepolje" xlink:show="replace" text:style-name="ListLabel_20_149" text:visited-style-name="ListLabel_20_149"><text:span text:style-name="Internet_20_link"><text:span text:style-name="T14">Dobrepolje</text:span></text:span></text:a><text:span text:style-name="T16"> </text:span></text:p>
              </text:list-item>
              <text:list-item>
                <text:p text:style-name="P16"><text:a xlink:type="simple" xlink:href="http://it.wikipedia.org/wiki/Dobrna" office:target-frame-name="Dobrna" xlink:show="replace" text:style-name="ListLabel_20_149" text:visited-style-name="ListLabel_20_149"><text:span text:style-name="Internet_20_link"><text:span text:style-name="T14">Dobrna</text:span></text:span></text:a><text:span text:style-name="T16"> </text:span></text:p>
              </text:list-item>
              <text:list-item>
                <text:p text:style-name="P16"><text:a xlink:type="simple" xlink:href="http://it.wikipedia.org/wiki/Dobrova-Polhov_Gradec" office:target-frame-name="Dobrova-Polhov Gradec" xlink:show="replace" text:style-name="ListLabel_20_149" text:visited-style-name="ListLabel_20_149"><text:span text:style-name="Internet_20_link"><text:span text:style-name="T14">Dobrova-Polhov Gradec</text:span></text:span></text:a><text:span text:style-name="T16"> </text:span></text:p>
              </text:list-item>
              <text:list-item>
                <text:p text:style-name="P16"><text:a xlink:type="simple" xlink:href="http://it.wikipedia.org/wiki/Dobrovnik" office:target-frame-name="Dobrovnik" xlink:show="replace" text:style-name="ListLabel_20_149" text:visited-style-name="ListLabel_20_149"><text:span text:style-name="Internet_20_link"><text:span text:style-name="T14">Dobrovnik</text:span></text:span></text:a><text:span text:style-name="T16"> (ungherese: Dobronak) </text:span></text:p>
              </text:list-item>
              <text:list-item>
                <text:p text:style-name="P16"><text:a xlink:type="simple" xlink:href="http://it.wikipedia.org/wiki/Dol_pri_Ljubljani" office:target-frame-name="Dol pri Ljubljani" xlink:show="replace" text:style-name="ListLabel_20_149" text:visited-style-name="ListLabel_20_149"><text:span text:style-name="Internet_20_link"><text:span text:style-name="T14">Dol pri Ljubljani</text:span></text:span></text:a><text:span text:style-name="T16"> </text:span></text:p>
              </text:list-item>
              <text:list-item>
                <text:p text:style-name="P16"><text:a xlink:type="simple" xlink:href="http://it.wikipedia.org/wiki/Dolenjske_Toplice" office:target-frame-name="Dolenjske Toplice" xlink:show="replace" text:style-name="ListLabel_20_149" text:visited-style-name="ListLabel_20_149"><text:span text:style-name="Internet_20_link"><text:span text:style-name="T14">Dolenjske Toplice</text:span></text:span></text:a><text:span text:style-name="T16"> </text:span></text:p>
              </text:list-item>
              <text:list-item>
                <text:p text:style-name="P16"><text:a xlink:type="simple" xlink:href="http://it.wikipedia.org/wiki/Dom%C5%BEale" office:target-frame-name="Domžale" xlink:show="replace" text:style-name="ListLabel_20_149" text:visited-style-name="ListLabel_20_149"><text:span text:style-name="Internet_20_link"><text:span text:style-name="T14">Domžale</text:span></text:span></text:a><text:span text:style-name="T16"> </text:span></text:p>
              </text:list-item>
              <text:list-item>
                <text:p text:style-name="P16"><text:a xlink:type="simple" xlink:href="http://it.wikipedia.org/wiki/Dornava" office:target-frame-name="Dornava" xlink:show="replace" text:style-name="ListLabel_20_149" text:visited-style-name="ListLabel_20_149"><text:span text:style-name="Internet_20_link"><text:span text:style-name="T14">Dornava</text:span></text:span></text:a><text:span text:style-name="T16"> </text:span></text:p>
              </text:list-item>
              <text:list-item>
                <text:p text:style-name="P16"><text:a xlink:type="simple" xlink:href="http://it.wikipedia.org/wiki/Dravograd" office:target-frame-name="Dravograd" xlink:show="replace" text:style-name="ListLabel_20_149" text:visited-style-name="ListLabel_20_149"><text:span text:style-name="Internet_20_link"><text:span text:style-name="T14">Dravograd</text:span></text:span></text:a><text:span text:style-name="T16"> </text:span></text:p>
              </text:list-item>
              <text:list-item>
                <text:p text:style-name="P16"><text:a xlink:type="simple" xlink:href="http://it.wikipedia.org/wiki/Duplek" office:target-frame-name="Duplek" xlink:show="replace" text:style-name="ListLabel_20_149" text:visited-style-name="ListLabel_20_149"><text:span text:style-name="Internet_20_link"><text:span text:style-name="T14">Duplek</text:span></text:span></text:a><text:span text:style-name="T16"> </text:span></text:p>
              </text:list-item>
              <text:list-item>
                <text:p text:style-name="P16"><text:a xlink:type="simple" xlink:href="http://it.wikipedia.org/wiki/Gorenja_vas-Poljane" office:target-frame-name="Gorenja vas-Poljane" xlink:show="replace" text:style-name="ListLabel_20_149" text:visited-style-name="ListLabel_20_149"><text:span text:style-name="Internet_20_link"><text:span text:style-name="T14">Gorenja vas-Poljane</text:span></text:span></text:a><text:span text:style-name="T16"> </text:span></text:p>
              </text:list-item>
              <text:list-item>
                <text:p text:style-name="P16"><text:a xlink:type="simple" xlink:href="http://it.wikipedia.org/wiki/Gori%C5%A1nica" office:target-frame-name="Gorišnica" xlink:show="replace" text:style-name="ListLabel_20_149" text:visited-style-name="ListLabel_20_149"><text:span text:style-name="Internet_20_link"><text:span text:style-name="T14">Gorišnica</text:span></text:span></text:a><text:span text:style-name="T16"> </text:span></text:p>
              </text:list-item>
              <text:list-item>
                <text:p text:style-name="P16"><text:soft-page-break/><text:a xlink:type="simple" xlink:href="http://it.wikipedia.org/wiki/Gornja_Radgona" office:target-frame-name="Gornja Radgona" xlink:show="replace" text:style-name="ListLabel_20_149" text:visited-style-name="ListLabel_20_149"><text:span text:style-name="Internet_20_link"><text:span text:style-name="T14">Gornja Radgona</text:span></text:span></text:a><text:span text:style-name="T16"> </text:span></text:p>
              </text:list-item>
              <text:list-item>
                <text:p text:style-name="P16"><text:a xlink:type="simple" xlink:href="http://it.wikipedia.org/wiki/Gornji_Grad" office:target-frame-name="Gornji Grad" xlink:show="replace" text:style-name="ListLabel_20_149" text:visited-style-name="ListLabel_20_149"><text:span text:style-name="Internet_20_link"><text:span text:style-name="T14">Gornji Grad</text:span></text:span></text:a><text:span text:style-name="T16"> </text:span></text:p>
              </text:list-item>
              <text:list-item>
                <text:p text:style-name="P16"><text:a xlink:type="simple" xlink:href="http://it.wikipedia.org/wiki/Gornji_Petrovci" office:target-frame-name="Gornji Petrovci" xlink:show="replace" text:style-name="ListLabel_20_149" text:visited-style-name="ListLabel_20_149"><text:span text:style-name="Internet_20_link"><text:span text:style-name="T14">Gornji Petrovci</text:span></text:span></text:a><text:span text:style-name="T16"> </text:span></text:p>
              </text:list-item>
              <text:list-item>
                <text:p text:style-name="P16"><text:a xlink:type="simple" xlink:href="http://it.wikipedia.org/wiki/Grad_%28Slovenia%29" office:target-frame-name="Grad (Slovenia)" xlink:show="replace" text:style-name="ListLabel_20_149" text:visited-style-name="ListLabel_20_149"><text:span text:style-name="Internet_20_link"><text:span text:style-name="T14">Grad</text:span></text:span></text:a><text:span text:style-name="T16"> </text:span></text:p>
              </text:list-item>
              <text:list-item>
                <text:p text:style-name="P16"><text:a xlink:type="simple" xlink:href="http://it.wikipedia.org/wiki/Grosuplje" office:target-frame-name="Grosuplje" xlink:show="replace" text:style-name="ListLabel_20_149" text:visited-style-name="ListLabel_20_149"><text:span text:style-name="Internet_20_link"><text:span text:style-name="T14">Grosuplje</text:span></text:span></text:a><text:span text:style-name="T16"> </text:span></text:p>
              </text:list-item>
              <text:list-item>
                <text:p text:style-name="P16"><text:a xlink:type="simple" xlink:href="http://it.wikipedia.org/wiki/Hajdina" office:target-frame-name="Hajdina" xlink:show="replace" text:style-name="ListLabel_20_149" text:visited-style-name="ListLabel_20_149"><text:span text:style-name="Internet_20_link"><text:span text:style-name="T14">Hajdina</text:span></text:span></text:a><text:span text:style-name="T16"> </text:span></text:p>
              </text:list-item>
              <text:list-item>
                <text:p text:style-name="P16"><text:a xlink:type="simple" xlink:href="http://it.wikipedia.org/wiki/Ho%C4%8De-Slivnica" office:target-frame-name="Hoče-Slivnica" xlink:show="replace" text:style-name="ListLabel_20_149" text:visited-style-name="ListLabel_20_149"><text:span text:style-name="Internet_20_link"><text:span text:style-name="T14">Hoče-Slivnica</text:span></text:span></text:a><text:span text:style-name="T16"> </text:span></text:p>
              </text:list-item>
              <text:list-item>
                <text:p text:style-name="P16"><text:a xlink:type="simple" xlink:href="http://it.wikipedia.org/wiki/Hodo%C5%A1" office:target-frame-name="Hodoš" xlink:show="replace" text:style-name="ListLabel_20_149" text:visited-style-name="ListLabel_20_149"><text:span text:style-name="Internet_20_link"><text:span text:style-name="T14">Hodoš</text:span></text:span></text:a><text:span text:style-name="T16"> (ungherese: Hodos) </text:span></text:p>
              </text:list-item>
              <text:list-item>
                <text:p text:style-name="P16"><text:a xlink:type="simple" xlink:href="http://it.wikipedia.org/wiki/Horjul" office:target-frame-name="Horjul" xlink:show="replace" text:style-name="ListLabel_20_149" text:visited-style-name="ListLabel_20_149"><text:span text:style-name="Internet_20_link"><text:span text:style-name="T14">Horjul</text:span></text:span></text:a><text:span text:style-name="T16"> </text:span></text:p>
              </text:list-item>
              <text:list-item>
                <text:p text:style-name="P16"><text:a xlink:type="simple" xlink:href="http://it.wikipedia.org/wiki/Hrastnik" office:target-frame-name="Hrastnik" xlink:show="replace" text:style-name="ListLabel_20_149" text:visited-style-name="ListLabel_20_149"><text:span text:style-name="Internet_20_link"><text:span text:style-name="T14">Hrastnik</text:span></text:span></text:a><text:span text:style-name="T16"> </text:span></text:p>
              </text:list-item>
              <text:list-item>
                <text:p text:style-name="P16"><text:a xlink:type="simple" xlink:href="http://it.wikipedia.org/wiki/Erpelle-Cosina" office:target-frame-name="Erpelle-Cosina" xlink:show="replace" text:style-name="ListLabel_20_149" text:visited-style-name="ListLabel_20_149"><text:span text:style-name="Internet_20_link"><text:span text:style-name="T14">Erpelle-Cosina</text:span></text:span></text:a><text:span text:style-name="T16"> (Hrpelje-Kozina) </text:span></text:p>
              </text:list-item>
              <text:list-item>
                <text:p text:style-name="P16"><text:a xlink:type="simple" xlink:href="http://it.wikipedia.org/wiki/Idrija" office:target-frame-name="Idrija" xlink:show="replace" text:style-name="ListLabel_20_149" text:visited-style-name="ListLabel_20_149"><text:span text:style-name="Internet_20_link"><text:span text:style-name="T14">Idrija</text:span></text:span></text:a><text:span text:style-name="T16"> (Idria) </text:span></text:p>
              </text:list-item>
              <text:list-item>
                <text:p text:style-name="P16"><text:a xlink:type="simple" xlink:href="http://it.wikipedia.org/wiki/Ig_%28Slovenia%29" office:target-frame-name="Ig (Slovenia)" xlink:show="replace" text:style-name="ListLabel_20_149" text:visited-style-name="ListLabel_20_149"><text:span text:style-name="Internet_20_link"><text:span text:style-name="T14">Ig</text:span></text:span></text:a><text:span text:style-name="T16"> </text:span></text:p>
              </text:list-item>
              <text:list-item>
                <text:p text:style-name="P16"><text:a xlink:type="simple" xlink:href="http://it.wikipedia.org/wiki/Villa_del_Nevoso" office:target-frame-name="Villa del Nevoso" xlink:show="replace" text:style-name="ListLabel_20_149" text:visited-style-name="ListLabel_20_149"><text:span text:style-name="Internet_20_link"><text:span text:style-name="T14">Villa del Nevoso</text:span></text:span></text:a><text:span text:style-name="T16"> (Ilirska Bistrica) </text:span></text:p>
              </text:list-item>
              <text:list-item>
                <text:p text:style-name="P16"><text:a xlink:type="simple" xlink:href="http://it.wikipedia.org/wiki/Ivan%C4%8Dna_Gorica" office:target-frame-name="Ivančna Gorica" xlink:show="replace" text:style-name="ListLabel_20_149" text:visited-style-name="ListLabel_20_149"><text:span text:style-name="Internet_20_link"><text:span text:style-name="T14">Ivančna Gorica</text:span></text:span></text:a><text:span text:style-name="T16"> </text:span></text:p>
              </text:list-item>
              <text:list-item>
                <text:p text:style-name="P16"><text:a xlink:type="simple" xlink:href="http://it.wikipedia.org/wiki/Isola_d%27Istria" office:target-frame-name="Isola d'Istria" xlink:show="replace" text:style-name="ListLabel_20_149" text:visited-style-name="ListLabel_20_149"><text:span text:style-name="Internet_20_link"><text:span text:style-name="T14">Isola d'Istria</text:span></text:span></text:a><text:span text:style-name="T16"> (Izola) </text:span></text:p>
              </text:list-item>
              <text:list-item>
                <text:p text:style-name="P16"><text:a xlink:type="simple" xlink:href="http://it.wikipedia.org/wiki/Jesenice" office:target-frame-name="Jesenice" xlink:show="replace" text:style-name="ListLabel_20_149" text:visited-style-name="ListLabel_20_149"><text:span text:style-name="Internet_20_link"><text:span text:style-name="T14">Jesenice</text:span></text:span></text:a><text:span text:style-name="T16"> </text:span></text:p>
              </text:list-item>
              <text:list-item>
                <text:p text:style-name="P16"><text:a xlink:type="simple" xlink:href="http://it.wikipedia.org/wiki/Jezersko" office:target-frame-name="Jezersko" xlink:show="replace" text:style-name="ListLabel_20_149" text:visited-style-name="ListLabel_20_149"><text:span text:style-name="Internet_20_link"><text:span text:style-name="T14">Jezersko</text:span></text:span></text:a><text:span text:style-name="T16"> </text:span></text:p>
              </text:list-item>
              <text:list-item>
                <text:p text:style-name="P16"><text:a xlink:type="simple" xlink:href="http://it.wikipedia.org/wiki/Jur%C5%A1inci" office:target-frame-name="Juršinci" xlink:show="replace" text:style-name="ListLabel_20_149" text:visited-style-name="ListLabel_20_149"><text:span text:style-name="Internet_20_link"><text:span text:style-name="T14">Juršinci</text:span></text:span></text:a><text:span text:style-name="T16"> </text:span></text:p>
              </text:list-item>
              <text:list-item>
                <text:p text:style-name="P16"><text:a xlink:type="simple" xlink:href="http://it.wikipedia.org/wiki/Kamnik" office:target-frame-name="Kamnik" xlink:show="replace" text:style-name="ListLabel_20_149" text:visited-style-name="ListLabel_20_149"><text:span text:style-name="Internet_20_link"><text:span text:style-name="T14">Kamnik</text:span></text:span></text:a><text:span text:style-name="T16"> </text:span></text:p>
              </text:list-item>
              <text:list-item>
                <text:p text:style-name="P16"><text:a xlink:type="simple" xlink:href="http://it.wikipedia.org/wiki/Canale_d%27Isonzo" office:target-frame-name="Canale d'Isonzo" xlink:show="replace" text:style-name="ListLabel_20_149" text:visited-style-name="ListLabel_20_149"><text:span text:style-name="Internet_20_link"><text:span text:style-name="T14">Canale d'Isonzo</text:span></text:span></text:a><text:span text:style-name="T16"> (Kanal ob Soči) </text:span></text:p>
              </text:list-item>
              <text:list-item>
                <text:p text:style-name="P16"><text:a xlink:type="simple" xlink:href="http://it.wikipedia.org/wiki/Kidri%C4%8Devo" office:target-frame-name="Kidričevo" xlink:show="replace" text:style-name="ListLabel_20_149" text:visited-style-name="ListLabel_20_149"><text:span text:style-name="Internet_20_link"><text:span text:style-name="T14">Kidričevo</text:span></text:span></text:a><text:span text:style-name="T16"> </text:span></text:p>
              </text:list-item>
              <text:list-item>
                <text:p text:style-name="P16"><text:a xlink:type="simple" xlink:href="http://it.wikipedia.org/wiki/Caporetto" office:target-frame-name="Caporetto" xlink:show="replace" text:style-name="ListLabel_20_149" text:visited-style-name="ListLabel_20_149"><text:span text:style-name="Internet_20_link"><text:span text:style-name="T14">Caporetto</text:span></text:span></text:a><text:span text:style-name="T16"> (Kobarid) </text:span></text:p>
              </text:list-item>
              <text:list-item>
                <text:p text:style-name="P16"><text:a xlink:type="simple" xlink:href="http://it.wikipedia.org/wiki/Kobilje" office:target-frame-name="Kobilje" xlink:show="replace" text:style-name="ListLabel_20_149" text:visited-style-name="ListLabel_20_149"><text:span text:style-name="Internet_20_link"><text:span text:style-name="T14">Kobilje</text:span></text:span></text:a><text:span text:style-name="T16"> </text:span></text:p>
              </text:list-item>
              <text:list-item>
                <text:p text:style-name="P16"><text:a xlink:type="simple" xlink:href="http://it.wikipedia.org/wiki/Ko%C4%8Devje" office:target-frame-name="Kočevje" xlink:show="replace" text:style-name="ListLabel_20_149" text:visited-style-name="ListLabel_20_149"><text:span text:style-name="Internet_20_link"><text:span text:style-name="T14">Kočevje</text:span></text:span></text:a><text:span text:style-name="T16"> </text:span></text:p>
              </text:list-item>
              <text:list-item>
                <text:p text:style-name="P16"><text:a xlink:type="simple" xlink:href="http://it.wikipedia.org/wiki/Comeno" office:target-frame-name="Comeno" xlink:show="replace" text:style-name="ListLabel_20_149" text:visited-style-name="ListLabel_20_149"><text:span text:style-name="Internet_20_link"><text:span text:style-name="T14">Comeno</text:span></text:span></text:a><text:span text:style-name="T16"> (Komen) </text:span></text:p>
              </text:list-item>
              <text:list-item>
                <text:p text:style-name="P11"><text:a xlink:type="simple" xlink:href="http://it.wikipedia.org/wiki/Komenda" office:target-frame-name="Komenda" xlink:show="replace" text:style-name="ListLabel_20_149" text:visited-style-name="ListLabel_20_149"><text:span text:style-name="Internet_20_link"><text:span text:style-name="T14">Komenda</text:span></text:span></text:a><text:span text:style-name="T16"> </text:span></text:p>
              </text:list-item>
            </text:list>
          </table:table-cell>
          <table:table-cell table:style-name="Table1.A1" office:value-type="string">
            <text:list xml:id="list3899092836" text:style-name="WWNum6">
              <text:list-item>
                <text:p text:style-name="P7"><text:a xlink:type="simple" xlink:href="http://it.wikipedia.org/wiki/Kostel" office:target-frame-name="Kostel" xlink:show="replace" text:style-name="ListLabel_20_149" text:visited-style-name="ListLabel_20_149"><text:span text:style-name="Internet_20_link"><text:span text:style-name="T14">Kostel</text:span></text:span></text:a><text:span text:style-name="T16"> </text:span></text:p>
              </text:list-item>
              <text:list-item>
                <text:p text:style-name="P17"><text:a xlink:type="simple" xlink:href="http://it.wikipedia.org/wiki/Kozje" office:target-frame-name="Kozje" xlink:show="replace" text:style-name="ListLabel_20_149" text:visited-style-name="ListLabel_20_149"><text:span text:style-name="Internet_20_link"><text:span text:style-name="T14">Kozje</text:span></text:span></text:a><text:span text:style-name="T16"> </text:span></text:p>
              </text:list-item>
              <text:list-item>
                <text:p text:style-name="P17"><text:a xlink:type="simple" xlink:href="http://it.wikipedia.org/wiki/Kranj" office:target-frame-name="Kranj" xlink:show="replace" text:style-name="ListLabel_20_150" text:visited-style-name="ListLabel_20_150"><text:span text:style-name="Internet_20_link"><text:span text:style-name="T15">Kranj</text:span></text:span></text:a><text:span text:style-name="T16"> * </text:span></text:p>
              </text:list-item>
              <text:list-item>
                <text:p text:style-name="P17"><text:a xlink:type="simple" xlink:href="http://it.wikipedia.org/wiki/Kranjska_Gora" office:target-frame-name="Kranjska Gora" xlink:show="replace" text:style-name="ListLabel_20_149" text:visited-style-name="ListLabel_20_149"><text:span text:style-name="Internet_20_link"><text:span text:style-name="T14">Kranjska Gora</text:span></text:span></text:a><text:span text:style-name="T16"> </text:span></text:p>
              </text:list-item>
              <text:list-item>
                <text:p text:style-name="P17"><text:a xlink:type="simple" xlink:href="http://it.wikipedia.org/wiki/Kri%C5%BEevci_%28Slovenia%29" office:target-frame-name="Križevci (Slovenia)" xlink:show="replace" text:style-name="ListLabel_20_149" text:visited-style-name="ListLabel_20_149"><text:span text:style-name="Internet_20_link"><text:span text:style-name="T14">Križevci</text:span></text:span></text:a><text:span text:style-name="T16"> </text:span></text:p>
              </text:list-item>
              <text:list-item>
                <text:p text:style-name="P17"><text:a xlink:type="simple" xlink:href="http://it.wikipedia.org/wiki/Kr%C5%A1ko" office:target-frame-name="Krško" xlink:show="replace" text:style-name="ListLabel_20_149" text:visited-style-name="ListLabel_20_149"><text:span text:style-name="Internet_20_link"><text:span text:style-name="T14">Krško</text:span></text:span></text:a><text:span text:style-name="T16"> </text:span></text:p>
              </text:list-item>
              <text:list-item>
                <text:p text:style-name="P17"><text:a xlink:type="simple" xlink:href="http://it.wikipedia.org/wiki/Kungota" office:target-frame-name="Kungota" xlink:show="replace" text:style-name="ListLabel_20_149" text:visited-style-name="ListLabel_20_149"><text:span text:style-name="Internet_20_link"><text:span text:style-name="T14">Kungota</text:span></text:span></text:a><text:span text:style-name="T16"> </text:span></text:p>
              </text:list-item>
              <text:list-item>
                <text:p text:style-name="P17"><text:a xlink:type="simple" xlink:href="http://it.wikipedia.org/wiki/Kuzma" office:target-frame-name="Kuzma" xlink:show="replace" text:style-name="ListLabel_20_149" text:visited-style-name="ListLabel_20_149"><text:span text:style-name="Internet_20_link"><text:span text:style-name="T14">Kuzma</text:span></text:span></text:a><text:span text:style-name="T16"> </text:span></text:p>
              </text:list-item>
              <text:list-item>
                <text:p text:style-name="P17"><text:a xlink:type="simple" xlink:href="http://it.wikipedia.org/wiki/La%C5%A1ko" office:target-frame-name="Laško" xlink:show="replace" text:style-name="ListLabel_20_149" text:visited-style-name="ListLabel_20_149"><text:span text:style-name="Internet_20_link"><text:span text:style-name="T14">Laško</text:span></text:span></text:a><text:span text:style-name="T16"> </text:span></text:p>
              </text:list-item>
              <text:list-item>
                <text:p text:style-name="P17"><text:a xlink:type="simple" xlink:href="http://it.wikipedia.org/wiki/Lenart" office:target-frame-name="Lenart" xlink:show="replace" text:style-name="ListLabel_20_149" text:visited-style-name="ListLabel_20_149"><text:span text:style-name="Internet_20_link"><text:span text:style-name="T14">Lenart</text:span></text:span></text:a><text:span text:style-name="T16"> </text:span></text:p>
              </text:list-item>
              <text:list-item>
                <text:p text:style-name="P17"><text:a xlink:type="simple" xlink:href="http://it.wikipedia.org/wiki/Lendava" office:target-frame-name="Lendava" xlink:show="replace" text:style-name="ListLabel_20_149" text:visited-style-name="ListLabel_20_149"><text:span text:style-name="Internet_20_link"><text:span text:style-name="T14">Lendava</text:span></text:span></text:a><text:span text:style-name="T16"> (ungherese: Lendva) </text:span></text:p>
              </text:list-item>
              <text:list-item>
                <text:p text:style-name="P17"><text:a xlink:type="simple" xlink:href="http://it.wikipedia.org/wiki/Litija" office:target-frame-name="Litija" xlink:show="replace" text:style-name="ListLabel_20_149" text:visited-style-name="ListLabel_20_149"><text:span text:style-name="Internet_20_link"><text:span text:style-name="T14">Litija</text:span></text:span></text:a><text:span text:style-name="T16"> </text:span></text:p>
              </text:list-item>
              <text:list-item>
                <text:p text:style-name="P17"><text:a xlink:type="simple" xlink:href="http://it.wikipedia.org/wiki/Lubiana" office:target-frame-name="Lubiana" xlink:show="replace" text:style-name="ListLabel_20_150" text:visited-style-name="ListLabel_20_150"><text:span text:style-name="Internet_20_link"><text:span text:style-name="T15">Lubiana</text:span></text:span></text:a><text:span text:style-name="T16"> (</text:span><text:span text:style-name="T17">Ljubljana</text:span><text:span text:style-name="T16">) * </text:span></text:p>
              </text:list-item>
              <text:list-item>
                <text:p text:style-name="P17"><text:a xlink:type="simple" xlink:href="http://it.wikipedia.org/wiki/Ljubno" office:target-frame-name="Ljubno" xlink:show="replace" text:style-name="ListLabel_20_149" text:visited-style-name="ListLabel_20_149"><text:span text:style-name="Internet_20_link"><text:span text:style-name="T14">Ljubno</text:span></text:span></text:a><text:span text:style-name="T16"> </text:span></text:p>
              </text:list-item>
              <text:list-item>
                <text:p text:style-name="P17"><text:a xlink:type="simple" xlink:href="http://it.wikipedia.org/wiki/Ljutomer" office:target-frame-name="Ljutomer" xlink:show="replace" text:style-name="ListLabel_20_149" text:visited-style-name="ListLabel_20_149"><text:span text:style-name="Internet_20_link"><text:span text:style-name="T14">Ljutomer</text:span></text:span></text:a><text:span text:style-name="T16"> </text:span></text:p>
              </text:list-item>
              <text:list-item>
                <text:p text:style-name="P17"><text:a xlink:type="simple" xlink:href="http://it.wikipedia.org/wiki/Logatec" office:target-frame-name="Logatec" xlink:show="replace" text:style-name="ListLabel_20_149" text:visited-style-name="ListLabel_20_149"><text:span text:style-name="Internet_20_link"><text:span text:style-name="T14">Logatec</text:span></text:span></text:a><text:span text:style-name="T16"> </text:span></text:p>
              </text:list-item>
              <text:list-item>
                <text:p text:style-name="P17"><text:a xlink:type="simple" xlink:href="http://it.wikipedia.org/wiki/Lo%C5%A1ka_dolina" office:target-frame-name="Loška dolina" xlink:show="replace" text:style-name="ListLabel_20_149" text:visited-style-name="ListLabel_20_149"><text:span text:style-name="Internet_20_link"><text:span text:style-name="T14">Loška dolina</text:span></text:span></text:a><text:span text:style-name="T16"> </text:span></text:p>
              </text:list-item>
              <text:list-item>
                <text:p text:style-name="P17"><text:a xlink:type="simple" xlink:href="http://it.wikipedia.org/wiki/Lo%C5%A1ki_Potok" office:target-frame-name="Loški Potok" xlink:show="replace" text:style-name="ListLabel_20_149" text:visited-style-name="ListLabel_20_149"><text:span text:style-name="Internet_20_link"><text:span text:style-name="T14">Loški Potok</text:span></text:span></text:a><text:span text:style-name="T16"> </text:span></text:p>
              </text:list-item>
              <text:list-item>
                <text:p text:style-name="P17"><text:a xlink:type="simple" xlink:href="http://it.wikipedia.org/wiki/Lovrenc_na_Pohorju" office:target-frame-name="Lovrenc na Pohorju" xlink:show="replace" text:style-name="ListLabel_20_149" text:visited-style-name="ListLabel_20_149"><text:span text:style-name="Internet_20_link"><text:span text:style-name="T14">Lovrenc na Pohorju</text:span></text:span></text:a><text:span text:style-name="T16"> </text:span></text:p>
              </text:list-item>
              <text:list-item>
                <text:p text:style-name="P17"><text:a xlink:type="simple" xlink:href="http://it.wikipedia.org/wiki/Lu%C4%8De" office:target-frame-name="Luče" xlink:show="replace" text:style-name="ListLabel_20_149" text:visited-style-name="ListLabel_20_149"><text:span text:style-name="Internet_20_link"><text:span text:style-name="T14">Luče</text:span></text:span></text:a><text:span text:style-name="T16"> </text:span></text:p>
              </text:list-item>
              <text:list-item>
                <text:p text:style-name="P17"><text:a xlink:type="simple" xlink:href="http://it.wikipedia.org/wiki/Lukovica" office:target-frame-name="Lukovica" xlink:show="replace" text:style-name="ListLabel_20_149" text:visited-style-name="ListLabel_20_149"><text:span text:style-name="Internet_20_link"><text:span text:style-name="T14">Lukovica</text:span></text:span></text:a><text:span text:style-name="T16"> </text:span></text:p>
              </text:list-item>
              <text:list-item>
                <text:p text:style-name="P17"><text:a xlink:type="simple" xlink:href="http://it.wikipedia.org/wiki/Maj%C5%A1perk" office:target-frame-name="Majšperk" xlink:show="replace" text:style-name="ListLabel_20_149" text:visited-style-name="ListLabel_20_149"><text:span text:style-name="Internet_20_link"><text:span text:style-name="T14">Majšperk</text:span></text:span></text:a><text:span text:style-name="T16"> </text:span></text:p>
              </text:list-item>
              <text:list-item>
                <text:p text:style-name="P17"><text:a xlink:type="simple" xlink:href="http://it.wikipedia.org/wiki/Maribor" office:target-frame-name="Maribor" xlink:show="replace" text:style-name="ListLabel_20_150" text:visited-style-name="ListLabel_20_150"><text:span text:style-name="Internet_20_link"><text:span text:style-name="T15">Maribor</text:span></text:span></text:a><text:span text:style-name="T16"> * </text:span></text:p>
              </text:list-item>
              <text:list-item>
                <text:p text:style-name="P17"><text:a xlink:type="simple" xlink:href="http://it.wikipedia.org/wiki/Markovci" office:target-frame-name="Markovci" xlink:show="replace" text:style-name="ListLabel_20_149" text:visited-style-name="ListLabel_20_149"><text:span text:style-name="Internet_20_link"><text:span text:style-name="T14">Markovci</text:span></text:span></text:a><text:span text:style-name="T16"> </text:span></text:p>
              </text:list-item>
              <text:list-item>
                <text:p text:style-name="P17"><text:a xlink:type="simple" xlink:href="http://it.wikipedia.org/wiki/Medvode" office:target-frame-name="Medvode" xlink:show="replace" text:style-name="ListLabel_20_149" text:visited-style-name="ListLabel_20_149"><text:span text:style-name="Internet_20_link"><text:span text:style-name="T14">Medvode</text:span></text:span></text:a><text:span text:style-name="T16"> </text:span></text:p>
              </text:list-item>
              <text:list-item>
                <text:p text:style-name="P17"><text:a xlink:type="simple" xlink:href="http://it.wikipedia.org/wiki/Menge%C5%A1" office:target-frame-name="Mengeš" xlink:show="replace" text:style-name="ListLabel_20_149" text:visited-style-name="ListLabel_20_149"><text:span text:style-name="Internet_20_link"><text:span text:style-name="T14">Mengeš</text:span></text:span></text:a><text:span text:style-name="T16"> </text:span></text:p>
              </text:list-item>
              <text:list-item>
                <text:p text:style-name="P17"><text:a xlink:type="simple" xlink:href="http://it.wikipedia.org/wiki/Metlika" office:target-frame-name="Metlika" xlink:show="replace" text:style-name="ListLabel_20_149" text:visited-style-name="ListLabel_20_149"><text:span text:style-name="Internet_20_link"><text:span text:style-name="T14">Metlika</text:span></text:span></text:a><text:span text:style-name="T16"> </text:span></text:p>
              </text:list-item>
              <text:list-item>
                <text:p text:style-name="P17"><text:a xlink:type="simple" xlink:href="http://it.wikipedia.org/wiki/Me%C5%BEica" office:target-frame-name="Mežica" xlink:show="replace" text:style-name="ListLabel_20_149" text:visited-style-name="ListLabel_20_149"><text:span text:style-name="Internet_20_link"><text:span text:style-name="T14">Mežica</text:span></text:span></text:a><text:span text:style-name="T16"> </text:span></text:p>
              </text:list-item>
              <text:list-item>
                <text:p text:style-name="P17"><text:a xlink:type="simple" xlink:href="http://it.wikipedia.org/wiki/Miklav%C5%BE_na_Dravskem_polju" office:target-frame-name="Miklavž na Dravskem polju" xlink:show="replace" text:style-name="ListLabel_20_149" text:visited-style-name="ListLabel_20_149"><text:span text:style-name="Internet_20_link"><text:span text:style-name="T14">Miklavž na Dravskem polju</text:span></text:span></text:a><text:span text:style-name="T16"> </text:span></text:p>
              </text:list-item>
              <text:list-item>
                <text:p text:style-name="P17"><text:a xlink:type="simple" xlink:href="http://it.wikipedia.org/wiki/Merna-Castagnevizza" office:target-frame-name="Merna-Castagnevizza" xlink:show="replace" text:style-name="ListLabel_20_149" text:visited-style-name="ListLabel_20_149"><text:span text:style-name="Internet_20_link"><text:span text:style-name="T14">Merna-Castagnevizza</text:span></text:span></text:a><text:span text:style-name="T16"> (Miren-Kostanjevica) </text:span></text:p>
              </text:list-item>
              <text:list-item>
                <text:p text:style-name="P17"><text:a xlink:type="simple" xlink:href="http://it.wikipedia.org/wiki/Mirna_Pe%C4%8D" office:target-frame-name="Mirna Peč" xlink:show="replace" text:style-name="ListLabel_20_149" text:visited-style-name="ListLabel_20_149"><text:span text:style-name="Internet_20_link"><text:span text:style-name="T14">Mirna Peč</text:span></text:span></text:a><text:span text:style-name="T16"> </text:span></text:p>
              </text:list-item>
              <text:list-item>
                <text:p text:style-name="P17"><text:a xlink:type="simple" xlink:href="http://it.wikipedia.org/wiki/Mislinja" office:target-frame-name="Mislinja" xlink:show="replace" text:style-name="ListLabel_20_149" text:visited-style-name="ListLabel_20_149"><text:span text:style-name="Internet_20_link"><text:span text:style-name="T14">Mislinja</text:span></text:span></text:a><text:span text:style-name="T16"> </text:span></text:p>
              </text:list-item>
              <text:list-item>
                <text:p text:style-name="P17"><text:a xlink:type="simple" xlink:href="http://it.wikipedia.org/wiki/Morav%C4%8De" office:target-frame-name="Moravče" xlink:show="replace" text:style-name="ListLabel_20_149" text:visited-style-name="ListLabel_20_149"><text:span text:style-name="Internet_20_link"><text:span text:style-name="T14">Moravče</text:span></text:span></text:a><text:span text:style-name="T16"> </text:span></text:p>
              </text:list-item>
              <text:list-item>
                <text:p text:style-name="P17"><text:a xlink:type="simple" xlink:href="http://it.wikipedia.org/wiki/Moravske_Toplice" office:target-frame-name="Moravske Toplice" xlink:show="replace" text:style-name="ListLabel_20_149" text:visited-style-name="ListLabel_20_149"><text:span text:style-name="Internet_20_link"><text:span text:style-name="T14">Moravske Toplice</text:span></text:span></text:a><text:span text:style-name="T16"> </text:span></text:p>
              </text:list-item>
              <text:list-item>
                <text:p text:style-name="P17"><text:a xlink:type="simple" xlink:href="http://it.wikipedia.org/wiki/Mozirje" office:target-frame-name="Mozirje" xlink:show="replace" text:style-name="ListLabel_20_149" text:visited-style-name="ListLabel_20_149"><text:span text:style-name="Internet_20_link"><text:span text:style-name="T14">Mozirje</text:span></text:span></text:a><text:span text:style-name="T16"> </text:span></text:p>
              </text:list-item>
              <text:list-item>
                <text:p text:style-name="P17"><text:a xlink:type="simple" xlink:href="http://it.wikipedia.org/wiki/Murska_Sobota" office:target-frame-name="Murska Sobota" xlink:show="replace" text:style-name="ListLabel_20_150" text:visited-style-name="ListLabel_20_150"><text:span text:style-name="Internet_20_link"><text:span text:style-name="T15">Murska Sobota</text:span></text:span></text:a><text:span text:style-name="T16"> * </text:span></text:p>
              </text:list-item>
              <text:list-item>
                <text:p text:style-name="P17"><text:a xlink:type="simple" xlink:href="http://it.wikipedia.org/wiki/Muta_%28Slovenia%29" office:target-frame-name="Muta (Slovenia)" xlink:show="replace" text:style-name="ListLabel_20_149" text:visited-style-name="ListLabel_20_149"><text:span text:style-name="Internet_20_link"><text:span text:style-name="T14">Muta</text:span></text:span></text:a><text:span text:style-name="T16"> </text:span></text:p>
              </text:list-item>
              <text:list-item>
                <text:p text:style-name="P17"><text:a xlink:type="simple" xlink:href="http://it.wikipedia.org/wiki/Naklo" office:target-frame-name="Naklo" xlink:show="replace" text:style-name="ListLabel_20_149" text:visited-style-name="ListLabel_20_149"><text:span text:style-name="Internet_20_link"><text:span text:style-name="T14">Naklo</text:span></text:span></text:a><text:span text:style-name="T16"> </text:span></text:p>
              </text:list-item>
              <text:list-item>
                <text:p text:style-name="P17"><text:a xlink:type="simple" xlink:href="http://it.wikipedia.org/wiki/Nazarje" office:target-frame-name="Nazarje" xlink:show="replace" text:style-name="ListLabel_20_149" text:visited-style-name="ListLabel_20_149"><text:span text:style-name="Internet_20_link"><text:span text:style-name="T14">Nazarje</text:span></text:span></text:a><text:span text:style-name="T16"> </text:span></text:p>
              </text:list-item>
              <text:list-item>
                <text:p text:style-name="P17"><text:soft-page-break/><text:a xlink:type="simple" xlink:href="http://it.wikipedia.org/wiki/Nuova_Gorizia" office:target-frame-name="Nuova Gorizia" xlink:show="replace" text:style-name="ListLabel_20_150" text:visited-style-name="ListLabel_20_150"><text:span text:style-name="Internet_20_link"><text:span text:style-name="T15">Nuova Gorizia</text:span></text:span></text:a><text:span text:style-name="T17"> (</text:span><text:span text:style-name="T16">Nova Gorica</text:span><text:span text:style-name="T17">) *</text:span><text:span text:style-name="T16"> </text:span></text:p>
              </text:list-item>
              <text:list-item>
                <text:p text:style-name="P17"><text:a xlink:type="simple" xlink:href="http://it.wikipedia.org/wiki/Novo_mesto" office:target-frame-name="Novo mesto" xlink:show="replace" text:style-name="ListLabel_20_150" text:visited-style-name="ListLabel_20_150"><text:span text:style-name="Internet_20_link"><text:span text:style-name="T15">Novo mesto</text:span></text:span></text:a><text:span text:style-name="T16"> * </text:span></text:p>
              </text:list-item>
              <text:list-item>
                <text:p text:style-name="P17"><text:a xlink:type="simple" xlink:href="http://it.wikipedia.org/wiki/Odranci" office:target-frame-name="Odranci" xlink:show="replace" text:style-name="ListLabel_20_149" text:visited-style-name="ListLabel_20_149"><text:span text:style-name="Internet_20_link"><text:span text:style-name="T14">Odranci</text:span></text:span></text:a><text:span text:style-name="T16"> </text:span></text:p>
              </text:list-item>
              <text:list-item>
                <text:p text:style-name="P17"><text:a xlink:type="simple" xlink:href="http://it.wikipedia.org/wiki/Oplotnica" office:target-frame-name="Oplotnica" xlink:show="replace" text:style-name="ListLabel_20_149" text:visited-style-name="ListLabel_20_149"><text:span text:style-name="Internet_20_link"><text:span text:style-name="T14">Oplotnica</text:span></text:span></text:a><text:span text:style-name="T16"> </text:span></text:p>
              </text:list-item>
              <text:list-item>
                <text:p text:style-name="P17"><text:a xlink:type="simple" xlink:href="http://it.wikipedia.org/wiki/Ormo%C5%BE" office:target-frame-name="Ormož" xlink:show="replace" text:style-name="ListLabel_20_149" text:visited-style-name="ListLabel_20_149"><text:span text:style-name="Internet_20_link"><text:span text:style-name="T14">Ormož</text:span></text:span></text:a><text:span text:style-name="T16"> </text:span></text:p>
              </text:list-item>
              <text:list-item>
                <text:p text:style-name="P17"><text:a xlink:type="simple" xlink:href="http://it.wikipedia.org/wiki/Osilnica" office:target-frame-name="Osilnica" xlink:show="replace" text:style-name="ListLabel_20_149" text:visited-style-name="ListLabel_20_149"><text:span text:style-name="Internet_20_link"><text:span text:style-name="T14">Osilnica</text:span></text:span></text:a><text:span text:style-name="T16"> </text:span></text:p>
              </text:list-item>
              <text:list-item>
                <text:p text:style-name="P17"><text:a xlink:type="simple" xlink:href="http://it.wikipedia.org/wiki/Pesnica" office:target-frame-name="Pesnica" xlink:show="replace" text:style-name="ListLabel_20_149" text:visited-style-name="ListLabel_20_149"><text:span text:style-name="Internet_20_link"><text:span text:style-name="T14">Pesnica</text:span></text:span></text:a><text:span text:style-name="T16"> </text:span></text:p>
              </text:list-item>
              <text:list-item>
                <text:p text:style-name="P17"><text:a xlink:type="simple" xlink:href="http://it.wikipedia.org/wiki/Pirano" office:target-frame-name="Pirano" xlink:show="replace" text:style-name="ListLabel_20_149" text:visited-style-name="ListLabel_20_149"><text:span text:style-name="Internet_20_link"><text:span text:style-name="T14">Pirano</text:span></text:span></text:a><text:span text:style-name="T16"> (Piran) </text:span></text:p>
              </text:list-item>
              <text:list-item>
                <text:p text:style-name="P17"><text:a xlink:type="simple" xlink:href="http://it.wikipedia.org/wiki/San_Pietro_del_Carso" office:target-frame-name="San Pietro del Carso" xlink:show="replace" text:style-name="ListLabel_20_149" text:visited-style-name="ListLabel_20_149"><text:span text:style-name="Internet_20_link"><text:span text:style-name="T14">San Pietro del Carso</text:span></text:span></text:a><text:span text:style-name="T16"> (Pivka) </text:span></text:p>
              </text:list-item>
              <text:list-item>
                <text:p text:style-name="P17"><text:a xlink:type="simple" xlink:href="http://it.wikipedia.org/wiki/Pod%C4%8Detrtek" office:target-frame-name="Podčetrtek" xlink:show="replace" text:style-name="ListLabel_20_149" text:visited-style-name="ListLabel_20_149"><text:span text:style-name="Internet_20_link"><text:span text:style-name="T14">Podčetrtek</text:span></text:span></text:a><text:span text:style-name="T16"> </text:span></text:p>
              </text:list-item>
              <text:list-item>
                <text:p text:style-name="P17"><text:a xlink:type="simple" xlink:href="http://it.wikipedia.org/wiki/Podlehnik" office:target-frame-name="Podlehnik" xlink:show="replace" text:style-name="ListLabel_20_149" text:visited-style-name="ListLabel_20_149"><text:span text:style-name="Internet_20_link"><text:span text:style-name="T14">Podlehnik</text:span></text:span></text:a><text:span text:style-name="T16"> </text:span></text:p>
              </text:list-item>
              <text:list-item>
                <text:p text:style-name="P17"><text:a xlink:type="simple" xlink:href="http://it.wikipedia.org/wiki/Podvelka" office:target-frame-name="Podvelka" xlink:show="replace" text:style-name="ListLabel_20_149" text:visited-style-name="ListLabel_20_149"><text:span text:style-name="Internet_20_link"><text:span text:style-name="T14">Podvelka</text:span></text:span></text:a><text:span text:style-name="T16"> </text:span></text:p>
              </text:list-item>
              <text:list-item>
                <text:p text:style-name="P17"><text:a xlink:type="simple" xlink:href="http://it.wikipedia.org/wiki/Polzela" office:target-frame-name="Polzela" xlink:show="replace" text:style-name="ListLabel_20_149" text:visited-style-name="ListLabel_20_149"><text:span text:style-name="Internet_20_link"><text:span text:style-name="T14">Polzela</text:span></text:span></text:a><text:span text:style-name="T16"> </text:span></text:p>
              </text:list-item>
              <text:list-item>
                <text:p text:style-name="P17"><text:a xlink:type="simple" xlink:href="http://it.wikipedia.org/wiki/Postumia" office:target-frame-name="Postumia" xlink:show="replace" text:style-name="ListLabel_20_149" text:visited-style-name="ListLabel_20_149"><text:span text:style-name="Internet_20_link"><text:span text:style-name="T14">Postumia</text:span></text:span></text:a><text:span text:style-name="T16"> (Postojna) </text:span></text:p>
              </text:list-item>
              <text:list-item>
                <text:p text:style-name="P17"><text:a xlink:type="simple" xlink:href="http://it.wikipedia.org/wiki/Prebold" office:target-frame-name="Prebold" xlink:show="replace" text:style-name="ListLabel_20_149" text:visited-style-name="ListLabel_20_149"><text:span text:style-name="Internet_20_link"><text:span text:style-name="T14">Prebold</text:span></text:span></text:a><text:span text:style-name="T16"> </text:span></text:p>
              </text:list-item>
              <text:list-item>
                <text:p text:style-name="P17"><text:a xlink:type="simple" xlink:href="http://it.wikipedia.org/wiki/Preddvor" office:target-frame-name="Preddvor" xlink:show="replace" text:style-name="ListLabel_20_149" text:visited-style-name="ListLabel_20_149"><text:span text:style-name="Internet_20_link"><text:span text:style-name="T14">Preddvor</text:span></text:span></text:a><text:span text:style-name="T16"> </text:span></text:p>
              </text:list-item>
              <text:list-item>
                <text:p text:style-name="P17"><text:a xlink:type="simple" xlink:href="http://it.wikipedia.org/wiki/Prevalje" office:target-frame-name="Prevalje" xlink:show="replace" text:style-name="ListLabel_20_149" text:visited-style-name="ListLabel_20_149"><text:span text:style-name="Internet_20_link"><text:span text:style-name="T14">Prevalje</text:span></text:span></text:a><text:span text:style-name="T16"> </text:span></text:p>
              </text:list-item>
              <text:list-item>
                <text:p text:style-name="P17"><text:a xlink:type="simple" xlink:href="http://it.wikipedia.org/wiki/Ptuj" office:target-frame-name="Ptuj" xlink:show="replace" text:style-name="ListLabel_20_150" text:visited-style-name="ListLabel_20_150"><text:span text:style-name="Internet_20_link"><text:span text:style-name="T15">Ptuj</text:span></text:span></text:a><text:span text:style-name="T16"> * </text:span></text:p>
              </text:list-item>
              <text:list-item>
                <text:p text:style-name="P17"><text:a xlink:type="simple" xlink:href="http://it.wikipedia.org/wiki/Puconci" office:target-frame-name="Puconci" xlink:show="replace" text:style-name="ListLabel_20_149" text:visited-style-name="ListLabel_20_149"><text:span text:style-name="Internet_20_link"><text:span text:style-name="T14">Puconci</text:span></text:span></text:a><text:span text:style-name="T16"> </text:span></text:p>
              </text:list-item>
              <text:list-item>
                <text:p text:style-name="P17"><text:a xlink:type="simple" xlink:href="http://it.wikipedia.org/wiki/Ra%C4%8De-Fram" office:target-frame-name="Rače-Fram" xlink:show="replace" text:style-name="ListLabel_20_149" text:visited-style-name="ListLabel_20_149"><text:span text:style-name="Internet_20_link"><text:span text:style-name="T14">Rače-Fram</text:span></text:span></text:a><text:span text:style-name="T16"> </text:span></text:p>
              </text:list-item>
              <text:list-item>
                <text:p text:style-name="P17"><text:a xlink:type="simple" xlink:href="http://it.wikipedia.org/wiki/Rade%C4%8De" office:target-frame-name="Radeče" xlink:show="replace" text:style-name="ListLabel_20_149" text:visited-style-name="ListLabel_20_149"><text:span text:style-name="Internet_20_link"><text:span text:style-name="T14">Radeče</text:span></text:span></text:a><text:span text:style-name="T16"> </text:span></text:p>
              </text:list-item>
              <text:list-item>
                <text:p text:style-name="P17"><text:a xlink:type="simple" xlink:href="http://it.wikipedia.org/wiki/Radenci" office:target-frame-name="Radenci" xlink:show="replace" text:style-name="ListLabel_20_149" text:visited-style-name="ListLabel_20_149"><text:span text:style-name="Internet_20_link"><text:span text:style-name="T14">Radenci</text:span></text:span></text:a><text:span text:style-name="T16"> </text:span></text:p>
              </text:list-item>
              <text:list-item>
                <text:p text:style-name="P17"><text:a xlink:type="simple" xlink:href="http://it.wikipedia.org/wiki/Radlje_ob_Dravi" office:target-frame-name="Radlje ob Dravi" xlink:show="replace" text:style-name="ListLabel_20_149" text:visited-style-name="ListLabel_20_149"><text:span text:style-name="Internet_20_link"><text:span text:style-name="T14">Radlje ob Dravi</text:span></text:span></text:a><text:span text:style-name="T16"> </text:span></text:p>
              </text:list-item>
              <text:list-item>
                <text:p text:style-name="P17"><text:a xlink:type="simple" xlink:href="http://it.wikipedia.org/wiki/Radovljica" office:target-frame-name="Radovljica" xlink:show="replace" text:style-name="ListLabel_20_149" text:visited-style-name="ListLabel_20_149"><text:span text:style-name="Internet_20_link"><text:span text:style-name="T14">Radovljica</text:span></text:span></text:a><text:span text:style-name="T16"> </text:span></text:p>
              </text:list-item>
              <text:list-item>
                <text:p text:style-name="P17"><text:a xlink:type="simple" xlink:href="http://it.wikipedia.org/wiki/Ravne_na_Koro%C5%A1kem" office:target-frame-name="Ravne na Koroškem" xlink:show="replace" text:style-name="ListLabel_20_149" text:visited-style-name="ListLabel_20_149"><text:span text:style-name="Internet_20_link"><text:span text:style-name="T14">Ravne na Koroškem</text:span></text:span></text:a><text:span text:style-name="T16"> </text:span></text:p>
              </text:list-item>
              <text:list-item>
                <text:p text:style-name="P12"><text:a xlink:type="simple" xlink:href="http://it.wikipedia.org/wiki/Razkri%C5%BEje" office:target-frame-name="Razkrižje" xlink:show="replace" text:style-name="ListLabel_20_149" text:visited-style-name="ListLabel_20_149"><text:span text:style-name="Internet_20_link"><text:span text:style-name="T14">Razkrižje</text:span></text:span></text:a><text:span text:style-name="T16"> </text:span></text:p>
              </text:list-item>
            </text:list>
          </table:table-cell>
          <table:table-cell table:style-name="Table1.A1" office:value-type="string">
            <text:list xml:id="list3503758264" text:style-name="WWNum7">
              <text:list-item>
                <text:p text:style-name="P8"><text:a xlink:type="simple" xlink:href="http://it.wikipedia.org/wiki/Ribenizza" office:target-frame-name="Ribenizza" xlink:show="replace" text:style-name="ListLabel_20_149" text:visited-style-name="ListLabel_20_149"><text:span text:style-name="Internet_20_link"><text:span text:style-name="T14">Ribenizza</text:span></text:span></text:a><text:span text:style-name="T16"> (Ribnica) </text:span></text:p>
              </text:list-item>
              <text:list-item>
                <text:p text:style-name="P18"><text:a xlink:type="simple" xlink:href="http://it.wikipedia.org/wiki/Ribnica_na_Pohorju" office:target-frame-name="Ribnica na Pohorju" xlink:show="replace" text:style-name="ListLabel_20_149" text:visited-style-name="ListLabel_20_149"><text:span text:style-name="Internet_20_link"><text:span text:style-name="T14">Ribnica na Pohorju</text:span></text:span></text:a><text:span text:style-name="T16"> </text:span></text:p>
              </text:list-item>
              <text:list-item>
                <text:p text:style-name="P18"><text:a xlink:type="simple" xlink:href="http://it.wikipedia.org/wiki/Roga%C5%A1ka_Slatina" office:target-frame-name="Rogaška Slatina" xlink:show="replace" text:style-name="ListLabel_20_149" text:visited-style-name="ListLabel_20_149"><text:span text:style-name="Internet_20_link"><text:span text:style-name="T14">Rogaška Slatina</text:span></text:span></text:a><text:span text:style-name="T16"> </text:span></text:p>
              </text:list-item>
              <text:list-item>
                <text:p text:style-name="P18"><text:a xlink:type="simple" xlink:href="http://it.wikipedia.org/wiki/Roga%C5%A1ovci" office:target-frame-name="Rogašovci" xlink:show="replace" text:style-name="ListLabel_20_149" text:visited-style-name="ListLabel_20_149"><text:span text:style-name="Internet_20_link"><text:span text:style-name="T14">Rogašovci</text:span></text:span></text:a><text:span text:style-name="T16"> </text:span></text:p>
              </text:list-item>
              <text:list-item>
                <text:p text:style-name="P18"><text:a xlink:type="simple" xlink:href="http://it.wikipedia.org/wiki/Rogatec" office:target-frame-name="Rogatec" xlink:show="replace" text:style-name="ListLabel_20_149" text:visited-style-name="ListLabel_20_149"><text:span text:style-name="Internet_20_link"><text:span text:style-name="T14">Rogatec</text:span></text:span></text:a><text:span text:style-name="T16"> </text:span></text:p>
              </text:list-item>
              <text:list-item>
                <text:p text:style-name="P18"><text:a xlink:type="simple" xlink:href="http://it.wikipedia.org/wiki/Ru%C5%A1e" office:target-frame-name="Ruše" xlink:show="replace" text:style-name="ListLabel_20_149" text:visited-style-name="ListLabel_20_149"><text:span text:style-name="Internet_20_link"><text:span text:style-name="T14">Ruše</text:span></text:span></text:a><text:span text:style-name="T16"> </text:span></text:p>
              </text:list-item>
              <text:list-item>
                <text:p text:style-name="P18"><text:a xlink:type="simple" xlink:href="http://it.wikipedia.org/wiki/Selnica_ob_Dravi" office:target-frame-name="Selnica ob Dravi" xlink:show="replace" text:style-name="ListLabel_20_149" text:visited-style-name="ListLabel_20_149"><text:span text:style-name="Internet_20_link"><text:span text:style-name="T14">Selnica ob Dravi</text:span></text:span></text:a><text:span text:style-name="T16"> </text:span></text:p>
              </text:list-item>
              <text:list-item>
                <text:p text:style-name="P18"><text:a xlink:type="simple" xlink:href="http://it.wikipedia.org/wiki/Semi%C4%8D" office:target-frame-name="Semič" xlink:show="replace" text:style-name="ListLabel_20_149" text:visited-style-name="ListLabel_20_149"><text:span text:style-name="Internet_20_link"><text:span text:style-name="T14">Semič</text:span></text:span></text:a><text:span text:style-name="T16"> </text:span></text:p>
              </text:list-item>
              <text:list-item>
                <text:p text:style-name="P18"><text:a xlink:type="simple" xlink:href="http://it.wikipedia.org/wiki/Sevnica" office:target-frame-name="Sevnica" xlink:show="replace" text:style-name="ListLabel_20_149" text:visited-style-name="ListLabel_20_149"><text:span text:style-name="Internet_20_link"><text:span text:style-name="T14">Sevnica</text:span></text:span></text:a><text:span text:style-name="T16"> </text:span></text:p>
              </text:list-item>
              <text:list-item>
                <text:p text:style-name="P18"><text:a xlink:type="simple" xlink:href="http://it.wikipedia.org/wiki/Sesana" office:target-frame-name="Sesana" xlink:show="replace" text:style-name="ListLabel_20_149" text:visited-style-name="ListLabel_20_149"><text:span text:style-name="Internet_20_link"><text:span text:style-name="T14">Sesana</text:span></text:span></text:a><text:span text:style-name="T16"> (Sežana) </text:span></text:p>
              </text:list-item>
              <text:list-item>
                <text:p text:style-name="P18"><text:a xlink:type="simple" xlink:href="http://it.wikipedia.org/wiki/Slovenj_Gradec" office:target-frame-name="Slovenj Gradec" xlink:show="replace" text:style-name="ListLabel_20_150" text:visited-style-name="ListLabel_20_150"><text:span text:style-name="Internet_20_link"><text:span text:style-name="T15">Slovenj Gradec</text:span></text:span></text:a><text:span text:style-name="T16"> * </text:span></text:p>
              </text:list-item>
              <text:list-item>
                <text:p text:style-name="P18"><text:a xlink:type="simple" xlink:href="http://it.wikipedia.org/wiki/Slovenska_Bistrica" office:target-frame-name="Slovenska Bistrica" xlink:show="replace" text:style-name="ListLabel_20_149" text:visited-style-name="ListLabel_20_149"><text:span text:style-name="Internet_20_link"><text:span text:style-name="T14">Slovenska Bistrica</text:span></text:span></text:a><text:span text:style-name="T16"> </text:span></text:p>
              </text:list-item>
              <text:list-item>
                <text:p text:style-name="P18"><text:a xlink:type="simple" xlink:href="http://it.wikipedia.org/wiki/Slovenske_Konjice" office:target-frame-name="Slovenske Konjice" xlink:show="replace" text:style-name="ListLabel_20_149" text:visited-style-name="ListLabel_20_149"><text:span text:style-name="Internet_20_link"><text:span text:style-name="T14">Slovenske Konjice</text:span></text:span></text:a><text:span text:style-name="T16"> </text:span></text:p>
              </text:list-item>
              <text:list-item>
                <text:p text:style-name="P18"><text:a xlink:type="simple" xlink:href="http://it.wikipedia.org/wiki/Sodra%C5%BEica" office:target-frame-name="Sodražica" xlink:show="replace" text:style-name="ListLabel_20_149" text:visited-style-name="ListLabel_20_149"><text:span text:style-name="Internet_20_link"><text:span text:style-name="T14">Sodražica</text:span></text:span></text:a><text:span text:style-name="T16"> </text:span></text:p>
              </text:list-item>
              <text:list-item>
                <text:p text:style-name="P18"><text:a xlink:type="simple" xlink:href="http://it.wikipedia.org/wiki/Sol%C4%8Dava" office:target-frame-name="Solčava" xlink:show="replace" text:style-name="ListLabel_20_149" text:visited-style-name="ListLabel_20_149"><text:span text:style-name="Internet_20_link"><text:span text:style-name="T14">Solčava</text:span></text:span></text:a><text:span text:style-name="T16"> </text:span></text:p>
              </text:list-item>
              <text:list-item>
                <text:p text:style-name="P18"><text:a xlink:type="simple" xlink:href="http://it.wikipedia.org/wiki/Star%C5%A1e" office:target-frame-name="Starše" xlink:show="replace" text:style-name="ListLabel_20_149" text:visited-style-name="ListLabel_20_149"><text:span text:style-name="Internet_20_link"><text:span text:style-name="T14">Starše</text:span></text:span></text:a><text:span text:style-name="T16"> </text:span></text:p>
              </text:list-item>
              <text:list-item>
                <text:p text:style-name="P18"><text:a xlink:type="simple" xlink:href="http://it.wikipedia.org/wiki/Sveta_Ana" office:target-frame-name="Sveta Ana" xlink:show="replace" text:style-name="ListLabel_20_149" text:visited-style-name="ListLabel_20_149"><text:span text:style-name="Internet_20_link"><text:span text:style-name="T14">Sveta Ana</text:span></text:span></text:a><text:span text:style-name="T16"> </text:span></text:p>
              </text:list-item>
              <text:list-item>
                <text:p text:style-name="P18"><text:a xlink:type="simple" xlink:href="http://it.wikipedia.org/wiki/Sveti_Andra%C5%BE_v_Slovenskih_goricah" office:target-frame-name="Sveti Andraž v Slovenskih goricah" xlink:show="replace" text:style-name="ListLabel_20_149" text:visited-style-name="ListLabel_20_149"><text:span text:style-name="Internet_20_link"><text:span text:style-name="T14">Sveti Andraž v Slovenskih goricah</text:span></text:span></text:a><text:span text:style-name="T16"> </text:span></text:p>
              </text:list-item>
              <text:list-item>
                <text:p text:style-name="P18"><text:a xlink:type="simple" xlink:href="http://it.wikipedia.org/wiki/Sveti_Jurij" office:target-frame-name="Sveti Jurij" xlink:show="replace" text:style-name="ListLabel_20_149" text:visited-style-name="ListLabel_20_149"><text:span text:style-name="Internet_20_link"><text:span text:style-name="T14">Sveti Jurij</text:span></text:span></text:a><text:span text:style-name="T16"> </text:span></text:p>
              </text:list-item>
              <text:list-item>
                <text:p text:style-name="P18"><text:a xlink:type="simple" xlink:href="http://it.wikipedia.org/wiki/%C5%A0alovci" office:target-frame-name="Šalovci" xlink:show="replace" text:style-name="ListLabel_20_149" text:visited-style-name="ListLabel_20_149"><text:span text:style-name="Internet_20_link"><text:span text:style-name="T14">Šalovci</text:span></text:span></text:a><text:span text:style-name="T16"> </text:span></text:p>
              </text:list-item>
              <text:list-item>
                <text:p text:style-name="P18"><text:a xlink:type="simple" xlink:href="http://it.wikipedia.org/wiki/San_Pietro-Vertoiba" office:target-frame-name="San Pietro-Vertoiba" xlink:show="replace" text:style-name="ListLabel_20_149" text:visited-style-name="ListLabel_20_149"><text:span text:style-name="Internet_20_link"><text:span text:style-name="T14">San Pietro-Vertoiba</text:span></text:span></text:a><text:span text:style-name="T16"> (Šempeter-Vrtojba) </text:span></text:p>
              </text:list-item>
              <text:list-item>
                <text:p text:style-name="P18"><text:a xlink:type="simple" xlink:href="http://it.wikipedia.org/wiki/%C5%A0en%C4%8Dur" office:target-frame-name="Šenčur" xlink:show="replace" text:style-name="ListLabel_20_149" text:visited-style-name="ListLabel_20_149"><text:span text:style-name="Internet_20_link"><text:span text:style-name="T14">Šenčur</text:span></text:span></text:a><text:span text:style-name="T16"> </text:span></text:p>
              </text:list-item>
              <text:list-item>
                <text:p text:style-name="P18"><text:a xlink:type="simple" xlink:href="http://it.wikipedia.org/wiki/%C5%A0entilj" office:target-frame-name="Šentilj" xlink:show="replace" text:style-name="ListLabel_20_149" text:visited-style-name="ListLabel_20_149"><text:span text:style-name="Internet_20_link"><text:span text:style-name="T14">Šentilj</text:span></text:span></text:a><text:span text:style-name="T16"> </text:span></text:p>
              </text:list-item>
              <text:list-item>
                <text:p text:style-name="P18"><text:a xlink:type="simple" xlink:href="http://it.wikipedia.org/wiki/%C5%A0entjernej" office:target-frame-name="Šentjernej" xlink:show="replace" text:style-name="ListLabel_20_149" text:visited-style-name="ListLabel_20_149"><text:span text:style-name="Internet_20_link"><text:span text:style-name="T14">Šentjernej</text:span></text:span></text:a><text:span text:style-name="T16"> </text:span></text:p>
              </text:list-item>
              <text:list-item>
                <text:p text:style-name="P18"><text:a xlink:type="simple" xlink:href="http://it.wikipedia.org/wiki/%C5%A0entjur" office:target-frame-name="Šentjur" xlink:show="replace" text:style-name="ListLabel_20_149" text:visited-style-name="ListLabel_20_149"><text:span text:style-name="Internet_20_link"><text:span text:style-name="T14">Šentjur</text:span></text:span></text:a><text:span text:style-name="T16"> </text:span></text:p>
              </text:list-item>
              <text:list-item>
                <text:p text:style-name="P18"><text:a xlink:type="simple" xlink:href="http://it.wikipedia.org/wiki/%C5%A0kocjan" office:target-frame-name="Škocjan" xlink:show="replace" text:style-name="ListLabel_20_149" text:visited-style-name="ListLabel_20_149"><text:span text:style-name="Internet_20_link"><text:span text:style-name="T14">Škocjan</text:span></text:span></text:a><text:span text:style-name="T16"> </text:span></text:p>
              </text:list-item>
              <text:list-item>
                <text:p text:style-name="P18"><text:a xlink:type="simple" xlink:href="http://it.wikipedia.org/wiki/%C5%A0kofja_Loka" office:target-frame-name="Škofja Loka" xlink:show="replace" text:style-name="ListLabel_20_149" text:visited-style-name="ListLabel_20_149"><text:span text:style-name="Internet_20_link"><text:span text:style-name="T14">Škofja Loka</text:span></text:span></text:a><text:span text:style-name="T16"> </text:span></text:p>
              </text:list-item>
              <text:list-item>
                <text:p text:style-name="P18"><text:a xlink:type="simple" xlink:href="http://it.wikipedia.org/wiki/%C5%A0kofljica" office:target-frame-name="Škofljica" xlink:show="replace" text:style-name="ListLabel_20_149" text:visited-style-name="ListLabel_20_149"><text:span text:style-name="Internet_20_link"><text:span text:style-name="T14">Škofljica</text:span></text:span></text:a><text:span text:style-name="T16"> </text:span></text:p>
              </text:list-item>
              <text:list-item>
                <text:p text:style-name="P18"><text:a xlink:type="simple" xlink:href="http://it.wikipedia.org/wiki/%C5%A0marje_pri_Jel%C5%A1ah" office:target-frame-name="Šmarje pri Jelšah" xlink:show="replace" text:style-name="ListLabel_20_149" text:visited-style-name="ListLabel_20_149"><text:span text:style-name="Internet_20_link"><text:span text:style-name="T14">Šmarje pri Jelšah</text:span></text:span></text:a><text:span text:style-name="T16"> </text:span></text:p>
              </text:list-item>
              <text:list-item>
                <text:p text:style-name="P18"><text:a xlink:type="simple" xlink:href="http://it.wikipedia.org/wiki/%C5%A0martno_pri_Litiji" office:target-frame-name="Šmartno pri Litiji" xlink:show="replace" text:style-name="ListLabel_20_149" text:visited-style-name="ListLabel_20_149"><text:span text:style-name="Internet_20_link"><text:span text:style-name="T14">Šmartno pri Litiji</text:span></text:span></text:a><text:span text:style-name="T16"> </text:span></text:p>
              </text:list-item>
              <text:list-item>
                <text:p text:style-name="P18"><text:a xlink:type="simple" xlink:href="http://it.wikipedia.org/wiki/%C5%A0martno_ob_Paki" office:target-frame-name="Šmartno ob Paki" xlink:show="replace" text:style-name="ListLabel_20_149" text:visited-style-name="ListLabel_20_149"><text:span text:style-name="Internet_20_link"><text:span text:style-name="T14">Šmartno ob Paki</text:span></text:span></text:a><text:span text:style-name="T16"> </text:span></text:p>
              </text:list-item>
              <text:list-item>
                <text:p text:style-name="P18"><text:a xlink:type="simple" xlink:href="http://it.wikipedia.org/wiki/%C5%A0o%C5%A1tanj" office:target-frame-name="Šoštanj" xlink:show="replace" text:style-name="ListLabel_20_149" text:visited-style-name="ListLabel_20_149"><text:span text:style-name="Internet_20_link"><text:span text:style-name="T14">Šoštanj</text:span></text:span></text:a><text:span text:style-name="T16"> </text:span></text:p>
              </text:list-item>
              <text:list-item>
                <text:p text:style-name="P18"><text:a xlink:type="simple" xlink:href="http://it.wikipedia.org/wiki/%C5%A0tore" office:target-frame-name="Štore" xlink:show="replace" text:style-name="ListLabel_20_149" text:visited-style-name="ListLabel_20_149"><text:span text:style-name="Internet_20_link"><text:span text:style-name="T14">Štore</text:span></text:span></text:a><text:span text:style-name="T16"> </text:span></text:p>
              </text:list-item>
              <text:list-item>
                <text:p text:style-name="P18"><text:a xlink:type="simple" xlink:href="http://it.wikipedia.org/wiki/Tabor" office:target-frame-name="Tabor" xlink:show="replace" text:style-name="ListLabel_20_149" text:visited-style-name="ListLabel_20_149"><text:span text:style-name="Internet_20_link"><text:span text:style-name="T14">Tabor</text:span></text:span></text:a><text:span text:style-name="T16"> </text:span></text:p>
              </text:list-item>
              <text:list-item>
                <text:p text:style-name="P18"><text:a xlink:type="simple" xlink:href="http://it.wikipedia.org/wiki/Ti%C5%A1ina" office:target-frame-name="Tišina" xlink:show="replace" text:style-name="ListLabel_20_149" text:visited-style-name="ListLabel_20_149"><text:span text:style-name="Internet_20_link"><text:span text:style-name="T14">Tišina</text:span></text:span></text:a><text:span text:style-name="T16"> </text:span></text:p>
              </text:list-item>
              <text:list-item>
                <text:p text:style-name="P18"><text:a xlink:type="simple" xlink:href="http://it.wikipedia.org/wiki/Tolmino" office:target-frame-name="Tolmino" xlink:show="replace" text:style-name="ListLabel_20_149" text:visited-style-name="ListLabel_20_149"><text:span text:style-name="Internet_20_link"><text:span text:style-name="T14">Tolmino</text:span></text:span></text:a><text:span text:style-name="T16"> (Tolmin) </text:span></text:p>
              </text:list-item>
              <text:list-item>
                <text:p text:style-name="P18"><text:a xlink:type="simple" xlink:href="http://it.wikipedia.org/wiki/Trbovlje" office:target-frame-name="Trbovlje" xlink:show="replace" text:style-name="ListLabel_20_149" text:visited-style-name="ListLabel_20_149"><text:span text:style-name="Internet_20_link"><text:span text:style-name="T14">Trbovlje</text:span></text:span></text:a><text:span text:style-name="T16"> </text:span></text:p>
              </text:list-item>
              <text:list-item>
                <text:p text:style-name="P18"><text:a xlink:type="simple" xlink:href="http://it.wikipedia.org/wiki/Trebnje" office:target-frame-name="Trebnje" xlink:show="replace" text:style-name="ListLabel_20_149" text:visited-style-name="ListLabel_20_149"><text:span text:style-name="Internet_20_link"><text:span text:style-name="T14">Trebnje</text:span></text:span></text:a><text:span text:style-name="T16"> </text:span></text:p>
              </text:list-item>
              <text:list-item>
                <text:p text:style-name="P18"><text:a xlink:type="simple" xlink:href="http://it.wikipedia.org/wiki/Trnovska_vas" office:target-frame-name="Trnovska vas" xlink:show="replace" text:style-name="ListLabel_20_149" text:visited-style-name="ListLabel_20_149"><text:span text:style-name="Internet_20_link"><text:span text:style-name="T14">Trnovska vas</text:span></text:span></text:a><text:span text:style-name="T16"> </text:span></text:p>
              </text:list-item>
              <text:list-item>
                <text:p text:style-name="P18"><text:a xlink:type="simple" xlink:href="http://it.wikipedia.org/wiki/Trzin" office:target-frame-name="Trzin" xlink:show="replace" text:style-name="ListLabel_20_149" text:visited-style-name="ListLabel_20_149"><text:span text:style-name="Internet_20_link"><text:span text:style-name="T14">Trzin</text:span></text:span></text:a><text:span text:style-name="T16"> </text:span></text:p>
              </text:list-item>
              <text:list-item>
                <text:p text:style-name="P18"><text:soft-page-break/><text:a xlink:type="simple" xlink:href="http://it.wikipedia.org/wiki/Tr%C5%BEi%C4%8D" office:target-frame-name="Tržič" xlink:show="replace" text:style-name="ListLabel_20_149" text:visited-style-name="ListLabel_20_149"><text:span text:style-name="Internet_20_link"><text:span text:style-name="T14">Tržič</text:span></text:span></text:a><text:span text:style-name="T16"> </text:span></text:p>
              </text:list-item>
              <text:list-item>
                <text:p text:style-name="P18"><text:a xlink:type="simple" xlink:href="http://it.wikipedia.org/wiki/Turni%C5%A1%C4%8De" office:target-frame-name="Turnišče" xlink:show="replace" text:style-name="ListLabel_20_149" text:visited-style-name="ListLabel_20_149"><text:span text:style-name="Internet_20_link"><text:span text:style-name="T14">Turnišče</text:span></text:span></text:a><text:span text:style-name="T16"> </text:span></text:p>
              </text:list-item>
              <text:list-item>
                <text:p text:style-name="P18"><text:a xlink:type="simple" xlink:href="http://it.wikipedia.org/wiki/Velenje" office:target-frame-name="Velenje" xlink:show="replace" text:style-name="ListLabel_20_150" text:visited-style-name="ListLabel_20_150"><text:span text:style-name="Internet_20_link"><text:span text:style-name="T15">Velenje</text:span></text:span></text:a><text:span text:style-name="T16"> * </text:span></text:p>
              </text:list-item>
              <text:list-item>
                <text:p text:style-name="P18"><text:a xlink:type="simple" xlink:href="http://it.wikipedia.org/wiki/Velika_Polana" office:target-frame-name="Velika Polana" xlink:show="replace" text:style-name="ListLabel_20_149" text:visited-style-name="ListLabel_20_149"><text:span text:style-name="Internet_20_link"><text:span text:style-name="T14">Velika Polana</text:span></text:span></text:a><text:span text:style-name="T16"> </text:span></text:p>
              </text:list-item>
              <text:list-item>
                <text:p text:style-name="P18"><text:a xlink:type="simple" xlink:href="http://it.wikipedia.org/wiki/Velike_La%C5%A1%C4%8De" office:target-frame-name="Velike Lašče" xlink:show="replace" text:style-name="ListLabel_20_149" text:visited-style-name="ListLabel_20_149"><text:span text:style-name="Internet_20_link"><text:span text:style-name="T14">Velike Lašče</text:span></text:span></text:a><text:span text:style-name="T16"> </text:span></text:p>
              </text:list-item>
              <text:list-item>
                <text:p text:style-name="P18"><text:a xlink:type="simple" xlink:href="http://it.wikipedia.org/wiki/Ver%C5%BEej" office:target-frame-name="Veržej" xlink:show="replace" text:style-name="ListLabel_20_149" text:visited-style-name="ListLabel_20_149"><text:span text:style-name="Internet_20_link"><text:span text:style-name="T14">Veržej</text:span></text:span></text:a><text:span text:style-name="T16"> </text:span></text:p>
              </text:list-item>
              <text:list-item>
                <text:p text:style-name="P18"><text:a xlink:type="simple" xlink:href="http://it.wikipedia.org/wiki/Videm" office:target-frame-name="Videm" xlink:show="replace" text:style-name="ListLabel_20_149" text:visited-style-name="ListLabel_20_149"><text:span text:style-name="Internet_20_link"><text:span text:style-name="T14">Videm</text:span></text:span></text:a><text:span text:style-name="T16"> </text:span></text:p>
              </text:list-item>
              <text:list-item>
                <text:p text:style-name="P18"><text:a xlink:type="simple" xlink:href="http://it.wikipedia.org/wiki/Vipacco" office:target-frame-name="Vipacco" xlink:show="replace" text:style-name="ListLabel_20_149" text:visited-style-name="ListLabel_20_149"><text:span text:style-name="Internet_20_link"><text:span text:style-name="T14">Vipacco</text:span></text:span></text:a><text:span text:style-name="T16"> (Vipava) </text:span></text:p>
              </text:list-item>
              <text:list-item>
                <text:p text:style-name="P18"><text:a xlink:type="simple" xlink:href="http://it.wikipedia.org/wiki/Vitanje" office:target-frame-name="Vitanje" xlink:show="replace" text:style-name="ListLabel_20_149" text:visited-style-name="ListLabel_20_149"><text:span text:style-name="Internet_20_link"><text:span text:style-name="T14">Vitanje</text:span></text:span></text:a><text:span text:style-name="T16"> </text:span></text:p>
              </text:list-item>
              <text:list-item>
                <text:p text:style-name="P18"><text:a xlink:type="simple" xlink:href="http://it.wikipedia.org/wiki/Vodice_%28Slovenia%29" office:target-frame-name="Vodice (Slovenia)" xlink:show="replace" text:style-name="ListLabel_20_149" text:visited-style-name="ListLabel_20_149"><text:span text:style-name="Internet_20_link"><text:span text:style-name="T14">Vodice</text:span></text:span></text:a><text:span text:style-name="T16"> </text:span></text:p>
              </text:list-item>
              <text:list-item>
                <text:p text:style-name="P18"><text:a xlink:type="simple" xlink:href="http://it.wikipedia.org/wiki/Vojnik" office:target-frame-name="Vojnik" xlink:show="replace" text:style-name="ListLabel_20_149" text:visited-style-name="ListLabel_20_149"><text:span text:style-name="Internet_20_link"><text:span text:style-name="T14">Vojnik</text:span></text:span></text:a><text:span text:style-name="T16"> </text:span></text:p>
              </text:list-item>
              <text:list-item>
                <text:p text:style-name="P18"><text:a xlink:type="simple" xlink:href="http://it.wikipedia.org/wiki/Vransko" office:target-frame-name="Vransko" xlink:show="replace" text:style-name="ListLabel_20_149" text:visited-style-name="ListLabel_20_149"><text:span text:style-name="Internet_20_link"><text:span text:style-name="T14">Vransko</text:span></text:span></text:a><text:span text:style-name="T16"> </text:span></text:p>
              </text:list-item>
              <text:list-item>
                <text:p text:style-name="P18"><text:a xlink:type="simple" xlink:href="http://it.wikipedia.org/wiki/Vrhnika" office:target-frame-name="Vrhnika" xlink:show="replace" text:style-name="ListLabel_20_149" text:visited-style-name="ListLabel_20_149"><text:span text:style-name="Internet_20_link"><text:span text:style-name="T14">Vrhnika</text:span></text:span></text:a><text:span text:style-name="T16"> </text:span></text:p>
              </text:list-item>
              <text:list-item>
                <text:p text:style-name="P18"><text:a xlink:type="simple" xlink:href="http://it.wikipedia.org/wiki/Vuzenica" office:target-frame-name="Vuzenica" xlink:show="replace" text:style-name="ListLabel_20_149" text:visited-style-name="ListLabel_20_149"><text:span text:style-name="Internet_20_link"><text:span text:style-name="T14">Vuzenica</text:span></text:span></text:a><text:span text:style-name="T16"> </text:span></text:p>
              </text:list-item>
              <text:list-item>
                <text:p text:style-name="P18"><text:a xlink:type="simple" xlink:href="http://it.wikipedia.org/wiki/Zagorje_ob_Savi" office:target-frame-name="Zagorje ob Savi" xlink:show="replace" text:style-name="ListLabel_20_149" text:visited-style-name="ListLabel_20_149"><text:span text:style-name="Internet_20_link"><text:span text:style-name="T14">Zagorje ob Savi</text:span></text:span></text:a><text:span text:style-name="T16"> </text:span></text:p>
              </text:list-item>
              <text:list-item>
                <text:p text:style-name="P18"><text:a xlink:type="simple" xlink:href="http://it.wikipedia.org/wiki/Zavr%C4%8D" office:target-frame-name="Zavrč" xlink:show="replace" text:style-name="ListLabel_20_149" text:visited-style-name="ListLabel_20_149"><text:span text:style-name="Internet_20_link"><text:span text:style-name="T14">Zavrč</text:span></text:span></text:a><text:span text:style-name="T16"> </text:span></text:p>
              </text:list-item>
              <text:list-item>
                <text:p text:style-name="P18"><text:a xlink:type="simple" xlink:href="http://it.wikipedia.org/wiki/Zre%C4%8De" office:target-frame-name="Zreče" xlink:show="replace" text:style-name="ListLabel_20_149" text:visited-style-name="ListLabel_20_149"><text:span text:style-name="Internet_20_link"><text:span text:style-name="T14">Zreče</text:span></text:span></text:a><text:span text:style-name="T16"> </text:span></text:p>
              </text:list-item>
              <text:list-item>
                <text:p text:style-name="P18"><text:a xlink:type="simple" xlink:href="http://it.wikipedia.org/wiki/%C5%BDalec" office:target-frame-name="Žalec" xlink:show="replace" text:style-name="ListLabel_20_149" text:visited-style-name="ListLabel_20_149"><text:span text:style-name="Internet_20_link"><text:span text:style-name="T14">Žalec</text:span></text:span></text:a><text:span text:style-name="T16"> </text:span></text:p>
              </text:list-item>
              <text:list-item>
                <text:p text:style-name="P18"><text:a xlink:type="simple" xlink:href="http://it.wikipedia.org/wiki/%C5%BDelezniki" office:target-frame-name="Železniki" xlink:show="replace" text:style-name="ListLabel_20_149" text:visited-style-name="ListLabel_20_149"><text:span text:style-name="Internet_20_link"><text:span text:style-name="T14">Železniki</text:span></text:span></text:a><text:span text:style-name="T16"> </text:span></text:p>
              </text:list-item>
              <text:list-item>
                <text:p text:style-name="P18"><text:a xlink:type="simple" xlink:href="http://it.wikipedia.org/wiki/%C5%BDetale" office:target-frame-name="Žetale" xlink:show="replace" text:style-name="ListLabel_20_149" text:visited-style-name="ListLabel_20_149"><text:span text:style-name="Internet_20_link"><text:span text:style-name="T14">Žetale</text:span></text:span></text:a><text:span text:style-name="T16"> </text:span></text:p>
              </text:list-item>
              <text:list-item>
                <text:p text:style-name="P18"><text:a xlink:type="simple" xlink:href="http://it.wikipedia.org/wiki/%C5%BDiri" office:target-frame-name="Žiri" xlink:show="replace" text:style-name="ListLabel_20_149" text:visited-style-name="ListLabel_20_149"><text:span text:style-name="Internet_20_link"><text:span text:style-name="T14">Žiri</text:span></text:span></text:a><text:span text:style-name="T16"> </text:span></text:p>
              </text:list-item>
              <text:list-item>
                <text:p text:style-name="P18"><text:a xlink:type="simple" xlink:href="http://it.wikipedia.org/wiki/%C5%BDirovnica" office:target-frame-name="Žirovnica" xlink:show="replace" text:style-name="ListLabel_20_149" text:visited-style-name="ListLabel_20_149"><text:span text:style-name="Internet_20_link"><text:span text:style-name="T14">Žirovnica</text:span></text:span></text:a><text:span text:style-name="T16"> </text:span></text:p>
              </text:list-item>
              <text:list-item>
                <text:p text:style-name="P13"><text:a xlink:type="simple" xlink:href="http://it.wikipedia.org/wiki/%C5%BDu%C5%BEemberk" office:target-frame-name="Žužemberk" xlink:show="replace" text:style-name="ListLabel_20_149" text:visited-style-name="ListLabel_20_149"><text:span text:style-name="Internet_20_link"><text:span text:style-name="T14">Žužemberk</text:span></text:span></text:a></text:p>
              </text:list-item>
            </text:list>
          </table:table-cell>
        </table:table-row>
      </table:table>
      <text:p text:style-name="P27"><text:span text:style-name="T2">PTUJ</text:span></text:p>
      <text:p text:style-name="P28"/>
      <text:p text:style-name="P27"><text:span text:style-name="T3">Ptuj</text:span><text:span text:style-name="T4"> è una delle 11 città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. Si trova nella regione di </text:span><text:a xlink:type="simple" xlink:href="http://it.wikipedia.org/w/index.php?title=Podravje&amp;action=edit" office:target-frame-name="Podravje" xlink:show="replace" text:style-name="ListLabel_20_145" text:visited-style-name="ListLabel_20_145"><text:span text:style-name="Internet_20_link"><text:span text:style-name="T5">Podravje</text:span></text:span></text:a><text:span text:style-name="T4">, nella Slovenia nord-orientale, e conta oltre 23.000 abitanti.</text:span></text:p>
      <text:p text:style-name="P29"><text:span text:style-name="T4">Ptuj è anche una delle città più vecchie della Slovenia. la sua storia risale all'</text:span><text:a xlink:type="simple" xlink:href="http://it.wikipedia.org/wiki/Et%C3%A0_della_pietra" office:target-frame-name="Età della pietra" xlink:show="replace" text:style-name="ListLabel_20_145" text:visited-style-name="ListLabel_20_145"><text:span text:style-name="Internet_20_link"><text:span text:style-name="T5">età della pietra</text:span></text:span></text:a><text:span text:style-name="T4">, ma la città ha vissuto il suo massimo splendore nel periodo romano. Il nome ha origine all'epoca dell'imperatore </text:span><text:a xlink:type="simple" xlink:href="http://it.wikipedia.org/wiki/Traiano" office:target-frame-name="Traiano" xlink:show="replace" text:style-name="ListLabel_20_145" text:visited-style-name="ListLabel_20_145"><text:span text:style-name="Internet_20_link"><text:span text:style-name="T5">Traiano</text:span></text:span></text:a><text:span text:style-name="T4">, che concesse all'insediamento lo status di città e la battezzò </text:span><text:span text:style-name="T7">Colonia Ulpia Traiana Poetovio</text:span><text:span text:style-name="T4">. Nel </text:span><text:a xlink:type="simple" xlink:href="http://it.wikipedia.org/wiki/69" office:target-frame-name="69" xlink:show="replace" text:style-name="ListLabel_20_145" text:visited-style-name="ListLabel_20_145"><text:span text:style-name="Internet_20_link"><text:span text:style-name="T5">69</text:span></text:span></text:a><text:span text:style-name="T4"> d.C. l'imperatore </text:span><text:a xlink:type="simple" xlink:href="http://it.wikipedia.org/wiki/Vespasiano" office:target-frame-name="Vespasiano" xlink:show="replace" text:style-name="ListLabel_20_145" text:visited-style-name="ListLabel_20_145"><text:span text:style-name="Internet_20_link"><text:span text:style-name="T5">Vespasiano</text:span></text:span></text:a><text:span text:style-name="T4"> venne eletto a Ptuj, e la prima menzione scritta della città è dello stesso anno. Nel </text:span><text:a xlink:type="simple" xlink:href="http://it.wikipedia.org/wiki/X_secolo" office:target-frame-name="X secolo" xlink:show="replace" text:style-name="ListLabel_20_145" text:visited-style-name="ListLabel_20_145"><text:span text:style-name="Internet_20_link"><text:span text:style-name="T5">X secolo</text:span></text:span></text:a><text:span text:style-name="T4"> Ptuj ottenne i diritti cittadini.</text:span></text:p>
      <text:p text:style-name="P20"/>
      <text:p text:style-name="P21"><text:span text:style-name="T20">CELJE</text:span></text:p>
      <text:p text:style-name="P1"/>
      <text:p text:style-name="P25"><text:soft-page-break/><text:span text:style-name="T3">Celje</text:span><text:span text:style-name="T4">, con 48.081 abitanti è la terza città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. È un centro regionale della </text:span><text:a xlink:type="simple" xlink:href="http://it.wikipedia.org/w/index.php?title=Stiria_%28Slovenia%29&amp;action=edit" office:target-frame-name="Stiria (Slovenia)" xlink:show="replace" text:style-name="ListLabel_20_145" text:visited-style-name="ListLabel_20_145"><text:span text:style-name="Internet_20_link"><text:span text:style-name="T5">Bassa Stiria</text:span></text:span></text:a><text:span text:style-name="T4"> sud-occidentale (</text:span><text:span text:style-name="T7">Jugozahodna Spodnja Štajerska</text:span><text:span text:style-name="T4">) e sede amministrativa della municipalità dallo stesso nome. Celje è situata sotto il </text:span><text:a xlink:type="simple" xlink:href="http://it.wikipedia.org/w/index.php?title=Castello_alto_di_Celje&amp;action=edit" office:target-frame-name="Castello alto di Celje" xlink:show="replace" text:style-name="ListLabel_20_145" text:visited-style-name="ListLabel_20_145"><text:span text:style-name="Internet_20_link"><text:span text:style-name="T5">Castello alto di Celje</text:span></text:span></text:a><text:span text:style-name="T4"> (407 m), alla confluenza dei fiumi </text:span><text:a xlink:type="simple" xlink:href="http://it.wikipedia.org/w/index.php?title=Savinja&amp;action=edit" office:target-frame-name="Savinja" xlink:show="replace" text:style-name="ListLabel_20_145" text:visited-style-name="ListLabel_20_145"><text:span text:style-name="Internet_20_link"><text:span text:style-name="T5">Savinja</text:span></text:span></text:a><text:span text:style-name="T4">, </text:span><text:a xlink:type="simple" xlink:href="http://it.wikipedia.org/w/index.php?title=Loznica&amp;action=edit" office:target-frame-name="Loznica" xlink:show="replace" text:style-name="ListLabel_20_145" text:visited-style-name="ListLabel_20_145"><text:span text:style-name="Internet_20_link"><text:span text:style-name="T5">Ložnica</text:span></text:span></text:a><text:span text:style-name="T4"> e </text:span><text:a xlink:type="simple" xlink:href="http://it.wikipedia.org/w/index.php?title=Voglajna&amp;action=edit" office:target-frame-name="Voglajna" xlink:show="replace" text:style-name="ListLabel_20_145" text:visited-style-name="ListLabel_20_145"><text:span text:style-name="Internet_20_link"><text:span text:style-name="T5">Voglajna</text:span></text:span></text:a><text:span text:style-name="T4"> (col suo tributario </text:span><text:a xlink:type="simple" xlink:href="http://it.wikipedia.org/w/index.php?title=Hudinja&amp;action=edit" office:target-frame-name="Hudinja" xlink:show="replace" text:style-name="ListLabel_20_145" text:visited-style-name="ListLabel_20_145"><text:span text:style-name="Internet_20_link"><text:span text:style-name="T5">Hudinja</text:span></text:span></text:a><text:span text:style-name="T4">) nella parte bassa della Valle della Savinja.</text:span></text:p>
      <text:p text:style-name="P19"/>
      <text:h text:style-name="Heading_20_2" text:outline-level="2"><text:span text:style-name="T18">Simboli</text:span></text:h>
      <text:p text:style-name="P25"><text:span text:style-name="T4">Lo stemma di Celje è stato integrato nello stemma nazionale sloveno nel </text:span><text:a xlink:type="simple" xlink:href="http://it.wikipedia.org/wiki/1991" office:target-frame-name="1991" xlink:show="replace" text:style-name="ListLabel_20_145" text:visited-style-name="ListLabel_20_145"><text:span text:style-name="Internet_20_link"><text:span text:style-name="T5">1991</text:span></text:span></text:a><text:span text:style-name="T4">. Lo stesso stemma venne scelto per lo stemma nazionale dopo la </text:span><text:a xlink:type="simple" xlink:href="http://it.wikipedia.org/wiki/I_guerra_mondiale" office:target-frame-name="I guerra mondiale" xlink:show="replace" text:style-name="ListLabel_20_145" text:visited-style-name="ListLabel_20_145"><text:span text:style-name="Internet_20_link"><text:span text:style-name="T5">I guerra mondiale</text:span></text:span></text:a><text:span text:style-name="T4">, nel </text:span><text:a xlink:type="simple" xlink:href="http://it.wikipedia.org/wiki/1918" office:target-frame-name="1918" xlink:show="replace" text:style-name="ListLabel_20_145" text:visited-style-name="ListLabel_20_145"><text:span text:style-name="Internet_20_link"><text:span text:style-name="T5">1918</text:span></text:span></text:a><text:span text:style-name="T4">, quando la Slovenia, assieme a </text:span><text:a xlink:type="simple" xlink:href="http://it.wikipedia.org/wiki/Croazia" office:target-frame-name="Croazia" xlink:show="replace" text:style-name="ListLabel_20_145" text:visited-style-name="ListLabel_20_145"><text:span text:style-name="Internet_20_link"><text:span text:style-name="T5">Croazia</text:span></text:span></text:a><text:span text:style-name="T4"> e </text:span><text:a xlink:type="simple" xlink:href="http://it.wikipedia.org/wiki/Serbia" office:target-frame-name="Serbia" xlink:show="replace" text:style-name="ListLabel_20_145" text:visited-style-name="ListLabel_20_145"><text:span text:style-name="Internet_20_link"><text:span text:style-name="T5">Serbia</text:span></text:span></text:a><text:span text:style-name="T4">, formò il vecchio </text:span><text:a xlink:type="simple" xlink:href="http://it.wikipedia.org/wiki/Regno_di_Jugoslavia" office:target-frame-name="Regno di Jugoslavia" xlink:show="replace" text:style-name="ListLabel_20_145" text:visited-style-name="ListLabel_20_145"><text:span text:style-name="Internet_20_link"><text:span text:style-name="T5">Regno di Jugoslavia</text:span></text:span></text:a><text:span text:style-name="T4">.</text:span></text:p>
      <text:p text:style-name="P1"/>
      <text:h text:style-name="Heading_20_1" text:outline-level="1"><text:span text:style-name="T1">CAPODISTRIA</text:span></text:h>
      <text:p text:style-name="P25"><text:span text:style-name="T3">Capodistria</text:span><text:span text:style-name="T4"> (in </text:span><text:a xlink:type="simple" xlink:href="http://it.wikipedia.org/wiki/Lingua_slovena" office:target-frame-name="Lingua slovena" xlink:show="replace" text:style-name="ListLabel_20_145" text:visited-style-name="ListLabel_20_145"><text:span text:style-name="Internet_20_link"><text:span text:style-name="T5">sloveno</text:span></text:span></text:a><text:span text:style-name="T4"> </text:span><text:span text:style-name="T8">Koper</text:span><text:span text:style-name="T4">), popolazione 23.765 abitanti, è una città costiera, un capoluogo del comune di Capodistria (pop. 47.539 abitanti) e il principale porto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, affacciato sul </text:span><text:a xlink:type="simple" xlink:href="http://it.wikipedia.org/wiki/Mare_Adriatico" office:target-frame-name="Mare Adriatico" xlink:show="replace" text:style-name="ListLabel_20_145" text:visited-style-name="ListLabel_20_145"><text:span text:style-name="Internet_20_link"><text:span text:style-name="T5">Mare Adriatico</text:span></text:span></text:a><text:span text:style-name="T4">. Tra i principali luoghi di interesse di Capodistria troviamo il </text:span><text:span text:style-name="T7">Palazzo Pretoriano</text:span><text:span text:style-name="T4"> del </text:span><text:a xlink:type="simple" xlink:href="http://it.wikipedia.org/wiki/XV_secolo" office:target-frame-name="XV secolo" xlink:show="replace" text:style-name="ListLabel_20_145" text:visited-style-name="ListLabel_20_145"><text:span text:style-name="Internet_20_link"><text:span text:style-name="T5">XV secolo</text:span></text:span></text:a><text:span text:style-name="T4">, in stile gotico veneziano, la Chiesa </text:span><text:span text:style-name="T7">Carmine Rotunda</text:span><text:span text:style-name="T4"> del </text:span><text:a xlink:type="simple" xlink:href="http://it.wikipedia.org/wiki/XII_secolo" office:target-frame-name="XII secolo" xlink:show="replace" text:style-name="ListLabel_20_145" text:visited-style-name="ListLabel_20_145"><text:span text:style-name="Internet_20_link"><text:span text:style-name="T5">XII secolo</text:span></text:span></text:a><text:span text:style-name="T4"> e la </text:span><text:span text:style-name="T7">Cattedrale di San Nazario</text:span><text:span text:style-name="T4"> con il suo campanile del </text:span><text:a xlink:type="simple" xlink:href="http://it.wikipedia.org/wiki/XIV_secolo" office:target-frame-name="XIV secolo" xlink:show="replace" text:style-name="ListLabel_20_145" text:visited-style-name="ListLabel_20_145"><text:span text:style-name="Internet_20_link"><text:span text:style-name="T5">XIV secolo</text:span></text:span></text:a><text:span text:style-name="T4">.</text:span></text:p>
      <text:p text:style-name="P26"/>
      <text:p text:style-name="P25"><text:span text:style-name="T19">Storia</text:span></text:p>
      <text:p text:style-name="P26"/>
      <text:p text:style-name="P25"><text:span text:style-name="T4">Capodistria nasce da un antico insediamento costruito su un isola nella parte sud-orientale del Golfo di Capodistria, nell'Adriatico settentrionale. All'epoca dell'</text:span><text:a xlink:type="simple" xlink:href="http://it.wikipedia.org/wiki/Antica_Grecia" office:target-frame-name="Antica Grecia" xlink:show="replace" text:style-name="ListLabel_20_145" text:visited-style-name="ListLabel_20_145"><text:span text:style-name="Internet_20_link"><text:span text:style-name="T5">Antica Grecia</text:span></text:span></text:a><text:span text:style-name="T4"> la città era conosciuta col nome di </text:span><text:span text:style-name="T7">Aegida</text:span><text:span text:style-name="T4">, successivamente divenne nota coi nomi </text:span><text:a xlink:type="simple" xlink:href="http://it.wikipedia.org/wiki/Lingua_latina" office:target-frame-name="Lingua latina" xlink:show="replace" text:style-name="ListLabel_20_145" text:visited-style-name="ListLabel_20_145"><text:span text:style-name="Internet_20_link"><text:span text:style-name="T5">latini</text:span></text:span></text:a><text:span text:style-name="T4"> di </text:span><text:span text:style-name="T7">Capris</text:span><text:span text:style-name="T4">, </text:span><text:span text:style-name="T7">Caprea</text:span><text:span text:style-name="T4">, </text:span><text:span text:style-name="T7">Capre</text:span><text:span text:style-name="T4"> o </text:span><text:span text:style-name="T7">Caprista</text:span><text:span text:style-name="T4">.</text:span></text:p>
      <text:p text:style-name="P25"><text:span text:style-name="T4">Nel </text:span><text:a xlink:type="simple" xlink:href="http://it.wikipedia.org/wiki/568" office:target-frame-name="568" xlink:show="replace" text:style-name="ListLabel_20_145" text:visited-style-name="ListLabel_20_145"><text:span text:style-name="Internet_20_link"><text:span text:style-name="T5">568</text:span></text:span></text:a><text:span text:style-name="T4">, i cittadini romani della vicina </text:span><text:span text:style-name="T7">Tergeste</text:span><text:span text:style-name="T4"> (l'odierna </text:span><text:a xlink:type="simple" xlink:href="http://it.wikipedia.org/wiki/Trieste" office:target-frame-name="Trieste" xlink:show="replace" text:style-name="ListLabel_20_145" text:visited-style-name="ListLabel_20_145"><text:span text:style-name="Internet_20_link"><text:span text:style-name="T5">Trieste</text:span></text:span></text:a><text:span text:style-name="T4">) fuggirono a Capodistria a causa di un invasione dei </text:span><text:a xlink:type="simple" xlink:href="http://it.wikipedia.org/wiki/Longobardi" office:target-frame-name="Longobardi" xlink:show="replace" text:style-name="ListLabel_20_145" text:visited-style-name="ListLabel_20_145"><text:span text:style-name="Internet_20_link"><text:span text:style-name="T5">Longobardi</text:span></text:span></text:a><text:span text:style-name="T4">. In onore dell'imperatore bizantino </text:span><text:a xlink:type="simple" xlink:href="http://it.wikipedia.org/wiki/Giustiniano_II_di_Bisanzio" office:target-frame-name="Giustiniano II di Bisanzio" xlink:show="replace" text:style-name="ListLabel_20_145" text:visited-style-name="ListLabel_20_145"><text:span text:style-name="Internet_20_link"><text:span text:style-name="T5">Giustiniano II</text:span></text:span></text:a><text:span text:style-name="T4">, Capodistria venne ribattezzata </text:span><text:span text:style-name="T7">Giustinopoli</text:span><text:span text:style-name="T4">. Successivamente la città passò sotto il dominio longobardo e quello dei </text:span><text:a xlink:type="simple" xlink:href="http://it.wikipedia.org/wiki/Franchi" office:target-frame-name="Franchi" xlink:show="replace" text:style-name="ListLabel_20_145" text:visited-style-name="ListLabel_20_145"><text:span text:style-name="Internet_20_link"><text:span text:style-name="T5">Franchi</text:span></text:span></text:a><text:span text:style-name="T4">.</text:span></text:p>
      <text:p text:style-name="P25"><text:span text:style-name="T4">I commerci tra Capodistria e </text:span><text:a xlink:type="simple" xlink:href="http://it.wikipedia.org/wiki/Venezia" office:target-frame-name="Venezia" xlink:show="replace" text:style-name="ListLabel_20_145" text:visited-style-name="ListLabel_20_145"><text:span text:style-name="Internet_20_link"><text:span text:style-name="T5">Venezia</text:span></text:span></text:a><text:span text:style-name="T4"> vennero registrati fin dal </text:span><text:a xlink:type="simple" xlink:href="http://it.wikipedia.org/wiki/932" office:target-frame-name="932" xlink:show="replace" text:style-name="ListLabel_20_145" text:visited-style-name="ListLabel_20_145"><text:span text:style-name="Internet_20_link"><text:span text:style-name="T5">932</text:span></text:span></text:a><text:span text:style-name="T4">. Nella guerra tra la </text:span><text:a xlink:type="simple" xlink:href="http://it.wikipedia.org/wiki/Repubblica_di_Venezia" office:target-frame-name="Repubblica di Venezia" xlink:show="replace" text:style-name="ListLabel_20_145" text:visited-style-name="ListLabel_20_145"><text:span text:style-name="Internet_20_link"><text:span text:style-name="T5">Repubblica di Venezia</text:span></text:span></text:a><text:span text:style-name="T4"> e il </text:span><text:a xlink:type="simple" xlink:href="http://it.wikipedia.org/wiki/Sacro_Romano_Impero" office:target-frame-name="Sacro Romano Impero" xlink:show="replace" text:style-name="ListLabel_20_145" text:visited-style-name="ListLabel_20_145"><text:span text:style-name="Internet_20_link"><text:span text:style-name="T5">Sacro Romano Impero</text:span></text:span></text:a><text:span text:style-name="T4">, Capodistria fu al fianco di quest'ultimo, e per questo venne ricompensata con lo status di </text:span><text:a xlink:type="simple" xlink:href="http://it.wikipedia.org/wiki/Citt%C3%A0" office:target-frame-name="Città" xlink:show="replace" text:style-name="ListLabel_20_145" text:visited-style-name="ListLabel_20_145"><text:span text:style-name="Internet_20_link"><text:span text:style-name="T5">città</text:span></text:span></text:a><text:span text:style-name="T4">, garantitogli nel </text:span><text:a xlink:type="simple" xlink:href="http://it.wikipedia.org/wiki/1035" office:target-frame-name="1035" xlink:show="replace" text:style-name="ListLabel_20_145" text:visited-style-name="ListLabel_20_145"><text:span text:style-name="Internet_20_link"><text:span text:style-name="T5">1035</text:span></text:span></text:a><text:span text:style-name="T4"> dall'imperatore </text:span><text:a xlink:type="simple" xlink:href="http://it.wikipedia.org/wiki/Corrado_II_del_Sacro_Romano_Impero" office:target-frame-name="Corrado II del Sacro Romano Impero" xlink:show="replace" text:style-name="ListLabel_20_145" text:visited-style-name="ListLabel_20_145"><text:span text:style-name="Internet_20_link"><text:span text:style-name="T5">Corrado II</text:span></text:span></text:a><text:span text:style-name="T4">. A partire dal </text:span><text:a xlink:type="simple" xlink:href="http://it.wikipedia.org/wiki/1232" office:target-frame-name="1232" xlink:show="replace" text:style-name="ListLabel_20_145" text:visited-style-name="ListLabel_20_145"><text:span text:style-name="Internet_20_link"><text:span text:style-name="T5">1232</text:span></text:span></text:a><text:span text:style-name="T4">, Capodistria appartenne al Patriarca di </text:span><text:a xlink:type="simple" xlink:href="http://it.wikipedia.org/wiki/Aquileia" office:target-frame-name="Aquileia" xlink:show="replace" text:style-name="ListLabel_20_145" text:visited-style-name="ListLabel_20_145"><text:span text:style-name="Internet_20_link"><text:span text:style-name="T5">Aquileia</text:span></text:span></text:a><text:span text:style-name="T4">, e nel </text:span><text:a xlink:type="simple" xlink:href="http://it.wikipedia.org/wiki/1278" office:target-frame-name="1278" xlink:show="replace" text:style-name="ListLabel_20_145" text:visited-style-name="ListLabel_20_145"><text:span text:style-name="Internet_20_link"><text:span text:style-name="T5">1278</text:span></text:span></text:a><text:span text:style-name="T4"> si unì a Venezia.</text:span></text:p>
      <text:p text:style-name="P25"><text:span text:style-name="T4">Capodistria crebbe e assunse una posizione sempre di maggior rilievo nell'</text:span><text:a xlink:type="simple" xlink:href="http://it.wikipedia.org/wiki/Istria" office:target-frame-name="Istria" xlink:show="replace" text:style-name="ListLabel_20_145" text:visited-style-name="ListLabel_20_145"><text:span text:style-name="Internet_20_link"><text:span text:style-name="T5">Istria</text:span></text:span></text:a><text:span text:style-name="T4"> veneziana. Data la sua posizione venne rinominata </text:span><text:span text:style-name="T7">Caput Histriae</text:span><text:span text:style-name="T4"> (dal quale deriva il nome autoctono italiano).</text:span></text:p>
      <text:p text:style-name="P25"><text:span text:style-name="T4">Con la fine della </text:span><text:a xlink:type="simple" xlink:href="http://it.wikipedia.org/wiki/Seconda_guerra_mondiale" office:target-frame-name="Seconda guerra mondiale" xlink:show="replace" text:style-name="ListLabel_20_145" text:visited-style-name="ListLabel_20_145"><text:span text:style-name="Internet_20_link"><text:span text:style-name="T5">seconda guerra mondiale</text:span></text:span></text:a><text:span text:style-name="T4"> e il trattato di pace del </text:span><text:a xlink:type="simple" xlink:href="http://it.wikipedia.org/wiki/1947" office:target-frame-name="1947" xlink:show="replace" text:style-name="ListLabel_20_145" text:visited-style-name="ListLabel_20_145"><text:span text:style-name="Internet_20_link"><text:span text:style-name="T5">1947</text:span></text:span></text:a><text:span text:style-name="T4"> Capodistria fu compresa nella zona B del </text:span><text:a xlink:type="simple" xlink:href="http://it.wikipedia.org/w/index.php?title=Territorio_Libero_di_Trieste&amp;action=edit" office:target-frame-name="Territorio Libero di Trieste" xlink:show="replace" text:style-name="ListLabel_20_145" text:visited-style-name="ListLabel_20_145"><text:span text:style-name="Internet_20_link"><text:span text:style-name="T5">Territorio Libero di Trieste</text:span></text:span></text:a><text:span text:style-name="T4">, amministrato dalle forze jugoslave, che intrapresero un'intensa politica anti-italiana preparando il terreno per la futura annesione. La popolazione italiana, eccetto una piccola minoranza, prese la via dell'esodo, soprattutto dopo che il </text:span><text:a xlink:type="simple" xlink:href="http://it.wikipedia.org/w/index.php?title=Memorandum_di_Londra&amp;action=edit" office:target-frame-name="Memorandum di Londra" xlink:show="replace" text:style-name="ListLabel_20_145" text:visited-style-name="ListLabel_20_145"><text:span text:style-name="Internet_20_link"><text:span text:style-name="T5">Memorandum di Londra</text:span></text:span></text:a><text:span text:style-name="T4"> del 1954 fu chiaro che la città non sarebbe più ritornata alla sovranità italiana. La città passò definitivamente alla Jugoslavia nel </text:span><text:a xlink:type="simple" xlink:href="http://it.wikipedia.org/wiki/1975" office:target-frame-name="1975" xlink:show="replace" text:style-name="ListLabel_20_145" text:visited-style-name="ListLabel_20_145"><text:span text:style-name="Internet_20_link"><text:span text:style-name="T5">1975</text:span></text:span></text:a><text:span text:style-name="T4"> con il trattato di </text:span><text:a xlink:type="simple" xlink:href="http://it.wikipedia.org/wiki/Osimo" office:target-frame-name="Osimo" xlink:show="replace" text:style-name="ListLabel_20_145" text:visited-style-name="ListLabel_20_145"><text:span text:style-name="Internet_20_link"><text:span text:style-name="T5">Osimo</text:span></text:span></text:a><text:span text:style-name="T4">.</text:span></text:p>
      <text:p text:style-name="P25"><text:span text:style-name="T4">A partire dall'</text:span><text:a xlink:type="simple" xlink:href="http://it.wikipedia.org/wiki/VIII_secolo" office:target-frame-name="VIII secolo" xlink:show="replace" text:style-name="ListLabel_20_145" text:visited-style-name="ListLabel_20_145"><text:span text:style-name="Internet_20_link"><text:span text:style-name="T5">VIII secolo</text:span></text:span></text:a><text:span text:style-name="T4">, forse addirittura dal </text:span><text:a xlink:type="simple" xlink:href="http://it.wikipedia.org/wiki/VI_secolo" office:target-frame-name="VI secolo" xlink:show="replace" text:style-name="ListLabel_20_145" text:visited-style-name="ListLabel_20_145"><text:span text:style-name="Internet_20_link"><text:span text:style-name="T5">VI</text:span></text:span></text:a><text:span text:style-name="T4">, Capodistria fu sede vescovile. Uno dei vescovi della città fu il riformatore luterano </text:span><text:a xlink:type="simple" xlink:href="http://it.wikipedia.org/w/index.php?title=Pier_Paolo_Vergerio&amp;action=edit" office:target-frame-name="Pier Paolo Vergerio" xlink:show="replace" text:style-name="ListLabel_20_145" text:visited-style-name="ListLabel_20_145"><text:span text:style-name="Internet_20_link"><text:span text:style-name="T5">Pier Paolo Vergerio</text:span></text:span></text:a><text:span text:style-name="T4">. Nel </text:span><text:a xlink:type="simple" xlink:href="http://it.wikipedia.org/wiki/1828" office:target-frame-name="1828" xlink:show="replace" text:style-name="ListLabel_20_145" text:visited-style-name="ListLabel_20_145"><text:span text:style-name="Internet_20_link"><text:span text:style-name="T5">1828</text:span></text:span></text:a><text:span text:style-name="T4">, il vescovato venne fuso con la </text:span><text:a xlink:type="simple" xlink:href="http://it.wikipedia.org/wiki/Diocesi" office:target-frame-name="Diocesi" xlink:show="replace" text:style-name="ListLabel_20_145" text:visited-style-name="ListLabel_20_145"><text:span text:style-name="Internet_20_link"><text:span text:style-name="T5">diocesi</text:span></text:span></text:a><text:span text:style-name="T4"> di Trieste, ma venne ripristinato dopo la </text:span><text:a xlink:type="simple" xlink:href="http://it.wikipedia.org/wiki/Seconda_guerra_mondiale" office:target-frame-name="Seconda guerra mondiale" xlink:show="replace" text:style-name="ListLabel_20_145" text:visited-style-name="ListLabel_20_145"><text:span text:style-name="Internet_20_link"><text:span text:style-name="T5">seconda guerra mondiale</text:span></text:span></text:a><text:span text:style-name="T4"> per </text:span><text:soft-page-break/><text:span text:style-name="T4">riflettere i nuovi confini politici quando divenne parte della </text:span><text:a xlink:type="simple" xlink:href="http://it.wikipedia.org/wiki/Jugoslavia" office:target-frame-name="Jugoslavia" xlink:show="replace" text:style-name="ListLabel_20_145" text:visited-style-name="ListLabel_20_145"><text:span text:style-name="Internet_20_link"><text:span text:style-name="T5">Jugoslavia</text:span></text:span></text:a><text:span text:style-name="T4">, prima dell'indipendenza slovena del </text:span><text:a xlink:type="simple" xlink:href="http://it.wikipedia.org/wiki/1991" office:target-frame-name="1991" xlink:show="replace" text:style-name="ListLabel_20_145" text:visited-style-name="ListLabel_20_145"><text:span text:style-name="Internet_20_link"><text:span text:style-name="T5">1991</text:span></text:span></text:a><text:span text:style-name="T4">.</text:span></text:p>
      <text:p text:style-name="P25"><text:span text:style-name="T4">Nel </text:span><text:a xlink:type="simple" xlink:href="http://it.wikipedia.org/wiki/1970" office:target-frame-name="1970" xlink:show="replace" text:style-name="ListLabel_20_145" text:visited-style-name="ListLabel_20_145"><text:span text:style-name="Internet_20_link"><text:span text:style-name="T5">1970</text:span></text:span></text:a><text:span text:style-name="T4"> nasce </text:span><text:a xlink:type="simple" xlink:href="http://it.wikipedia.org/wiki/TeleCapodistria" office:target-frame-name="TeleCapodistria" xlink:show="replace" text:style-name="ListLabel_20_145" text:visited-style-name="ListLabel_20_145"><text:span text:style-name="Internet_20_link"><text:span text:style-name="T5">TeleCapodistria</text:span></text:span></text:a><text:span text:style-name="T4">, organo della (ormai) minoranza italiana.</text:span></text:p>
      <text:h text:style-name="P24" text:outline-level="2"/>
      <text:h text:style-name="P24" text:outline-level="2"/>
      <text:h text:style-name="P24" text:outline-level="2"/>
      <text:h text:style-name="P24" text:outline-level="2"/>
      <text:h text:style-name="Heading_20_2" text:outline-level="2"><text:span text:style-name="T18">Italiani</text:span></text:h>
      <text:p text:style-name="P25"><text:span text:style-name="T4">Oggi Capodistria è ufficialmente bilingue, anche da un punto di vista toponomastico.</text:span></text:p>
      <text:p text:style-name="P25"><text:span text:style-name="T4">In base a quanto dice l' ultimo censimento Capodistria ospita una piccola minoranza italiana riunita in tre diverse comunità : la comunità degli italiani di Capodistria (940 iscritti) , la comunità degli italiani di Creavatini-Ancarano (137 iscritti) e la comunità degli italiani di Bertocchi (188 iscritti).</text:span></text:p>
      <text:p text:style-name="P25"><text:span text:style-name="T4">Gli italiani sono 1270, cioè il 2,7% della popolazione totale di Capodistria</text:span></text:p>
      <text:p text:style-name="P1"/>
      <text:p text:style-name="P1"/>
      <text:h text:style-name="Heading_20_1" text:outline-level="1"><text:span text:style-name="T1">LUBIANA</text:span></text:h>
      <text:p text:style-name="P25"><text:span text:style-name="T4">Adagiata sul piccolo fiume Ljubljanica, </text:span><text:span text:style-name="T3">Lubiana</text:span><text:span text:style-name="T4"> (in </text:span><text:a xlink:type="simple" xlink:href="http://it.wikipedia.org/wiki/Lingua_slovena" office:target-frame-name="Lingua slovena" xlink:show="replace" text:style-name="ListLabel_20_145" text:visited-style-name="ListLabel_20_145"><text:span text:style-name="Internet_20_link"><text:span text:style-name="T5">sloveno</text:span></text:span></text:a><text:span text:style-name="T4"> </text:span><text:span text:style-name="T7">Ljubljana</text:span><text:span text:style-name="T4">, in </text:span><text:a xlink:type="simple" xlink:href="http://it.wikipedia.org/wiki/Lingua_tedesca" office:target-frame-name="Lingua tedesca" xlink:show="replace" text:style-name="ListLabel_20_145" text:visited-style-name="ListLabel_20_145"><text:span text:style-name="Internet_20_link"><text:span text:style-name="T5">tedesco</text:span></text:span></text:a><text:span text:style-name="T4"> </text:span><text:span text:style-name="T7">Laibach</text:span><text:span text:style-name="T4">) è la capitale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Repubblica Slovena</text:span></text:span></text:a><text:span text:style-name="T4">, fin dall'indipendenza (</text:span><text:a xlink:type="simple" xlink:href="http://it.wikipedia.org/wiki/1991" office:target-frame-name="1991" xlink:show="replace" text:style-name="ListLabel_20_145" text:visited-style-name="ListLabel_20_145"><text:span text:style-name="Internet_20_link"><text:span text:style-name="T5">1991</text:span></text:span></text:a><text:span text:style-name="T4">). Presenta un interessante centro storico in stile liberty.</text:span></text:p>
      <text:p text:style-name="P25"><text:span text:style-name="T4">L'architettura della città, ricca di case col tetto a punta, risente molto anche dell'influenza della vicina </text:span><text:a xlink:type="simple" xlink:href="http://it.wikipedia.org/wiki/Austria" office:target-frame-name="Austria" xlink:show="replace" text:style-name="ListLabel_20_145" text:visited-style-name="ListLabel_20_145"><text:span text:style-name="Internet_20_link"><text:span text:style-name="T5">Austria</text:span></text:span></text:a><text:span text:style-name="T4">.</text:span></text:p>
      <text:p text:style-name="P25"><text:span text:style-name="T4">Lubiana è anche un'importante stazione ferroviaria nei collegamenti tra Europa Ocidentale ed Europa dell'Est.</text:span></text:p>
      <text:p text:style-name="P25"><text:span text:style-name="T4">L'attuale sindaco è Danica Simšič. La città è divisa in 17 circoscrizioni e ha 33 frazioni.</text:span></text:p>
      <text:p text:style-name="P1"/>
      <text:h text:style-name="Heading_20_1" text:outline-level="1"><text:span text:style-name="T1">SLOVENJ GRADEC</text:span></text:h>
      <text:p text:style-name="P27"><text:span text:style-name="T3">Slovenj Gradec</text:span><text:span text:style-name="T4"> è una delle 11 città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, appartenente alla regione settentrionale di </text:span><text:a xlink:type="simple" xlink:href="http://it.wikipedia.org/wiki/Koro%C5%A1ka" office:target-frame-name="Koroška" xlink:show="replace" text:style-name="ListLabel_20_145" text:visited-style-name="ListLabel_20_145"><text:span text:style-name="Internet_20_link"><text:span text:style-name="T5">Koroška</text:span></text:span></text:a><text:span text:style-name="T4">. Ha una popolazione di quasi 17.000 abitanti ed è situata lungo la valle della Mislinja, ai piedi dei monti Pohorje. La località fu abitata fin dall'epoca preistorica, e nel periodo romano sorse qui la stazione di posta di </text:span><text:span text:style-name="T7">Colatio</text:span><text:span text:style-name="T4">. Il primo villaggio medeivale, l'odierno Grajski grič, si sviluppò intorno al vecchio castello su un'altura e godette di particolari privilegi, ceduti, più tardi al vicino e più sicuro villagio di Slovenj Gradec, che divenne centro commerciale nel </text:span><text:a xlink:type="simple" xlink:href="http://it.wikipedia.org/wiki/1251" office:target-frame-name="1251" xlink:show="replace" text:style-name="ListLabel_20_145" text:visited-style-name="ListLabel_20_145"><text:span text:style-name="Internet_20_link"><text:span text:style-name="T5">1251</text:span></text:span></text:a><text:span text:style-name="T4">, ottenendo il titolo di città nel </text:span><text:a xlink:type="simple" xlink:href="http://it.wikipedia.org/wiki/1267" office:target-frame-name="1267" xlink:show="replace" text:style-name="ListLabel_20_145" text:visited-style-name="ListLabel_20_145"><text:span text:style-name="Internet_20_link"><text:span text:style-name="T5">1267</text:span></text:span></text:a><text:span text:style-name="T4"> e germanizzandosi. Da allora rimase per secoli un importante centro commerciale. La città conserva il bel centro storico, la chiesa di Sant'Elisabetta, consacrata nel </text:span><text:a xlink:type="simple" xlink:href="http://it.wikipedia.org/wiki/1251" office:target-frame-name="1251" xlink:show="replace" text:style-name="ListLabel_20_145" text:visited-style-name="ListLabel_20_145"><text:span text:style-name="Internet_20_link"><text:span text:style-name="T5">1251</text:span></text:span></text:a><text:span text:style-name="T4"> dal patriarca di </text:span><text:a xlink:type="simple" xlink:href="http://it.wikipedia.org/wiki/Aquileia" office:target-frame-name="Aquileia" xlink:show="replace" text:style-name="ListLabel_20_145" text:visited-style-name="ListLabel_20_145"><text:span text:style-name="Internet_20_link"><text:span text:style-name="T5">Aquileia</text:span></text:span></text:a><text:span text:style-name="T4"> Bertoldo IV, la chiesa dello Spirito Santo del secolo XV, e la chiesa di San Pancrazio.</text:span></text:p>
      <text:p text:style-name="P29"><text:span text:style-name="T4">A Slovenj Gradec nacque il compositore austriaco </text:span><text:a xlink:type="simple" xlink:href="http://it.wikipedia.org/w/index.php?title=Hugo_Wolf&amp;action=edit" office:target-frame-name="Hugo Wolf" xlink:show="replace" text:style-name="ListLabel_20_145" text:visited-style-name="ListLabel_20_145"><text:span text:style-name="Internet_20_link"><text:span text:style-name="T5">Hugo Wolf</text:span></text:span></text:a><text:span text:style-name="T4"> (</text:span><text:a xlink:type="simple" xlink:href="http://it.wikipedia.org/wiki/1860" office:target-frame-name="1860" xlink:show="replace" text:style-name="ListLabel_20_145" text:visited-style-name="ListLabel_20_145"><text:span text:style-name="Internet_20_link"><text:span text:style-name="T5">1860</text:span></text:span></text:a><text:span text:style-name="T4"> - </text:span><text:a xlink:type="simple" xlink:href="http://it.wikipedia.org/wiki/1903" office:target-frame-name="1903" xlink:show="replace" text:style-name="ListLabel_20_145" text:visited-style-name="ListLabel_20_145"><text:span text:style-name="Internet_20_link"><text:span text:style-name="T5">1903</text:span></text:span></text:a><text:span text:style-name="T4">). La città, inoltre, fu la patria natale della nobile famiglia dei </text:span><text:a xlink:type="simple" xlink:href="http://it.wikipedia.org/w/index.php?title=Windischgr%C3%A4tz&amp;action=edit" office:target-frame-name="Windischgrätz" xlink:show="replace" text:style-name="ListLabel_20_145" text:visited-style-name="ListLabel_20_145"><text:span text:style-name="Internet_20_link"><text:span text:style-name="T5">Windischgrätz</text:span></text:span></text:a><text:span text:style-name="T4">, i cui membri furono fieri soldati al servizio degli </text:span><text:a xlink:type="simple" xlink:href="http://it.wikipedia.org/wiki/Asburgo" office:target-frame-name="Asburgo" xlink:show="replace" text:style-name="ListLabel_20_145" text:visited-style-name="ListLabel_20_145"><text:span text:style-name="Internet_20_link"><text:span text:style-name="T5">Asburgo</text:span></text:span></text:a><text:span text:style-name="T4">.</text:span></text:p>
      <text:p text:style-name="P1"><text:soft-page-break/></text:p>
      <text:p text:style-name="P29"><text:span text:style-name="T2">VELENJE</text:span></text:p>
      <text:p text:style-name="P27"><text:span text:style-name="T3">Velenje</text:span><text:span text:style-name="T4"> (in </text:span><text:a xlink:type="simple" xlink:href="http://it.wikipedia.org/wiki/Lingua_tedesca" office:target-frame-name="Lingua tedesca" xlink:show="replace" text:style-name="ListLabel_20_145" text:visited-style-name="ListLabel_20_145"><text:span text:style-name="Internet_20_link"><text:span text:style-name="T5">tedesco</text:span></text:span></text:a><text:span text:style-name="T4"> </text:span><text:span text:style-name="T8">Wellei</text:span><text:span text:style-name="T4">) è una delle 11 città della </text:span><text:a xlink:type="simple" xlink:href="http://it.wikipedia.org/wiki/Slovenia" office:target-frame-name="Slovenia" xlink:show="replace" text:style-name="ListLabel_20_145" text:visited-style-name="ListLabel_20_145"><text:span text:style-name="Internet_20_link"><text:span text:style-name="T5">Slovenia</text:span></text:span></text:a><text:span text:style-name="T4">. Fondata dai conti carinziani Von Heunberg, e citatta per la prima volta nel </text:span><text:a xlink:type="simple" xlink:href="http://it.wikipedia.org/wiki/1264" office:target-frame-name="1264" xlink:show="replace" text:style-name="ListLabel_20_145" text:visited-style-name="ListLabel_20_145"><text:span text:style-name="Internet_20_link"><text:span text:style-name="T5">1264</text:span></text:span></text:a><text:span text:style-name="T4"> come centro commerciale sorto attorno al castello, grazie all'estrazione della </text:span><text:a xlink:type="simple" xlink:href="http://it.wikipedia.org/wiki/Lignite" office:target-frame-name="Lignite" xlink:show="replace" text:style-name="ListLabel_20_145" text:visited-style-name="ListLabel_20_145"><text:span text:style-name="Internet_20_link"><text:span text:style-name="T5">lignite</text:span></text:span></text:a><text:span text:style-name="T4">, la città si è espansa in particolare dopo la </text:span><text:a xlink:type="simple" xlink:href="http://it.wikipedia.org/wiki/II_guerra_mondiale" office:target-frame-name="II guerra mondiale" xlink:show="replace" text:style-name="ListLabel_20_145" text:visited-style-name="ListLabel_20_145"><text:span text:style-name="Internet_20_link"><text:span text:style-name="T5">II guerra mondiale</text:span></text:span></text:a><text:span text:style-name="T4">. Dopo la morte del presidente jugoslavo </text:span><text:a xlink:type="simple" xlink:href="http://it.wikipedia.org/wiki/Josip_Broz_Tito" office:target-frame-name="Josip Broz Tito" xlink:show="replace" text:style-name="ListLabel_20_145" text:visited-style-name="ListLabel_20_145"><text:span text:style-name="Internet_20_link"><text:span text:style-name="T5">Tito</text:span></text:span></text:a><text:span text:style-name="T4">, nel </text:span><text:a xlink:type="simple" xlink:href="http://it.wikipedia.org/wiki/1981" office:target-frame-name="1981" xlink:show="replace" text:style-name="ListLabel_20_145" text:visited-style-name="ListLabel_20_145"><text:span text:style-name="Internet_20_link"><text:span text:style-name="T5">1981</text:span></text:span></text:a><text:span text:style-name="T4">, venne ribattezzata </text:span><text:span text:style-name="T3">Titovo Velenje</text:span><text:span text:style-name="T4">, ma tornò al vecchio nome poco dopo l'indipendenza della Slovenia.</text:span></text:p>
      <text:p text:style-name="P29"><text:span text:style-name="T4">Velenje è la sede della fabbrica di elettrodomestici </text:span><text:a xlink:type="simple" xlink:href="http://it.wikipedia.org/w/index.php?title=Gorenje&amp;action=edit" office:target-frame-name="Gorenje" xlink:show="replace" text:style-name="ListLabel_20_145" text:visited-style-name="ListLabel_20_145"><text:span text:style-name="Internet_20_link"><text:span text:style-name="T5">Gorenje</text:span></text:span></text:a><text:span text:style-name="T4">, ed è la città natale di </text:span><text:a xlink:type="simple" xlink:href="http://it.wikipedia.org/wiki/Jolanda_Ceplak" office:target-frame-name="Jolanda Ceplak" xlink:show="replace" text:style-name="ListLabel_20_145" text:visited-style-name="ListLabel_20_145"><text:span text:style-name="Internet_20_link"><text:span text:style-name="T5">Jolanda Čeplak</text:span></text:span></text:a><text:span text:style-name="T4">, mezzofondista slovena e vincitrice di una medaglia di bronzo alle </text:span><text:a xlink:type="simple" xlink:href="http://it.wikipedia.org/wiki/Olimpiadi" office:target-frame-name="Olimpiadi" xlink:show="replace" text:style-name="ListLabel_20_145" text:visited-style-name="ListLabel_20_145"><text:span text:style-name="Internet_20_link"><text:span text:style-name="T5">Olimpiadi</text:span></text:span></text:a><text:span text:style-name="T4">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font-size="24pt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000066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color="#000000" style:font-name="Times New Roman" fo:font-family="'Times New Roman'" style:font-family-generic="roman" style:font-pitch="variable" fo:language="it" fo:country="IT" style:text-underline-style="non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color="#000000" fo:language="it" fo:country="IT" style:text-underline-style="none"/>
    </style:style>
    <style:style style:name="ListLabel_20_147" style:display-name="ListLabel 147" style:family="text">
      <style:text-properties fo:color="#000000" fo:language="it" fo:country="IT" fo:font-style="italic" style:text-underline-style="none" style:font-style-asian="italic" style:font-style-complex="italic"/>
    </style:style>
    <style:style style:name="ListLabel_20_148" style:display-name="ListLabel 148" style:family="text">
      <style:text-properties fo:color="#000000" style:font-name="Times New Roman" fo:font-family="'Times New Roman'" style:font-family-generic="roman" style:font-pitch="variable" fo:language="it" fo:country="IT" style:text-underline-style="non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9" style:display-name="ListLabel 149" style:family="text">
      <style:text-properties fo:color="#000000" style:text-underline-style="none"/>
    </style:style>
    <style:style style:name="ListLabel_20_150" style:display-name="ListLabel 150" style:family="text">
      <style:text-properties fo:color="#000000" style:text-underline-style="non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254" meta:word-count="2386" meta:character-count="14850" meta:non-whitespace-character-count="1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