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 fo:margin-top="0.1945in" fo:margin-bottom="0in" loext:contextual-spacing="false"/>
    </style:style>
    <style:style style:name="P2" style:family="paragraph" style:parent-style-name="Standard" style:list-style-name="WWNum1">
      <style:paragraph-properties fo:margin-top="0in" fo:margin-bottom="0.1945in" loext:contextual-spacing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Heading_20_4">
      <style:text-properties style:font-name="Franklin Gothic Medium" fo:font-size="12pt" fo:font-style="italic" style:font-size-asian="12pt" style:font-style-asian="italic" style:font-size-complex="12pt"/>
    </style:style>
    <style:style style:name="P5" style:family="paragraph" style:parent-style-name="Heading_20_4">
      <style:text-properties fo:color="#0000ff" style:font-name="Franklin Gothic Medium" fo:font-size="16pt" style:font-size-asian="16pt" style:font-size-complex="16pt"/>
    </style:style>
    <style:style style:name="P6" style:family="paragraph" style:parent-style-name="Heading_20_2">
      <style:text-properties style:font-name="Franklin Gothic Medium" fo:font-size="12pt" style:font-size-asian="12pt" style:font-size-complex="12pt"/>
    </style:style>
    <style:style style:name="P7" style:family="paragraph" style:parent-style-name="Normal_20__28_Web_29_">
      <style:text-properties fo:color="#0000ff" style:font-name="Franklin Gothic Medium" fo:font-weight="bold" style:font-weight-asian="bold"/>
    </style:style>
    <style:style style:name="P8" style:family="paragraph" style:parent-style-name="Normal_20__28_Web_29_">
      <style:text-properties style:font-name="Franklin Gothic Medium"/>
    </style:style>
    <style:style style:name="T1" style:family="text">
      <style:text-properties fo:color="#993366" style:font-name="Verdana" fo:font-size="26pt" fo:language="sl" fo:country="SI" fo:font-weight="bold" style:font-size-asian="26pt" style:font-weight-asian="bold" style:font-name-complex="Arial1" style:font-size-complex="26pt"/>
    </style:style>
    <style:style style:name="T2" style:family="text">
      <style:text-properties style:font-name="Franklin Gothic Medium"/>
    </style:style>
    <style:style style:name="T3" style:family="text">
      <style:text-properties style:font-name="Franklin Gothic Medium" fo:font-size="12pt" fo:font-weight="normal" style:font-size-asian="12pt" style:font-weight-asian="normal" style:font-size-complex="12pt"/>
    </style:style>
    <style:style style:name="T4" style:family="text">
      <style:text-properties style:font-name="Franklin Gothic Medium" fo:font-size="12pt" fo:font-style="italic" fo:font-weight="normal" style:font-size-asian="12pt" style:font-style-asian="italic" style:font-weight-asian="normal" style:font-size-complex="12pt" style:font-style-complex="italic"/>
    </style:style>
    <style:style style:name="T5" style:family="text">
      <style:text-properties style:font-name="Franklin Gothic Medium" fo:font-size="12pt" fo:font-style="italic" style:font-size-asian="12pt" style:font-style-asian="italic" style:font-size-complex="12pt"/>
    </style:style>
    <style:style style:name="T6" style:family="text">
      <style:text-properties style:font-name="Franklin Gothic Medium" fo:font-style="italic" style:font-style-asian="italic" style:font-style-complex="italic"/>
    </style:style>
    <style:style style:name="T7" style:family="text">
      <style:text-properties fo:color="#0000ff" style:font-name="Franklin Gothic Medium" fo:font-size="12pt" style:font-size-asian="12pt" style:font-size-complex="12pt"/>
    </style:style>
    <style:style style:name="T8" style:family="text">
      <style:text-properties fo:color="#0000ff" style:font-name="Franklin Gothic Medium" fo:font-size="16pt" fo:font-weight="bold" style:font-size-asian="16pt" style:font-weight-asian="bold" style:font-size-complex="16pt"/>
    </style:style>
    <style:style style:name="T9" style:family="text">
      <style:text-properties fo:color="#0000ff" style:font-name="Franklin Gothic Medium"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..:: Slovenia::..</text:span></text:p>
      <text:h text:style-name="Heading_20_2" text:outline-level="2"><text:span text:style-name="T3">La Slovenia (Repubblica Slovena; </text:span><text:span text:style-name="T4">Republika Slovenija</text:span><text:span text:style-name="T3"> in sloveno) è uno stato dell'Europa centrale, che confina con Italia, Austria, Ungheria, Coazia e Mar Adriatico (Golfo di Trieste). La capitale è Lubiana. In Slovenia c'è un'importante presenza italiana nella parte istriana, ungherese ad est ed una crescente immigrazione serba e bosniaca. La moneta è l'euro e fino al 1 gennaio 2007 era il Tallero. Si festeggia il 25 giugno (dichiarazione d'indipendenza del 1991).</text:span></text:h>
      <text:h text:style-name="Heading_20_2" text:outline-level="2"><text:span text:style-name="mw-headline"><text:span text:style-name="T7">Storia</text:span></text:span></text:h>
      <text:h text:style-name="Heading_20_2" text:outline-level="2"><text:span text:style-name="T3">La Slovenia è formata da diverse zone appartenenti un tempo all'</text:span><text:a xlink:type="simple" xlink:href="http://it.wikipedia.org/wiki/Austria-Ungheria" office:target-frame-name="Austria-Ungheria" xlink:show="replace" text:style-name="ListLabel_20_10" text:visited-style-name="ListLabel_20_10"><text:span text:style-name="Internet_20_link"><text:span text:style-name="T3">Impero austro-ungarico</text:span></text:span></text:a><text:span text:style-name="T3">. Il centro, che costituisce gran parte del </text:span><text:a xlink:type="simple" xlink:href="http://it.wikipedia.org/wiki/Territorio" office:target-frame-name="Territorio" xlink:show="replace" text:style-name="ListLabel_20_10" text:visited-style-name="ListLabel_20_10"><text:span text:style-name="Internet_20_link"><text:span text:style-name="T3">territorio</text:span></text:span></text:a><text:span text:style-name="T3">, è formato dalla vecchia </text:span><text:a xlink:type="simple" xlink:href="http://it.wikipedia.org/wiki/Carniola" office:target-frame-name="Carniola" xlink:show="replace" text:style-name="ListLabel_20_10" text:visited-style-name="ListLabel_20_10"><text:span text:style-name="Internet_20_link"><text:span text:style-name="T3">Carniola</text:span></text:span></text:a><text:span text:style-name="T3"> (</text:span><text:span text:style-name="T4">Kranjska</text:span><text:span text:style-name="T3"> in sloveno), a sua volta suddivisibile in Alta Carniola (</text:span><text:span text:style-name="T4">Gorenjska</text:span><text:span text:style-name="T3">), Bassa Carniola (</text:span><text:span text:style-name="T4">Dolenjska</text:span><text:span text:style-name="T3">) e Carniola Interna (</text:span><text:span text:style-name="T4">Notranjska</text:span><text:span text:style-name="T3">). Il capoluogo della Carniola è </text:span><text:a xlink:type="simple" xlink:href="http://it.wikipedia.org/wiki/Lubiana" office:target-frame-name="Lubiana" xlink:show="replace" text:style-name="ListLabel_20_10" text:visited-style-name="ListLabel_20_10"><text:span text:style-name="Internet_20_link"><text:span text:style-name="T3">Lubiana</text:span></text:span></text:a><text:span text:style-name="T3"> (</text:span><text:span text:style-name="T4">Laibach</text:span><text:span text:style-name="T3"> in </text:span><text:a xlink:type="simple" xlink:href="http://it.wikipedia.org/wiki/Lingua_tedesca" office:target-frame-name="Lingua tedesca" xlink:show="replace" text:style-name="ListLabel_20_10" text:visited-style-name="ListLabel_20_10"><text:span text:style-name="Internet_20_link"><text:span text:style-name="T3">tedesco</text:span></text:span></text:a><text:span text:style-name="T3">), che è anche la </text:span><text:a xlink:type="simple" xlink:href="http://it.wikipedia.org/wiki/Capitale" office:target-frame-name="Capitale" xlink:show="replace" text:style-name="ListLabel_20_10" text:visited-style-name="ListLabel_20_10"><text:span text:style-name="Internet_20_link"><text:span text:style-name="T3">capitale</text:span></text:span></text:a><text:span text:style-name="T3"> della Slovenia. La parte orientale è formata dalla parte meridionale della </text:span><text:a xlink:type="simple" xlink:href="http://it.wikipedia.org/wiki/Stiria" office:target-frame-name="Stiria" xlink:show="replace" text:style-name="ListLabel_20_10" text:visited-style-name="ListLabel_20_10"><text:span text:style-name="Internet_20_link"><text:span text:style-name="T3">Stiria</text:span></text:span></text:a><text:span text:style-name="T3"> (</text:span><text:span text:style-name="T4">Štajerska</text:span><text:span text:style-name="T3">), con capoluogo </text:span><text:a xlink:type="simple" xlink:href="http://it.wikipedia.org/wiki/Maribor" office:target-frame-name="Maribor" xlink:show="replace" text:style-name="ListLabel_20_10" text:visited-style-name="ListLabel_20_10"><text:span text:style-name="Internet_20_link"><text:span text:style-name="T3">Maribor</text:span></text:span></text:a><text:span text:style-name="T3"> (</text:span><text:span text:style-name="T4">Margburg</text:span><text:span text:style-name="T3"> in </text:span><text:a xlink:type="simple" xlink:href="http://it.wikipedia.org/wiki/Lingua_tedesca" office:target-frame-name="Lingua tedesca" xlink:show="replace" text:style-name="ListLabel_20_10" text:visited-style-name="ListLabel_20_10"><text:span text:style-name="Internet_20_link"><text:span text:style-name="T3">tedesco</text:span></text:span></text:a><text:span text:style-name="T3">), più l'</text:span><text:a xlink:type="simple" xlink:href="http://it.wikipedia.org/wiki/Oltremura" office:target-frame-name="Oltremura" xlink:show="replace" text:style-name="ListLabel_20_10" text:visited-style-name="ListLabel_20_10"><text:span text:style-name="Internet_20_link"><text:span text:style-name="T3">Oltremura</text:span></text:span></text:a><text:span text:style-name="T3"> (</text:span><text:span text:style-name="T4">Prekmurje</text:span><text:span text:style-name="T3">), un tempo lembo del </text:span><text:a xlink:type="simple" xlink:href="http://it.wikipedia.org/wiki/Regno_di_Ungheria" office:target-frame-name="Regno di Ungheria" xlink:show="replace" text:style-name="ListLabel_20_10" text:visited-style-name="ListLabel_20_10"><text:span text:style-name="Internet_20_link"><text:span text:style-name="T3">Regno di Ungheria</text:span></text:span></text:a><text:span text:style-name="T3">. A nord, la Slovenia comprende anche una piccola parte della Carinzia (</text:span><text:span text:style-name="T4">Koroška</text:span><text:span text:style-name="T3">). La zona costiera e occidentale è invece formata dalla cosiddetta </text:span><text:span text:style-name="T4">Primorska</text:span><text:span text:style-name="T3">, l'area che nell'Impero Austro-ungarico era chiamata </text:span><text:span text:style-name="T4">Kustenland</text:span><text:span text:style-name="T3"> (Litorale), costituita da zone appartenenti all'antica </text:span><text:a xlink:type="simple" xlink:href="http://it.wikipedia.org/w/index.php?title=Contea_di_Gorizia_e_Gradisca&amp;action=edit" office:target-frame-name="Contea di Gorizia e Gradisca" xlink:show="replace" text:style-name="ListLabel_20_10" text:visited-style-name="ListLabel_20_10"><text:span text:style-name="Internet_20_link"><text:span text:style-name="T3">Contea di Gorizia e Gradisca</text:span></text:span></text:a><text:span text:style-name="T3"> (</text:span><text:a xlink:type="simple" xlink:href="http://it.wikipedia.org/wiki/Friuli" office:target-frame-name="Friuli" xlink:show="replace" text:style-name="ListLabel_20_10" text:visited-style-name="ListLabel_20_10"><text:span text:style-name="Internet_20_link"><text:span text:style-name="T3">Friuli</text:span></text:span></text:a><text:span text:style-name="T3"> orientale) e all'</text:span><text:a xlink:type="simple" xlink:href="http://it.wikipedia.org/wiki/Istria" office:target-frame-name="Istria" xlink:show="replace" text:style-name="ListLabel_20_10" text:visited-style-name="ListLabel_20_10"><text:span text:style-name="Internet_20_link"><text:span text:style-name="T3">Istria</text:span></text:span></text:a><text:span text:style-name="T3"> (la zona di </text:span><text:a xlink:type="simple" xlink:href="http://it.wikipedia.org/wiki/Capodistria" office:target-frame-name="Capodistria" xlink:show="replace" text:style-name="ListLabel_20_10" text:visited-style-name="ListLabel_20_10"><text:span text:style-name="Internet_20_link"><text:span text:style-name="T3">Capodistria</text:span></text:span></text:a><text:span text:style-name="T3">, in sloveno </text:span><text:span text:style-name="T4">Koper</text:span><text:span text:style-name="T3">).</text:span></text:h>
      <text:p text:style-name="Normal_20__28_Web_29_"><text:span text:style-name="T2">Dopo la </text:span><text:a xlink:type="simple" xlink:href="http://it.wikipedia.org/wiki/Prima_Guerra_Mondiale" office:target-frame-name="Prima Guerra Mondiale" xlink:show="replace" text:style-name="ListLabel_20_11" text:visited-style-name="ListLabel_20_11"><text:span text:style-name="Internet_20_link"><text:span text:style-name="T2">Prima Guerra Mondiale</text:span></text:span></text:a><text:span text:style-name="T2"> persa dall'Impero austro-ungarico, la Slovenia divenne parte nel neonato </text:span><text:a xlink:type="simple" xlink:href="http://it.wikipedia.org/wiki/Regno_di_Jugoslavia" office:target-frame-name="Regno di Jugoslavia" xlink:show="replace" text:style-name="ListLabel_20_11" text:visited-style-name="ListLabel_20_11"><text:span text:style-name="Internet_20_link"><text:span text:style-name="T2">Regno dei "Serbi,dei Croati e degli Sloveni"</text:span></text:span></text:a><text:span text:style-name="T2"> ad eccezione della parte </text:span><text:a xlink:type="simple" xlink:href="http://it.wikipedia.org/wiki/Carso" office:target-frame-name="Carso" xlink:show="replace" text:style-name="ListLabel_20_11" text:visited-style-name="ListLabel_20_11"><text:span text:style-name="Internet_20_link"><text:span text:style-name="T2">carsico</text:span></text:span></text:a><text:span text:style-name="T2">-istriana che si trovava sotto l'Italia. Durante la </text:span><text:a xlink:type="simple" xlink:href="http://it.wikipedia.org/wiki/Seconda_Guerra_Mondiale" office:target-frame-name="Seconda Guerra Mondiale" xlink:show="replace" text:style-name="ListLabel_20_11" text:visited-style-name="ListLabel_20_11"><text:span text:style-name="Internet_20_link"><text:span text:style-name="T2">Seconda Guerra Mondiale</text:span></text:span></text:a><text:span text:style-name="T2"> venne occupata in parte dall'</text:span><text:a xlink:type="simple" xlink:href="http://it.wikipedia.org/wiki/Italia" office:target-frame-name="Italia" xlink:show="replace" text:style-name="ListLabel_20_11" text:visited-style-name="ListLabel_20_11"><text:span text:style-name="Internet_20_link"><text:span text:style-name="T2">Italia</text:span></text:span></text:a><text:span text:style-name="T2">, in parte dalla </text:span><text:a xlink:type="simple" xlink:href="http://it.wikipedia.org/wiki/Germania" office:target-frame-name="Germania" xlink:show="replace" text:style-name="ListLabel_20_11" text:visited-style-name="ListLabel_20_11"><text:span text:style-name="Internet_20_link"><text:span text:style-name="T2">Germania</text:span></text:span></text:a><text:span text:style-name="T2"> e in parte dall'</text:span><text:a xlink:type="simple" xlink:href="http://it.wikipedia.org/wiki/Ungheria" office:target-frame-name="Ungheria" xlink:show="replace" text:style-name="ListLabel_20_11" text:visited-style-name="ListLabel_20_11"><text:span text:style-name="Internet_20_link"><text:span text:style-name="T2">Ungheria</text:span></text:span></text:a><text:span text:style-name="T2">. Dopo la </text:span><text:a xlink:type="simple" xlink:href="http://it.wikipedia.org/wiki/Seconda_Guerra_Mondiale" office:target-frame-name="Seconda Guerra Mondiale" xlink:show="replace" text:style-name="ListLabel_20_11" text:visited-style-name="ListLabel_20_11"><text:span text:style-name="Internet_20_link"><text:span text:style-name="T2">Seconda Guerra Mondiale</text:span></text:span></text:a><text:span text:style-name="T2"> divenne repubblica federata alla </text:span><text:a xlink:type="simple" xlink:href="http://it.wikipedia.org/wiki/Repubblica_Socialista_Federale_di_Jugoslavia" office:target-frame-name="Repubblica Socialista Federale di Jugoslavia" xlink:show="replace" text:style-name="ListLabel_20_11" text:visited-style-name="ListLabel_20_11"><text:span text:style-name="Internet_20_link"><text:span text:style-name="T2">Jugoslavia</text:span></text:span></text:a><text:span text:style-name="T2">. Il </text:span><text:a xlink:type="simple" xlink:href="http://it.wikipedia.org/wiki/25_giugno" office:target-frame-name="25 giugno" xlink:show="replace" text:style-name="ListLabel_20_11" text:visited-style-name="ListLabel_20_11"><text:span text:style-name="Internet_20_link"><text:span text:style-name="T2">25 giugno</text:span></text:span></text:a><text:span text:style-name="T2"> </text:span><text:a xlink:type="simple" xlink:href="http://it.wikipedia.org/wiki/1991" office:target-frame-name="1991" xlink:show="replace" text:style-name="ListLabel_20_11" text:visited-style-name="ListLabel_20_11"><text:span text:style-name="Internet_20_link"><text:span text:style-name="T2">1991</text:span></text:span></text:a><text:span text:style-name="T2"> la Slovenia dichiara la propria indipendenza dalla </text:span><text:a xlink:type="simple" xlink:href="http://it.wikipedia.org/wiki/Repubblica_Socialista_Federale_di_Jugoslavia" office:target-frame-name="Repubblica Socialista Federale di Jugoslavia" xlink:show="replace" text:style-name="ListLabel_20_11" text:visited-style-name="ListLabel_20_11"><text:span text:style-name="Internet_20_link"><text:span text:style-name="T2">Jugoslavia</text:span></text:span></text:a><text:span text:style-name="T2"> (la quale si dissolve il </text:span><text:a xlink:type="simple" xlink:href="http://it.wikipedia.org/wiki/15_gennaio" office:target-frame-name="15 gennaio" xlink:show="replace" text:style-name="ListLabel_20_11" text:visited-style-name="ListLabel_20_11"><text:span text:style-name="Internet_20_link"><text:span text:style-name="T2">15 gennaio</text:span></text:span></text:a><text:span text:style-name="T2"> dell'</text:span><text:a xlink:type="simple" xlink:href="http://it.wikipedia.org/wiki/1992" office:target-frame-name="1992" xlink:show="replace" text:style-name="ListLabel_20_11" text:visited-style-name="ListLabel_20_11"><text:span text:style-name="Internet_20_link"><text:span text:style-name="T2">anno successivo</text:span></text:span></text:a><text:span text:style-name="T2">). La dichiarazione unilaterale crea una crisi anche militare che dura 10 giorni. Il paese riuscì a non essere coinvolto nella </text:span><text:a xlink:type="simple" xlink:href="http://it.wikipedia.org/wiki/Guerra_civile_jugoslava" office:target-frame-name="Guerra civile jugoslava" xlink:show="replace" text:style-name="ListLabel_20_11" text:visited-style-name="ListLabel_20_11"><text:span text:style-name="Internet_20_link"><text:span text:style-name="T2">guerra civile jugoslava</text:span></text:span></text:a><text:span text:style-name="T2">. Nel vertice </text:span><text:a xlink:type="simple" xlink:href="http://it.wikipedia.org/wiki/Unione_Europea" office:target-frame-name="Unione Europea" xlink:show="replace" text:style-name="ListLabel_20_11" text:visited-style-name="ListLabel_20_11"><text:span text:style-name="Internet_20_link"><text:span text:style-name="T2">UE</text:span></text:span></text:a><text:span text:style-name="T2"> di </text:span><text:a xlink:type="simple" xlink:href="http://it.wikipedia.org/wiki/Copenaghen" office:target-frame-name="Copenaghen" xlink:show="replace" text:style-name="ListLabel_20_11" text:visited-style-name="ListLabel_20_11"><text:span text:style-name="Internet_20_link"><text:span text:style-name="T2">Copenaghen</text:span></text:span></text:a><text:span text:style-name="T2"> svoltosi il </text:span><text:a xlink:type="simple" xlink:href="http://it.wikipedia.org/wiki/13_dicembre" office:target-frame-name="13 dicembre" xlink:show="replace" text:style-name="ListLabel_20_11" text:visited-style-name="ListLabel_20_11"><text:span text:style-name="Internet_20_link"><text:span text:style-name="T2">13 dicembre</text:span></text:span></text:a><text:span text:style-name="T2"> </text:span><text:a xlink:type="simple" xlink:href="http://it.wikipedia.org/wiki/2002" office:target-frame-name="2002" xlink:show="replace" text:style-name="ListLabel_20_11" text:visited-style-name="ListLabel_20_11"><text:span text:style-name="Internet_20_link"><text:span text:style-name="T2">2002</text:span></text:span></text:a><text:span text:style-name="T2">, venne deciso che dal </text:span><text:a xlink:type="simple" xlink:href="http://it.wikipedia.org/wiki/1_maggio" office:target-frame-name="1 maggio" xlink:show="replace" text:style-name="ListLabel_20_11" text:visited-style-name="ListLabel_20_11"><text:span text:style-name="Internet_20_link"><text:span text:style-name="T2">1 maggio</text:span></text:span></text:a><text:span text:style-name="T2"> </text:span><text:a xlink:type="simple" xlink:href="http://it.wikipedia.org/wiki/2004" office:target-frame-name="2004" xlink:show="replace" text:style-name="ListLabel_20_11" text:visited-style-name="ListLabel_20_11"><text:span text:style-name="Internet_20_link"><text:span text:style-name="T2">2004</text:span></text:span></text:a><text:span text:style-name="T2"> la Slovenia (assieme ad altri 9 stati) sarebbe entrata a far parte dell'</text:span><text:a xlink:type="simple" xlink:href="http://it.wikipedia.org/wiki/Unione_Europea" office:target-frame-name="Unione Europea" xlink:show="replace" text:style-name="ListLabel_20_11" text:visited-style-name="ListLabel_20_11"><text:span text:style-name="Internet_20_link"><text:span text:style-name="T2">Unione Europea</text:span></text:span></text:a><text:span text:style-name="T2">, decisione che venne poi confermata il </text:span><text:a xlink:type="simple" xlink:href="http://it.wikipedia.org/wiki/23_marzo" office:target-frame-name="23 marzo" xlink:show="replace" text:style-name="ListLabel_20_11" text:visited-style-name="ListLabel_20_11"><text:span text:style-name="Internet_20_link"><text:span text:style-name="T2">23 marzo</text:span></text:span></text:a><text:span text:style-name="T2"> </text:span><text:a xlink:type="simple" xlink:href="http://it.wikipedia.org/wiki/2003" office:target-frame-name="2003" xlink:show="replace" text:style-name="ListLabel_20_11" text:visited-style-name="ListLabel_20_11"><text:span text:style-name="Internet_20_link"><text:span text:style-name="T2">2003</text:span></text:span></text:a><text:span text:style-name="T2"> con un </text:span><text:a xlink:type="simple" xlink:href="http://it.wikipedia.org/wiki/Referendum" office:target-frame-name="Referendum" xlink:show="replace" text:style-name="ListLabel_20_11" text:visited-style-name="ListLabel_20_11"><text:span text:style-name="Internet_20_link"><text:span text:style-name="T2">referendum</text:span></text:span></text:a><text:span text:style-name="T2"> nel quale quasi il 90% dei votanti vota a favore dell'</text:span><text:a xlink:type="simple" xlink:href="http://it.wikipedia.org/wiki/Unione_Europea" office:target-frame-name="Unione Europea" xlink:show="replace" text:style-name="ListLabel_20_11" text:visited-style-name="ListLabel_20_11"><text:span text:style-name="Internet_20_link"><text:span text:style-name="T2">UE</text:span></text:span></text:a><text:span text:style-name="T2">. Nella stessa occasione circa il 66% dei votanti vota a favore dell'ingresso nella </text:span><text:a xlink:type="simple" xlink:href="http://it.wikipedia.org/wiki/NATO" office:target-frame-name="NATO" xlink:show="replace" text:style-name="ListLabel_20_11" text:visited-style-name="ListLabel_20_11"><text:span text:style-name="Internet_20_link"><text:span text:style-name="T2">NATO</text:span></text:span></text:a><text:span text:style-name="T2">.</text:span></text:p>
      <text:p text:style-name="P7"/>
      <text:p text:style-name="P7"/>
      <text:p text:style-name="Normal_20__28_Web_29_"><text:soft-page-break/><text:span text:style-name="T8">Geografia</text:span></text:p>
      <text:h text:style-name="Heading_20_3" text:outline-level="3"><text:span text:style-name="mw-headline"><text:span text:style-name="T5">Geografia fisica</text:span></text:span></text:h>
      <text:p text:style-name="Normal_20__28_Web_29_"><text:span text:style-name="T2">La Slovenia si trova nell'</text:span><text:a xlink:type="simple" xlink:href="http://it.wikipedia.org/wiki/Europa_centrale" office:target-frame-name="Europa centrale" xlink:show="replace" text:style-name="ListLabel_20_11" text:visited-style-name="ListLabel_20_11"><text:span text:style-name="Internet_20_link"><text:span text:style-name="T2">Europa centrale</text:span></text:span></text:a><text:span text:style-name="T2">, tra le </text:span><text:a xlink:type="simple" xlink:href="http://it.wikipedia.org/wiki/Alpi" office:target-frame-name="Alpi" xlink:show="replace" text:style-name="ListLabel_20_11" text:visited-style-name="ListLabel_20_11"><text:span text:style-name="Internet_20_link"><text:span text:style-name="T2">Alpi</text:span></text:span></text:a><text:span text:style-name="T2"> e la </text:span><text:a xlink:type="simple" xlink:href="http://it.wikipedia.org/wiki/Penisola_balcanica" office:target-frame-name="Penisola balcanica" xlink:show="replace" text:style-name="ListLabel_20_11" text:visited-style-name="ListLabel_20_11"><text:span text:style-name="Internet_20_link"><text:span text:style-name="T2">penisola balcanica</text:span></text:span></text:a><text:span text:style-name="T2">, con una superficie di 20.273 km² (poco meno della </text:span><text:a xlink:type="simple" xlink:href="http://it.wikipedia.org/wiki/Lombardia" office:target-frame-name="Lombardia" xlink:show="replace" text:style-name="ListLabel_20_11" text:visited-style-name="ListLabel_20_11"><text:span text:style-name="Internet_20_link"><text:span text:style-name="T2">Lombardia</text:span></text:span></text:a><text:span text:style-name="T2">) è la meno estesa tra le ex-repubbliche </text:span><text:a xlink:type="simple" xlink:href="http://it.wikipedia.org/wiki/Repubblica_Socialista_Federale_di_Jugoslavia" office:target-frame-name="Repubblica Socialista Federale di Jugoslavia" xlink:show="replace" text:style-name="ListLabel_20_11" text:visited-style-name="ListLabel_20_11"><text:span text:style-name="Internet_20_link"><text:span text:style-name="T2">jugoslave</text:span></text:span></text:a><text:span text:style-name="T2">.</text:span></text:p>
      <text:h text:style-name="P4" text:outline-level="4"><text:span text:style-name="mw-headline"/></text:h>
      <text:h text:style-name="Heading_20_4" text:outline-level="4"><text:span text:style-name="mw-headline"><text:span text:style-name="T5">Morfologia</text:span></text:span></text:h>
      <text:p text:style-name="Normal_20__28_Web_29_"><text:span text:style-name="T2">La maggior parte del territorio sloveno si trova a pìù di 200 m sul livello del mare. Può essere suddiviso in tre zone: l'</text:span><text:a xlink:type="simple" xlink:href="http://it.wikipedia.org/wiki/Carso" office:target-frame-name="Carso" xlink:show="replace" text:style-name="ListLabel_20_11" text:visited-style-name="ListLabel_20_11"><text:span text:style-name="Internet_20_link"><text:span text:style-name="T2">altopiano carsico</text:span></text:span></text:a><text:span text:style-name="T2"> (</text:span><text:span text:style-name="T6">Kras</text:span><text:span text:style-name="T2">), compreso tra il confine con l'Italia e Lubiana; la zona alpina e prealpina che occupa la maggior parte del paese e un lembo di </text:span><text:a xlink:type="simple" xlink:href="http://it.wikipedia.org/w/index.php?title=Pianura_pannonica&amp;action=edit" office:target-frame-name="Pianura pannonica" xlink:show="replace" text:style-name="ListLabel_20_11" text:visited-style-name="ListLabel_20_11"><text:span text:style-name="Internet_20_link"><text:span text:style-name="T2">pianura pannonica</text:span></text:span></text:a><text:span text:style-name="T2"> ad est verso l'</text:span><text:a xlink:type="simple" xlink:href="http://it.wikipedia.org/wiki/Ungheria" office:target-frame-name="Ungheria" xlink:show="replace" text:style-name="ListLabel_20_11" text:visited-style-name="ListLabel_20_11"><text:span text:style-name="Internet_20_link"><text:span text:style-name="T2">Ungheria</text:span></text:span></text:a><text:span text:style-name="T2">. L'altopiano carsico è caratterizzato da rocce </text:span><text:a xlink:type="simple" xlink:href="http://it.wikipedia.org/wiki/Calcare" office:target-frame-name="Calcare" xlink:show="replace" text:style-name="ListLabel_20_11" text:visited-style-name="ListLabel_20_11"><text:span text:style-name="Internet_20_link"><text:span text:style-name="T2">calcaree</text:span></text:span></text:a><text:span text:style-name="T2"> soggette al caratteristico fenomeno detto appunto </text:span><text:a xlink:type="simple" xlink:href="http://it.wikipedia.org/wiki/Carsismo" office:target-frame-name="Carsismo" xlink:show="replace" text:style-name="ListLabel_20_11" text:visited-style-name="ListLabel_20_11"><text:span text:style-name="Internet_20_link"><text:span text:style-name="T2">carsismo</text:span></text:span></text:a><text:span text:style-name="T2"> che prevede la formazione di cavità sotterranee in cui tavolta scorrono anche corsi d'acqua. La zona alpina è composta, da ovest a est, dalle </text:span><text:a xlink:type="simple" xlink:href="http://it.wikipedia.org/wiki/Alpi_Giulie" office:target-frame-name="Alpi Giulie" xlink:show="replace" text:style-name="ListLabel_20_11" text:visited-style-name="ListLabel_20_11"><text:span text:style-name="Internet_20_link"><text:span text:style-name="T2">Alpi Giulie</text:span></text:span></text:a><text:span text:style-name="T2"> (</text:span><text:span text:style-name="T6">Julijske Alpe</text:span><text:span text:style-name="T2">), nelle quali si trova la cima più alta della Slovenia, il </text:span><text:a xlink:type="simple" xlink:href="http://it.wikipedia.org/wiki/Monte_Tricorno" office:target-frame-name="Monte Tricorno" xlink:show="replace" text:style-name="ListLabel_20_11" text:visited-style-name="ListLabel_20_11"><text:span text:style-name="Internet_20_link"><text:span text:style-name="T2">Monte Tricorno</text:span></text:span></text:a><text:span text:style-name="T2"> (2864 m); dalla catena delle </text:span><text:a xlink:type="simple" xlink:href="http://it.wikipedia.org/wiki/Caravanche" office:target-frame-name="Caravanche" xlink:show="replace" text:style-name="ListLabel_20_11" text:visited-style-name="ListLabel_20_11"><text:span text:style-name="Internet_20_link"><text:span text:style-name="T2">Caravanche</text:span></text:span></text:a><text:span text:style-name="T2"> (</text:span><text:span text:style-name="T6">Karavanke</text:span><text:span text:style-name="T2">); dalle </text:span><text:a xlink:type="simple" xlink:href="http://it.wikipedia.org/w/index.php?title=Alpi_di_Kamnik-Savinja&amp;action=edit" office:target-frame-name="Alpi di Kamnik-Savinja" xlink:show="replace" text:style-name="ListLabel_20_11" text:visited-style-name="ListLabel_20_11"><text:span text:style-name="Internet_20_link"><text:span text:style-name="T2">Alpi di Kamnik-Savinja</text:span></text:span></text:a><text:span text:style-name="T2"> (</text:span><text:span text:style-name="T6">Kamniško-Savinjske Alpe</text:span><text:span text:style-name="T2">) e dal massiccio del </text:span><text:a xlink:type="simple" xlink:href="http://it.wikipedia.org/w/index.php?title=Pohorje&amp;action=edit" office:target-frame-name="Pohorje" xlink:show="replace" text:style-name="ListLabel_20_11" text:visited-style-name="ListLabel_20_11"><text:span text:style-name="Internet_20_link"><text:span text:style-name="T2">Pohorje</text:span></text:span></text:a><text:span text:style-name="T2">. Oltre al Tricorno fra le montagne più alte del paese vi sono la </text:span><text:a xlink:type="simple" xlink:href="http://it.wikipedia.org/wiki/%C5%A0krlatica" office:target-frame-name="Škrlatica" xlink:show="replace" text:style-name="ListLabel_20_11" text:visited-style-name="ListLabel_20_11"><text:span text:style-name="Internet_20_link"><text:span text:style-name="T2">Škrlatica</text:span></text:span></text:a><text:span text:style-name="T2"> (2740 m), il </text:span><text:a xlink:type="simple" xlink:href="http://it.wikipedia.org/wiki/Mangart" office:target-frame-name="Mangart" xlink:show="replace" text:style-name="ListLabel_20_11" text:visited-style-name="ListLabel_20_11"><text:span text:style-name="Internet_20_link"><text:span text:style-name="T2">Mangart</text:span></text:span></text:a><text:span text:style-name="T2"> (2.677 m), il </text:span><text:a xlink:type="simple" xlink:href="http://it.wikipedia.org/wiki/Monte_Canin" office:target-frame-name="Monte Canin" xlink:show="replace" text:style-name="ListLabel_20_11" text:visited-style-name="ListLabel_20_11"><text:span text:style-name="Internet_20_link"><text:span text:style-name="T2">Monte Canin</text:span></text:span></text:a><text:span text:style-name="T2"> (</text:span><text:span text:style-name="T6">Kanin</text:span><text:span text:style-name="T2">) (2587 m), il </text:span><text:a xlink:type="simple" xlink:href="http://it.wikipedia.org/w/index.php?title=Grintovec&amp;action=edit" office:target-frame-name="Grintovec" xlink:show="replace" text:style-name="ListLabel_20_11" text:visited-style-name="ListLabel_20_11"><text:span text:style-name="Internet_20_link"><text:span text:style-name="T2">Grintovec</text:span></text:span></text:a><text:span text:style-name="T2"> (2558 m), il </text:span><text:a xlink:type="simple" xlink:href="http://it.wikipedia.org/wiki/Monte_Nero" office:target-frame-name="Monte Nero" xlink:show="replace" text:style-name="ListLabel_20_11" text:visited-style-name="ListLabel_20_11"><text:span text:style-name="Internet_20_link"><text:span text:style-name="T2">Monte Nero</text:span></text:span></text:a><text:span text:style-name="T2"> (</text:span><text:span text:style-name="T6">Krn</text:span><text:span text:style-name="T2">) (2245 m) La fascia costiera, lunga circa 50 km e compresa tra Italia e Croazia è geograficamente parte della penisola </text:span><text:a xlink:type="simple" xlink:href="http://it.wikipedia.org/wiki/Istria" office:target-frame-name="Istria" xlink:show="replace" text:style-name="ListLabel_20_11" text:visited-style-name="ListLabel_20_11"><text:span text:style-name="Internet_20_link"><text:span text:style-name="T2">istriana</text:span></text:span></text:a><text:span text:style-name="T2">.</text:span></text:p>
      <text:h text:style-name="Heading_20_4" text:outline-level="4"><text:span text:style-name="mw-headline"><text:span text:style-name="T5">Idrografia</text:span></text:span></text:h>
      <text:p text:style-name="Normal_20__28_Web_29_"><text:span text:style-name="T2">I quattro principali fiumi del paese sono l'</text:span><text:a xlink:type="simple" xlink:href="http://it.wikipedia.org/wiki/Isonzo" office:target-frame-name="Isonzo" xlink:show="replace" text:style-name="ListLabel_20_11" text:visited-style-name="ListLabel_20_11"><text:span text:style-name="Internet_20_link"><text:span text:style-name="T2">Isonzo</text:span></text:span></text:a><text:span text:style-name="T2"> (</text:span><text:span text:style-name="T6">Soča</text:span><text:span text:style-name="T2">) che nasce e sfocia nel </text:span><text:a xlink:type="simple" xlink:href="http://it.wikipedia.org/wiki/Mare_Adriatico" office:target-frame-name="Mare Adriatico" xlink:show="replace" text:style-name="ListLabel_20_11" text:visited-style-name="ListLabel_20_11"><text:span text:style-name="Internet_20_link"><text:span text:style-name="T2">mare Adriatico</text:span></text:span></text:a><text:span text:style-name="T2"> in territorio italiano; la </text:span><text:a xlink:type="simple" xlink:href="http://it.wikipedia.org/wiki/Sava_%28fiume%29" office:target-frame-name="Sava (fiume)" xlink:show="replace" text:style-name="ListLabel_20_11" text:visited-style-name="ListLabel_20_11"><text:span text:style-name="Internet_20_link"><text:span text:style-name="T2">Sava</text:span></text:span></text:a><text:span text:style-name="T2"> che nasce anch'essa nelle Alpi Giulie e attraversa la Slovenia per poi confluire nel </text:span><text:a xlink:type="simple" xlink:href="http://it.wikipedia.org/wiki/Danubio" office:target-frame-name="Danubio" xlink:show="replace" text:style-name="ListLabel_20_11" text:visited-style-name="ListLabel_20_11"><text:span text:style-name="Internet_20_link"><text:span text:style-name="T2">Danubio</text:span></text:span></text:a><text:span text:style-name="T2"> in </text:span><text:a xlink:type="simple" xlink:href="http://it.wikipedia.org/wiki/Serbia" office:target-frame-name="Serbia" xlink:show="replace" text:style-name="ListLabel_20_11" text:visited-style-name="ListLabel_20_11"><text:span text:style-name="Internet_20_link"><text:span text:style-name="T2">Serbia</text:span></text:span></text:a><text:span text:style-name="T2">; affluente del Danubio è anche la </text:span><text:a xlink:type="simple" xlink:href="http://it.wikipedia.org/wiki/Drava" office:target-frame-name="Drava" xlink:show="replace" text:style-name="ListLabel_20_11" text:visited-style-name="ListLabel_20_11"><text:span text:style-name="Internet_20_link"><text:span text:style-name="T2">Drava</text:span></text:span></text:a><text:span text:style-name="T2"> che proviene dall'Austria come il suo tributario </text:span><text:a xlink:type="simple" xlink:href="http://it.wikipedia.org/wiki/Mura_%28fiume%29" office:target-frame-name="Mura (fiume)" xlink:show="replace" text:style-name="ListLabel_20_11" text:visited-style-name="ListLabel_20_11"><text:span text:style-name="Internet_20_link"><text:span text:style-name="T2">Mura</text:span></text:span></text:a><text:span text:style-name="T2">. Parte del confine con la Croazia è invece segnato dal fiume </text:span><text:a xlink:type="simple" xlink:href="http://it.wikipedia.org/w/index.php?title=Kolpa&amp;action=edit" office:target-frame-name="Kolpa" xlink:show="replace" text:style-name="ListLabel_20_11" text:visited-style-name="ListLabel_20_11"><text:span text:style-name="Internet_20_link"><text:span text:style-name="T2">Kolpa</text:span></text:span></text:a><text:span text:style-name="T2">.</text:span></text:p>
      <text:h text:style-name="P5" text:outline-level="4"><text:soft-page-break/><text:span text:style-name="mw-headline"/></text:h>
      <text:h text:style-name="P5" text:outline-level="4"><text:span text:style-name="mw-headline"/></text:h>
      <text:h text:style-name="P5" text:outline-level="4"><text:span text:style-name="mw-headline"/></text:h>
      <text:h text:style-name="Heading_20_4" text:outline-level="4"><text:span text:style-name="mw-headline"><text:span text:style-name="T9">Clima</text:span></text:span></text:h>
      <text:h text:style-name="Heading_20_4" text:outline-level="4"><text:span text:style-name="mw-headline"><text:span text:style-name="T5">Temperatura e precipitazioni</text:span></text:span></text:h>
      <text:p text:style-name="Normal_20__28_Web_29_"><text:span text:style-name="T2">Il </text:span><text:a xlink:type="simple" xlink:href="http://it.wikipedia.org/wiki/Clima" office:target-frame-name="Clima" xlink:show="replace" text:style-name="ListLabel_20_11" text:visited-style-name="ListLabel_20_11"><text:span text:style-name="Internet_20_link"><text:span text:style-name="T2">clima</text:span></text:span></text:a><text:span text:style-name="T2"> è sub</text:span><text:a xlink:type="simple" xlink:href="http://it.wikipedia.org/wiki/Mediterraneo" office:target-frame-name="Mediterraneo" xlink:show="replace" text:style-name="ListLabel_20_11" text:visited-style-name="ListLabel_20_11"><text:span text:style-name="Internet_20_link"><text:span text:style-name="T2">mediterraneo</text:span></text:span></text:a><text:span text:style-name="T2"> sulla costa, alpino sulle montagne e continentale con estati sia miti che calde e freddi inverni negli altopiani e nelle valli ad est. Le temperature medie sono di -2 °</text:span><text:a xlink:type="simple" xlink:href="http://it.wikipedia.org/wiki/Gradi_centigradi" office:target-frame-name="Gradi centigradi" xlink:show="replace" text:style-name="ListLabel_20_11" text:visited-style-name="ListLabel_20_11"><text:span text:style-name="Internet_20_link"><text:span text:style-name="T2">C</text:span></text:span></text:a><text:span text:style-name="T2"> in </text:span><text:a xlink:type="simple" xlink:href="http://it.wikipedia.org/wiki/Gennaio" office:target-frame-name="Gennaio" xlink:show="replace" text:style-name="ListLabel_20_11" text:visited-style-name="ListLabel_20_11"><text:span text:style-name="Internet_20_link"><text:span text:style-name="T2">gennaio</text:span></text:span></text:a><text:span text:style-name="T2"> e di 21 °C in </text:span><text:a xlink:type="simple" xlink:href="http://it.wikipedia.org/wiki/Luglio" office:target-frame-name="Luglio" xlink:show="replace" text:style-name="ListLabel_20_11" text:visited-style-name="ListLabel_20_11"><text:span text:style-name="Internet_20_link"><text:span text:style-name="T2">luglio</text:span></text:span></text:a><text:span text:style-name="T2">. Le </text:span><text:a xlink:type="simple" xlink:href="http://it.wikipedia.org/wiki/Precipitazioni" office:target-frame-name="Precipitazioni" xlink:show="replace" text:style-name="ListLabel_20_11" text:visited-style-name="ListLabel_20_11"><text:span text:style-name="Internet_20_link"><text:span text:style-name="T2">precipitazioni</text:span></text:span></text:a><text:span text:style-name="T2"> ordinarie sono di 1.000 millimetri per la costa, fino a 3.500 nelle Alpi, 800 nel sud-est e 1.400 millimetri nella Slovenia centrale.</text:span></text:p>
      <text:p text:style-name="P8"/>
      <text:h text:style-name="Heading_20_3" text:outline-level="3"><text:span text:style-name="mw-headline"><text:span text:style-name="T5">Geografia umana</text:span></text:span></text:h>
      <text:list xml:id="list1378363471" text:style-name="WWNum1">
        <text:list-item>
          <text:p text:style-name="P1"><text:span text:style-name="T2">Le principali città sono: </text:span><text:a xlink:type="simple" xlink:href="http://it.wikipedia.org/wiki/Lubiana" office:target-frame-name="Lubiana" xlink:show="replace" text:style-name="ListLabel_20_11" text:visited-style-name="ListLabel_20_11"><text:span text:style-name="Internet_20_link"><text:span text:style-name="T2">Lubiana</text:span></text:span></text:a><text:span text:style-name="T2"> (Ljubljana), </text:span><text:a xlink:type="simple" xlink:href="http://it.wikipedia.org/wiki/Marburgo_%28Slovenia%29" office:target-frame-name="Marburgo (Slovenia)" xlink:show="replace" text:style-name="ListLabel_20_11" text:visited-style-name="ListLabel_20_11"><text:span text:style-name="Internet_20_link"><text:span text:style-name="T2">Marburgo</text:span></text:span></text:a><text:span text:style-name="T2"> (Maribor), </text:span><text:a xlink:type="simple" xlink:href="http://it.wikipedia.org/wiki/Celje" office:target-frame-name="Celje" xlink:show="replace" text:style-name="ListLabel_20_11" text:visited-style-name="ListLabel_20_11"><text:span text:style-name="Internet_20_link"><text:span text:style-name="T2">Celje</text:span></text:span></text:a><text:span text:style-name="T2">, </text:span><text:a xlink:type="simple" xlink:href="http://it.wikipedia.org/wiki/Kranj" office:target-frame-name="Kranj" xlink:show="replace" text:style-name="ListLabel_20_11" text:visited-style-name="ListLabel_20_11"><text:span text:style-name="Internet_20_link"><text:span text:style-name="T2">Kranj</text:span></text:span></text:a><text:span text:style-name="T2">, </text:span><text:a xlink:type="simple" xlink:href="http://it.wikipedia.org/wiki/Capodistria" office:target-frame-name="Capodistria" xlink:show="replace" text:style-name="ListLabel_20_11" text:visited-style-name="ListLabel_20_11"><text:span text:style-name="Internet_20_link"><text:span text:style-name="T2">Capodistria</text:span></text:span></text:a><text:span text:style-name="T2"> (Koper), </text:span><text:a xlink:type="simple" xlink:href="http://it.wikipedia.org/wiki/Nova_Gorica" office:target-frame-name="Nova Gorica" xlink:show="replace" text:style-name="ListLabel_20_11" text:visited-style-name="ListLabel_20_11"><text:span text:style-name="Internet_20_link"><text:span text:style-name="T2">Nova Gorica</text:span></text:span></text:a><text:span text:style-name="T2">, </text:span><text:a xlink:type="simple" xlink:href="http://it.wikipedia.org/wiki/Novo_Mesto" office:target-frame-name="Novo Mesto" xlink:show="replace" text:style-name="ListLabel_20_11" text:visited-style-name="ListLabel_20_11"><text:span text:style-name="Internet_20_link"><text:span text:style-name="T2">Novo Mesto</text:span></text:span></text:a></text:p>
        </text:list-item>
        <text:list-item>
          <text:p text:style-name="P2"><text:span text:style-name="T2">Altri centri importanti: </text:span><text:a xlink:type="simple" xlink:href="http://it.wikipedia.org/wiki/Bled" office:target-frame-name="Bled" xlink:show="replace" text:style-name="ListLabel_20_11" text:visited-style-name="ListLabel_20_11"><text:span text:style-name="Internet_20_link"><text:span text:style-name="T2">Bled</text:span></text:span></text:a><text:span text:style-name="T2">, </text:span><text:a xlink:type="simple" xlink:href="http://it.wikipedia.org/wiki/Portorose" office:target-frame-name="Portorose" xlink:show="replace" text:style-name="ListLabel_20_11" text:visited-style-name="ListLabel_20_11"><text:span text:style-name="Internet_20_link"><text:span text:style-name="T2">Portorose</text:span></text:span></text:a><text:span text:style-name="T2"> (Portorož)</text:span></text:p>
        </text:list-item>
      </text:list>
      <text:h text:style-name="Heading_20_2" text:outline-level="2"><text:span text:style-name="mw-headline"><text:span text:style-name="T5">Economia e trasporti</text:span></text:span></text:h>
      <text:p text:style-name="Normal_20__28_Web_29_"><text:span text:style-name="T2">Un importante settore economico sloveno è il </text:span><text:a xlink:type="simple" xlink:href="http://it.wikipedia.org/wiki/Turismo" office:target-frame-name="Turismo" xlink:show="replace" text:style-name="ListLabel_20_11" text:visited-style-name="ListLabel_20_11"><text:span text:style-name="Internet_20_link"><text:span text:style-name="T2">turismo</text:span></text:span></text:a><text:span text:style-name="T2">, che si concentra nelle </text:span><text:a xlink:type="simple" xlink:href="http://it.wikipedia.org/wiki/Alpi" office:target-frame-name="Alpi" xlink:show="replace" text:style-name="ListLabel_20_11" text:visited-style-name="ListLabel_20_11"><text:span text:style-name="Internet_20_link"><text:span text:style-name="T2">Alpi</text:span></text:span></text:a><text:span text:style-name="T2">, a </text:span><text:a xlink:type="simple" xlink:href="http://it.wikipedia.org/wiki/Lubiana" office:target-frame-name="Lubiana" xlink:show="replace" text:style-name="ListLabel_20_11" text:visited-style-name="ListLabel_20_11"><text:span text:style-name="Internet_20_link"><text:span text:style-name="T2">Lubiana</text:span></text:span></text:a><text:span text:style-name="T2"> e sul </text:span><text:a xlink:type="simple" xlink:href="http://it.wikipedia.org/wiki/Mar_Adriatico" office:target-frame-name="Mar Adriatico" xlink:show="replace" text:style-name="ListLabel_20_11" text:visited-style-name="ListLabel_20_11"><text:span text:style-name="Internet_20_link"><text:span text:style-name="T2">Mar Adriatico</text:span></text:span></text:a><text:span text:style-name="T2">, nonché in altri luoghi turistici come le </text:span><text:a xlink:type="simple" xlink:href="http://it.wikipedia.org/wiki/Grotte_di_Postumia" office:target-frame-name="Grotte di Postumia" xlink:show="replace" text:style-name="ListLabel_20_11" text:visited-style-name="ListLabel_20_11"><text:span text:style-name="Internet_20_link"><text:span text:style-name="T2">grotte di Postumia</text:span></text:span></text:a><text:span text:style-name="T2"> (</text:span><text:span text:style-name="T6">Postojna</text:span><text:span text:style-name="T2">) e il lago di </text:span><text:a xlink:type="simple" xlink:href="http://it.wikipedia.org/wiki/Bled" office:target-frame-name="Bled" xlink:show="replace" text:style-name="ListLabel_20_11" text:visited-style-name="ListLabel_20_11"><text:span text:style-name="Internet_20_link"><text:span text:style-name="T2">Bled</text:span></text:span></text:a><text:span text:style-name="T2">. Molto frequentati sono i </text:span><text:a xlink:type="simple" xlink:href="http://it.wikipedia.org/wiki/Casin%C3%B2" office:target-frame-name="Casinò" xlink:show="replace" text:style-name="ListLabel_20_11" text:visited-style-name="ListLabel_20_11"><text:span text:style-name="Internet_20_link"><text:span text:style-name="T2">casinò</text:span></text:span></text:a><text:span text:style-name="T2">, soprattutto quelli sul confine italiano a </text:span><text:a xlink:type="simple" xlink:href="http://it.wikipedia.org/wiki/Nuova_Gorizia" office:target-frame-name="Nuova Gorizia" xlink:show="replace" text:style-name="ListLabel_20_11" text:visited-style-name="ListLabel_20_11"><text:span text:style-name="Internet_20_link"><text:span text:style-name="T2">Nova Gorica</text:span></text:span></text:a><text:span text:style-name="T2">. L'infrastruttura stradale è ben sviluppata con una rete autostradale moderna. Ci sono due aeroporti, a Lubiana, vicino a </text:span><text:a xlink:type="simple" xlink:href="http://it.wikipedia.org/wiki/Kranj" office:target-frame-name="Kranj" xlink:show="replace" text:style-name="ListLabel_20_11" text:visited-style-name="ListLabel_20_11"><text:span text:style-name="Internet_20_link"><text:span text:style-name="T2">Kranj</text:span></text:span></text:a><text:span text:style-name="T2"> e Maribor. Lungo il fiume </text:span><text:a xlink:type="simple" xlink:href="http://it.wikipedia.org/wiki/Sava" office:target-frame-name="Sava" xlink:show="replace" text:style-name="ListLabel_20_11" text:visited-style-name="ListLabel_20_11"><text:span text:style-name="Internet_20_link"><text:span text:style-name="T2">Sava</text:span></text:span></text:a><text:span text:style-name="T2"> corre la linea ferroviaria che collega la </text:span><text:a xlink:type="simple" xlink:href="http://it.wikipedia.org/wiki/Germania" office:target-frame-name="Germania" xlink:show="replace" text:style-name="ListLabel_20_11" text:visited-style-name="ListLabel_20_11"><text:span text:style-name="Internet_20_link"><text:span text:style-name="T2">Germania</text:span></text:span></text:a><text:span text:style-name="T2"> e l'</text:span><text:a xlink:type="simple" xlink:href="http://it.wikipedia.org/wiki/Austria" office:target-frame-name="Austria" xlink:show="replace" text:style-name="ListLabel_20_11" text:visited-style-name="ListLabel_20_11"><text:span text:style-name="Internet_20_link"><text:span text:style-name="T2">Austria</text:span></text:span></text:a><text:span text:style-name="T2"> con i </text:span><text:a xlink:type="simple" xlink:href="http://it.wikipedia.org/wiki/Balcani" office:target-frame-name="Balcani" xlink:show="replace" text:style-name="ListLabel_20_11" text:visited-style-name="ListLabel_20_11"><text:span text:style-name="Internet_20_link"><text:span text:style-name="T2">Balcani</text:span></text:span></text:a><text:span text:style-name="T2">. Un'altra importante linea ferroviaria collega </text:span><text:a xlink:type="simple" xlink:href="http://it.wikipedia.org/wiki/Trieste" office:target-frame-name="Trieste" xlink:show="replace" text:style-name="ListLabel_20_11" text:visited-style-name="ListLabel_20_11"><text:span text:style-name="Internet_20_link"><text:span text:style-name="T2">Trieste</text:span></text:span></text:a><text:span text:style-name="T2"> con l'</text:span><text:a xlink:type="simple" xlink:href="http://it.wikipedia.org/wiki/Ungheria" office:target-frame-name="Ungheria" xlink:show="replace" text:style-name="ListLabel_20_11" text:visited-style-name="ListLabel_20_11"><text:span text:style-name="Internet_20_link"><text:span text:style-name="T2">Ungheria</text:span></text:span></text:a><text:span text:style-name="T2">. Dal </text:span><text:a xlink:type="simple" xlink:href="http://it.wikipedia.org/wiki/1_gennaio" office:target-frame-name="1 gennaio" xlink:show="replace" text:style-name="ListLabel_20_11" text:visited-style-name="ListLabel_20_11"><text:span text:style-name="Internet_20_link"><text:span text:style-name="T2">1° gennaio</text:span></text:span></text:a><text:span text:style-name="T2"> </text:span><text:a xlink:type="simple" xlink:href="http://it.wikipedia.org/wiki/2007" office:target-frame-name="2007" xlink:show="replace" text:style-name="ListLabel_20_11" text:visited-style-name="ListLabel_20_11"><text:span text:style-name="Internet_20_link"><text:span text:style-name="T2">2007</text:span></text:span></text:a><text:span text:style-name="T2"> la Slovenia è entrata a far parte della </text:span><text:a xlink:type="simple" xlink:href="http://it.wikipedia.org/wiki/Unione_Economica_e_Monetaria" office:target-frame-name="Unione Economica e Monetaria" xlink:show="replace" text:style-name="ListLabel_20_11" text:visited-style-name="ListLabel_20_11"><text:span text:style-name="Internet_20_link"><text:span text:style-name="T2">Unione Economica e Monetaria</text:span></text:span></text:a><text:span text:style-name="T2">.</text:span></text:p>
      <text:h text:style-name="P6" text:outline-level="2"><text:span text:style-name="mw-headline"/></text:h>
      <text:h text:style-name="Heading_20_2" text:outline-level="2"><text:span text:style-name="mw-headline"><text:span text:style-name="T5">Religioni</text:span></text:span></text:h>
      <text:p text:style-name="Normal_20__28_Web_29_"><text:a xlink:type="simple" xlink:href="http://it.wikipedia.org/wiki/Cattolici" office:target-frame-name="Cattolici" xlink:show="replace" text:style-name="ListLabel_20_11" text:visited-style-name="ListLabel_20_11"><text:span text:style-name="Internet_20_link"><text:span text:style-name="T2">Cattolici</text:span></text:span></text:a><text:span text:style-name="T2"> 60%, </text:span><text:a xlink:type="simple" xlink:href="http://it.wikipedia.org/wiki/Atei" office:target-frame-name="Atei" xlink:show="replace" text:style-name="ListLabel_20_11" text:visited-style-name="ListLabel_20_11"><text:span text:style-name="Internet_20_link"><text:span text:style-name="T2">atei</text:span></text:span></text:a><text:span text:style-name="T2"> e </text:span><text:a xlink:type="simple" xlink:href="http://it.wikipedia.org/wiki/Agnostici" office:target-frame-name="Agnostici" xlink:show="replace" text:style-name="ListLabel_20_11" text:visited-style-name="ListLabel_20_11"><text:span text:style-name="Internet_20_link"><text:span text:style-name="T2">agnostici</text:span></text:span></text:a><text:span text:style-name="T2"> 10%, </text:span><text:a xlink:type="simple" xlink:href="http://it.wikipedia.org/wiki/Ortodossi" office:target-frame-name="Ortodossi" xlink:show="replace" text:style-name="ListLabel_20_11" text:visited-style-name="ListLabel_20_11"><text:span text:style-name="Internet_20_link"><text:span text:style-name="T2">ortodossi</text:span></text:span></text:a><text:span text:style-name="T2"> 3%, </text:span><text:a xlink:type="simple" xlink:href="http://it.wikipedia.org/wiki/Musulmani" office:target-frame-name="Musulmani" xlink:show="replace" text:style-name="ListLabel_20_11" text:visited-style-name="ListLabel_20_11"><text:span text:style-name="Internet_20_link"><text:span text:style-name="T2">musulmani</text:span></text:span></text:a><text:span text:style-name="T2"> 2%, </text:span><text:a xlink:type="simple" xlink:href="http://it.wikipedia.org/wiki/Protestanti" office:target-frame-name="Protestanti" xlink:show="replace" text:style-name="ListLabel_20_11" text:visited-style-name="ListLabel_20_11"><text:span text:style-name="Internet_20_link"><text:span text:style-name="T2">protestanti</text:span></text:span></text:a><text:span text:style-name="T2"> 1%.</text:span></text:p>
      <text:h text:style-name="P6" text:outline-level="2"><text:span text:style-name="mw-headline"/></text:h>
      <text:h text:style-name="Heading_20_2" text:outline-level="2"><text:span text:style-name="mw-headline"><text:span text:style-name="T5">Politica</text:span></text:span></text:h>
      <text:p text:style-name="Normal_20__28_Web_29_"><text:soft-page-break/><text:span text:style-name="T2">Il capo dello stato Sloveno è il presidente, che è eletto dai voti del </text:span><text:a xlink:type="simple" xlink:href="http://it.wikipedia.org/wiki/Popolo" office:target-frame-name="Popolo" xlink:show="replace" text:style-name="ListLabel_20_11" text:visited-style-name="ListLabel_20_11"><text:span text:style-name="Internet_20_link"><text:span text:style-name="T2">popolo</text:span></text:span></text:a><text:span text:style-name="T2"> ogni cinque anni. Il ramo esecutivo è diretto dal </text:span><text:a xlink:type="simple" xlink:href="http://it.wikipedia.org/wiki/Primo_ministro" office:target-frame-name="Primo ministro" xlink:show="replace" text:style-name="ListLabel_20_11" text:visited-style-name="ListLabel_20_11"><text:span text:style-name="Internet_20_link"><text:span text:style-name="T2">Primo ministro</text:span></text:span></text:a><text:span text:style-name="T2"> e dal </text:span><text:a xlink:type="simple" xlink:href="http://it.wikipedia.org/w/index.php?title=Concilio_dei_ministri&amp;action=edit" office:target-frame-name="Concilio dei ministri" xlink:show="replace" text:style-name="ListLabel_20_11" text:visited-style-name="ListLabel_20_11"><text:span text:style-name="Internet_20_link"><text:span text:style-name="T2">concilio dei ministri</text:span></text:span></text:a><text:span text:style-name="T2">, che sono eletti dal </text:span><text:a xlink:type="simple" xlink:href="http://it.wikipedia.org/wiki/Parlamento" office:target-frame-name="Parlamento" xlink:show="replace" text:style-name="ListLabel_20_11" text:visited-style-name="ListLabel_20_11"><text:span text:style-name="Internet_20_link"><text:span text:style-name="T2">parlamento</text:span></text:span></text:a><text:span text:style-name="T2">.</text:span></text:p>
      <text:p text:style-name="Normal_20__28_Web_29_"><text:span text:style-name="T2">Il Parlamento bicamerale della Slovenia consiste dell'Assemblea Nazionale (</text:span><text:span text:style-name="T6">Državni zbor</text:span><text:span text:style-name="T2">) e dal Concilio Nazionale (</text:span><text:span text:style-name="T6">Državni svet</text:span><text:span text:style-name="T2">). L'assemblea nazionale ha novanta seggi, che sono parzialmente occupati dai rappresentanti eletti direttamente dai cittadini e parzialmente eletti dai rappresentanti (due riservati alle minoranze autoctone </text:span><text:a xlink:type="simple" xlink:href="http://it.wikipedia.org/wiki/Italia" office:target-frame-name="Italia" xlink:show="replace" text:style-name="ListLabel_20_11" text:visited-style-name="ListLabel_20_11"><text:span text:style-name="Internet_20_link"><text:span text:style-name="T2">Italiane</text:span></text:span></text:a><text:span text:style-name="T2"> e </text:span><text:a xlink:type="simple" xlink:href="http://it.wikipedia.org/wiki/Ungheria" office:target-frame-name="Ungheria" xlink:show="replace" text:style-name="ListLabel_20_11" text:visited-style-name="ListLabel_20_11"><text:span text:style-name="Internet_20_link"><text:span text:style-name="T2">Ungheresi</text:span></text:span></text:a><text:span text:style-name="T2">). Il concilio nazionale ha quaranta seggi. Il parlamento è eleto ogni cinque ann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it" fo:country="I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fo:language="sl" fo:country="SI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ListLabel_20_1" style:display-name="ListLabel 1" style:family="text">
      <style:text-properties style:font-name="Franklin Gothic Medium" fo:font-family="'Franklin Gothic Medium'" style:font-family-generic="roman" style:font-pitch="variable"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="Franklin Gothic Medium" fo:font-family="'Franklin Gothic Medium'" style:font-family-generic="roman" style:font-pitch="variable" fo:font-size="12pt" fo:font-weight="normal" style:font-size-asian="12pt" style:font-weight-asian="normal" style:font-size-complex="12pt"/>
    </style:style>
    <style:style style:name="ListLabel_20_11" style:display-name="ListLabel 11" style:family="text">
      <style:text-properties style:font-name="Franklin Gothic Medium" fo:font-family="'Franklin Gothic Medium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0:00</meta:creation-date>
    <dc:date>2019-05-06T08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25" meta:word-count="985" meta:character-count="6380" meta:non-whitespace-character-count="54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