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1945in" fo:margin-bottom="0in" loext:contextual-spacing="false"/>
    </style:style>
    <style:style style:name="P2" style:family="paragraph" style:parent-style-name="Standard" style:list-style-name="WWNum2">
      <style:paragraph-properties fo:margin-top="0.1945in" fo:margin-bottom="0in" loext:contextual-spacing="false"/>
    </style:style>
    <style:style style:name="P3" style:family="paragraph" style:parent-style-name="Standard" style:list-style-name="WWNum3">
      <style:paragraph-properties fo:margin-top="0.1945in" fo:margin-bottom="0in" loext:contextual-spacing="false"/>
    </style:style>
    <style:style style:name="P4" style:family="paragraph" style:parent-style-name="Standard" style:list-style-name="WWNum1">
      <style:paragraph-properties fo:margin-top="0in" fo:margin-bottom="0.1945in" loext:contextual-spacing="false"/>
    </style:style>
    <style:style style:name="P5" style:family="paragraph" style:parent-style-name="Standard" style:list-style-name="WWNum2">
      <style:paragraph-properties fo:margin-top="0in" fo:margin-bottom="0.1945in" loext:contextual-spacing="false"/>
    </style:style>
    <style:style style:name="P6" style:family="paragraph" style:parent-style-name="Standard" style:list-style-name="WWNum3">
      <style:paragraph-properties fo:margin-top="0in" fo:margin-bottom="0.1945in" loext:contextual-spacing="false"/>
    </style:style>
    <style:style style:name="P7" style:family="paragraph" style:parent-style-name="Standard" style:list-style-name="WWNum1">
      <style:paragraph-properties fo:margin-top="0in" fo:margin-bottom="0in" loext:contextual-spacing="false"/>
    </style:style>
    <style:style style:name="P8" style:family="paragraph" style:parent-style-name="Standard" style:list-style-name="WWNum2">
      <style:paragraph-properties fo:margin-top="0in" fo:margin-bottom="0in" loext:contextual-spacing="false"/>
    </style:style>
    <style:style style:name="P9" style:family="paragraph" style:parent-style-name="Standard" style:list-style-name="WWNum3">
      <style:paragraph-properties fo:margin-top="0in" fo:margin-bottom="0in" loext:contextual-spacing="false"/>
    </style:style>
    <style:style style:name="P10" style:family="paragraph" style:parent-style-name="Normal_20__28_Web_29_">
      <style:text-properties fo:color="#000000"/>
    </style:style>
    <style:style style:name="P11" style:family="paragraph" style:parent-style-name="Normal_20__28_Web_29_">
      <style:text-properties fo:color="#000000" style:text-underline-style="solid" style:text-underline-width="auto" style:text-underline-color="font-color" fo:font-weight="bold" style:font-weight-asian="bold"/>
    </style:style>
    <style:style style:name="P12" style:family="paragraph" style:parent-style-name="Normal_20__28_Web_29_">
      <style:text-properties fo:color="#000000" fo:font-size="14pt" style:font-size-asian="14pt" style:font-size-complex="14pt"/>
    </style:style>
    <style:style style:name="P13" style:family="paragraph" style:parent-style-name="Normal_20__28_Web_29_" style:master-page-name="Standard">
      <style:paragraph-properties style:page-number="auto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style="italic" style:text-underline-style="none" style:font-style-asian="italic" style:font-style-complex="italic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2pt" fo:font-style="normal" style:font-size-asian="12pt" style:font-style-asian="normal" style:font-size-complex="12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Torino</text:span><text:span text:style-name="T2"> (</text:span><text:span text:style-name="T3">Turin</text:span><text:span text:style-name="T2"> in </text:span><text:a xlink:type="simple" xlink:href="http://it.wikipedia.org/wiki/Lingua_piemontese" office:target-frame-name="Lingua piemontese" xlink:show="replace" text:style-name="ListLabel_20_28" text:visited-style-name="ListLabel_20_28"><text:span text:style-name="Internet_20_link"><text:span text:style-name="T5">torinese</text:span></text:span></text:a><text:span text:style-name="T2"> e in </text:span><text:a xlink:type="simple" xlink:href="http://it.wikipedia.org/wiki/Occitano" office:target-frame-name="Occitano" xlink:show="replace" text:style-name="ListLabel_20_28" text:visited-style-name="ListLabel_20_28"><text:span text:style-name="Internet_20_link"><text:span text:style-name="T5">occitano</text:span></text:span></text:a><text:span text:style-name="T2">) è la quarta </text:span><text:a xlink:type="simple" xlink:href="http://it.wikipedia.org/wiki/Citt%C3%A0" office:target-frame-name="Città" xlink:show="replace" text:style-name="ListLabel_20_28" text:visited-style-name="ListLabel_20_28"><text:span text:style-name="Internet_20_link"><text:span text:style-name="T5">città</text:span></text:span></text:a><text:span text:style-name="T2"> italiana per popolazione con 900.608 abitanti (dati ISTAT al 31/12/2005), ma la seconda per movimento economico, capoluogo dell'</text:span><text:a xlink:type="simple" xlink:href="http://it.wikipedia.org/wiki/Provincia_di_Torino" office:target-frame-name="Provincia di Torino" xlink:show="replace" text:style-name="ListLabel_20_28" text:visited-style-name="ListLabel_20_28"><text:span text:style-name="Internet_20_link"><text:span text:style-name="T5">omonima provincia</text:span></text:span></text:a><text:span text:style-name="T2"> e della regione </text:span><text:a xlink:type="simple" xlink:href="http://it.wikipedia.org/wiki/Piemonte" office:target-frame-name="Piemonte" xlink:show="replace" text:style-name="ListLabel_20_28" text:visited-style-name="ListLabel_20_28"><text:span text:style-name="Internet_20_link"><text:span text:style-name="T5">Piemonte</text:span></text:span></text:a><text:span text:style-name="T2">. È stata la prima </text:span><text:a xlink:type="simple" xlink:href="http://it.wikipedia.org/wiki/Capitale_%28citt%C3%A0%29" office:target-frame-name="Capitale (città)" xlink:show="replace" text:style-name="ListLabel_20_28" text:visited-style-name="ListLabel_20_28"><text:span text:style-name="Internet_20_link"><text:span text:style-name="T5">capitale</text:span></text:span></text:a><text:span text:style-name="T2"> dell'</text:span><text:a xlink:type="simple" xlink:href="http://it.wikipedia.org/wiki/Italia" office:target-frame-name="Italia" xlink:show="replace" text:style-name="ListLabel_20_28" text:visited-style-name="ListLabel_20_28"><text:span text:style-name="Internet_20_link"><text:span text:style-name="T5">Italia</text:span></text:span></text:a><text:span text:style-name="T2"> unita. Con i comuni dell'</text:span><text:a xlink:type="simple" xlink:href="http://it.wikipedia.org/wiki/Area_metropolitana" office:target-frame-name="Area metropolitana" xlink:show="replace" text:style-name="ListLabel_20_28" text:visited-style-name="ListLabel_20_28"><text:span text:style-name="Internet_20_link"><text:span text:style-name="T5">area metropolitana</text:span></text:span></text:a><text:span text:style-name="T2"> la popolazione è di circa 1.700.000 abitanti.</text:span></text:p>
      <text:p text:style-name="P10"/>
      <text:p text:style-name="Normal_20__28_Web_29_"><text:span text:style-name="T6">GEOGRAFIA</text:span></text:p>
      <text:p text:style-name="Normal_20__28_Web_29_"><text:span text:style-name="T2">Torino sorge nella pianura approssimativamente delimitata dai fiumi </text:span><text:a xlink:type="simple" xlink:href="http://it.wikipedia.org/wiki/Stura_di_Lanzo" office:target-frame-name="Stura di Lanzo" xlink:show="replace" text:style-name="ListLabel_20_28" text:visited-style-name="ListLabel_20_28"><text:span text:style-name="Internet_20_link"><text:span text:style-name="T5">Stura di Lanzo</text:span></text:span></text:a><text:span text:style-name="T2">, </text:span><text:a xlink:type="simple" xlink:href="http://it.wikipedia.org/wiki/Sangone" office:target-frame-name="Sangone" xlink:show="replace" text:style-name="ListLabel_20_28" text:visited-style-name="ListLabel_20_28"><text:span text:style-name="Internet_20_link"><text:span text:style-name="T5">Sangone</text:span></text:span></text:a><text:span text:style-name="T2"> e </text:span><text:a xlink:type="simple" xlink:href="http://it.wikipedia.org/wiki/Po" office:target-frame-name="Po" xlink:show="replace" text:style-name="ListLabel_20_28" text:visited-style-name="ListLabel_20_28"><text:span text:style-name="Internet_20_link"><text:span text:style-name="T5">Po</text:span></text:span></text:a><text:span text:style-name="T2"> (che attraversa la città da sud verso nord). È anche bagnata dalla </text:span><text:a xlink:type="simple" xlink:href="http://it.wikipedia.org/wiki/Dora_Riparia" office:target-frame-name="Dora Riparia" xlink:show="replace" text:style-name="ListLabel_20_28" text:visited-style-name="ListLabel_20_28"><text:span text:style-name="Internet_20_link"><text:span text:style-name="T5">Dora Riparia</text:span></text:span></text:a><text:span text:style-name="T2">. Il Po accentua la divisione tra la parte collinare della città e la parte di Torino collocata in pianura, compresa tra i 280 e i 220 metri s.l.m. che scende andando da ovest verso est.</text:span></text:p>
      <text:p text:style-name="Normal_20__28_Web_29_"><text:span text:style-name="T2">+ Slika1: </text:span>Torino vista da satellite</text:p>
      <text:p text:style-name="P10"/>
      <text:p text:style-name="Normal_20__28_Web_29_"><text:span text:style-name="T6">STORIA</text:span></text:p>
      <text:p text:style-name="Normal_20__28_Web_29_"><text:span text:style-name="T2">I più antichi insediamenti dell'area dell'attuale Torino risalgono al </text:span><text:a xlink:type="simple" xlink:href="http://it.wikipedia.org/wiki/III_secolo_a.C." office:target-frame-name="III secolo a.C." xlink:show="replace" text:style-name="ListLabel_20_28" text:visited-style-name="ListLabel_20_28"><text:span text:style-name="Internet_20_link"><text:span text:style-name="T5">III secolo a.C.</text:span></text:span></text:a><text:span text:style-name="T2">, con piccoli villaggi di tribù celto-ligure dette </text:span><text:span text:style-name="T3">taurine</text:span><text:span text:style-name="T2">. Da sempre alleata di </text:span><text:a xlink:type="simple" xlink:href="http://it.wikipedia.org/wiki/Roma_antica" office:target-frame-name="Roma antica" xlink:show="replace" text:style-name="ListLabel_20_28" text:visited-style-name="ListLabel_20_28"><text:span text:style-name="Internet_20_link"><text:span text:style-name="T5">Roma</text:span></text:span></text:a><text:span text:style-name="T2"> fu finalmente annessa all'impero sotto </text:span><text:a xlink:type="simple" xlink:href="http://it.wikipedia.org/wiki/Augusto" office:target-frame-name="Augusto" xlink:show="replace" text:style-name="ListLabel_20_28" text:visited-style-name="ListLabel_20_28"><text:span text:style-name="Internet_20_link"><text:span text:style-name="T5">Augusto</text:span></text:span></text:a><text:span text:style-name="T2"> nel </text:span><text:a xlink:type="simple" xlink:href="http://it.wikipedia.org/wiki/29_a.C." office:target-frame-name="29 a.C." xlink:show="replace" text:style-name="ListLabel_20_28" text:visited-style-name="ListLabel_20_28"><text:span text:style-name="Internet_20_link"><text:span text:style-name="T5">29 a.C.</text:span></text:span></text:a><text:span text:style-name="T2"> con il nome di </text:span><text:span text:style-name="T1">Augusta Taurinorum</text:span><text:span text:style-name="T2">. Dopo la caduta dell' </text:span><text:a xlink:type="simple" xlink:href="http://it.wikipedia.org/wiki/Impero_Romano" office:target-frame-name="Impero Romano" xlink:show="replace" text:style-name="ListLabel_20_28" text:visited-style-name="ListLabel_20_28"><text:span text:style-name="Internet_20_link"><text:span text:style-name="T5">Impero Romano</text:span></text:span></text:a><text:span text:style-name="T2"> fu assoggettata sotto il controllo degli </text:span><text:a xlink:type="simple" xlink:href="http://it.wikipedia.org/wiki/Ostrogoti" office:target-frame-name="Ostrogoti" xlink:show="replace" text:style-name="ListLabel_20_28" text:visited-style-name="ListLabel_20_28"><text:span text:style-name="Internet_20_link"><text:span text:style-name="T5">Ostrogoti</text:span></text:span></text:a><text:span text:style-name="T2">, dei </text:span><text:a xlink:type="simple" xlink:href="http://it.wikipedia.org/wiki/Longobardi" office:target-frame-name="Longobardi" xlink:show="replace" text:style-name="ListLabel_20_28" text:visited-style-name="ListLabel_20_28"><text:span text:style-name="Internet_20_link"><text:span text:style-name="T5">Longobardi</text:span></text:span></text:a><text:span text:style-name="T2">, e dei </text:span><text:a xlink:type="simple" xlink:href="http://it.wikipedia.org/wiki/Franchi" office:target-frame-name="Franchi" xlink:show="replace" text:style-name="ListLabel_20_28" text:visited-style-name="ListLabel_20_28"><text:span text:style-name="Internet_20_link"><text:span text:style-name="T5">Franchi</text:span></text:span></text:a><text:span text:style-name="T2"> di </text:span><text:a xlink:type="simple" xlink:href="http://it.wikipedia.org/wiki/Carlo_Magno" office:target-frame-name="Carlo Magno" xlink:show="replace" text:style-name="ListLabel_20_28" text:visited-style-name="ListLabel_20_28"><text:span text:style-name="Internet_20_link"><text:span text:style-name="T5">Carlo Magno</text:span></text:span></text:a><text:span text:style-name="T2"> (</text:span><text:a xlink:type="simple" xlink:href="http://it.wikipedia.org/wiki/773" office:target-frame-name="773" xlink:show="replace" text:style-name="ListLabel_20_28" text:visited-style-name="ListLabel_20_28"><text:span text:style-name="Internet_20_link"><text:span text:style-name="T5">773</text:span></text:span></text:a><text:span text:style-name="T2">). Nel </text:span><text:a xlink:type="simple" xlink:href="http://it.wikipedia.org/wiki/940" office:target-frame-name="940" xlink:show="replace" text:style-name="ListLabel_20_28" text:visited-style-name="ListLabel_20_28"><text:span text:style-name="Internet_20_link"><text:span text:style-name="T5">940</text:span></text:span></text:a><text:span text:style-name="T2"> fu fondata la Marca autonoma di Torino e finalmente nel 1045 nacque la Casa dei </text:span><text:a xlink:type="simple" xlink:href="http://it.wikipedia.org/wiki/Savoia" office:target-frame-name="Savoia" xlink:show="replace" text:style-name="ListLabel_20_28" text:visited-style-name="ListLabel_20_28"><text:span text:style-name="Internet_20_link"><text:span text:style-name="T5">Savoia</text:span></text:span></text:a><text:span text:style-name="T2"> con il matrimonio fra Oddone di Savoia e la regnante locale Adelide di Susa. Il nuovo </text:span><text:a xlink:type="simple" xlink:href="http://it.wikipedia.org/wiki/Ducato" office:target-frame-name="Ducato" xlink:show="replace" text:style-name="ListLabel_20_28" text:visited-style-name="ListLabel_20_28"><text:span text:style-name="Internet_20_link"><text:span text:style-name="T5">ducato</text:span></text:span></text:a><text:span text:style-name="T2"> si espanse velocemente. Ma per un po' di tempo fo assoggettato alla dominazione Francese (1536-62). Alla fine i Savoia riebbero l'indipendenza, la capitale passò da Chambery a Torino e il regno annesse </text:span><text:a xlink:type="simple" xlink:href="http://it.wikipedia.org/wiki/Asti" office:target-frame-name="Asti" xlink:show="replace" text:style-name="ListLabel_20_28" text:visited-style-name="ListLabel_20_28"><text:span text:style-name="Internet_20_link"><text:span text:style-name="T5">Asti</text:span></text:span></text:a><text:span text:style-name="T2"> e il </text:span><text:a xlink:type="simple" xlink:href="http://it.wikipedia.org/wiki/Monferrato" office:target-frame-name="Monferrato" xlink:show="replace" text:style-name="ListLabel_20_28" text:visited-style-name="ListLabel_20_28"><text:span text:style-name="Internet_20_link"><text:span text:style-name="T5">Monferrato</text:span></text:span></text:a><text:span text:style-name="T2">, oltre a uno sbocco al mare concesso dalla </text:span><text:a xlink:type="simple" xlink:href="http://it.wikipedia.org/wiki/Repubblica_di_Genova" office:target-frame-name="Repubblica di Genova" xlink:show="replace" text:style-name="ListLabel_20_28" text:visited-style-name="ListLabel_20_28"><text:span text:style-name="Internet_20_link"><text:span text:style-name="T5">Repubblica di Genova</text:span></text:span></text:a><text:span text:style-name="T2">. Nel 1720 anche la Sardegna entrò nel Regno, che ne prese la denominazione. Il </text:span><text:a xlink:type="simple" xlink:href="http://it.wikipedia.org/wiki/Congresso_di_Vienna" office:target-frame-name="Congresso di Vienna" xlink:show="replace" text:style-name="ListLabel_20_28" text:visited-style-name="ListLabel_20_28"><text:span text:style-name="Internet_20_link"><text:span text:style-name="T5">Congresso di Vienna</text:span></text:span></text:a><text:span text:style-name="T2"> e la </text:span><text:a xlink:type="simple" xlink:href="http://it.wikipedia.org/wiki/Restaurazione" office:target-frame-name="Restaurazione" xlink:show="replace" text:style-name="ListLabel_20_28" text:visited-style-name="ListLabel_20_28"><text:span text:style-name="Internet_20_link"><text:span text:style-name="T5">Restaurazione</text:span></text:span></text:a><text:span text:style-name="T2"> diedero al Piemonte </text:span><text:a xlink:type="simple" xlink:href="http://it.wikipedia.org/wiki/Genova" office:target-frame-name="Genova" xlink:show="replace" text:style-name="ListLabel_20_28" text:visited-style-name="ListLabel_20_28"><text:span text:style-name="Internet_20_link"><text:span text:style-name="T5">Genova</text:span></text:span></text:a><text:span text:style-name="T2">, ma limitarono per un po' di tempo la possibilità di unire l'</text:span><text:a xlink:type="simple" xlink:href="http://it.wikipedia.org/wiki/Italia" office:target-frame-name="Italia" xlink:show="replace" text:style-name="ListLabel_20_28" text:visited-style-name="ListLabel_20_28"><text:span text:style-name="Internet_20_link"><text:span text:style-name="T5">Italia</text:span></text:span></text:a><text:span text:style-name="T2">. Comunque dopo tre guerre di indipendenza gran parte del territorio nazionale si riunì e per quattro anni Torino ne fu la capitale. Dopo il secondo dopoguerra Torino fu il simbolo della crescita economica dell'Italia, che attirava migliaia di immigranti dal sud. Nel 1974 arrivò a 1,2 milioni di abitanti.</text:span></text:p>
      <text:p text:style-name="P10"/>
      <text:p text:style-name="Normal_20__28_Web_29_"><text:span text:style-name="T6">ECONOMIA</text:span></text:p>
      <text:p text:style-name="Normal_20__28_Web_29_"><text:span text:style-name="T2">Nota per la produzione metalmeccanica dovuta alla fabbrica automobilistica </text:span><text:a xlink:type="simple" xlink:href="http://it.wikipedia.org/wiki/FIAT" office:target-frame-name="FIAT" xlink:show="replace" text:style-name="ListLabel_20_28" text:visited-style-name="ListLabel_20_28"><text:span text:style-name="Internet_20_link"><text:span text:style-name="T5">FIAT</text:span></text:span></text:a><text:span text:style-name="T2"> e al suo indotto, per la produzione della cioccolata e del cioccolatino </text:span><text:a xlink:type="simple" xlink:href="http://it.wikipedia.org/wiki/Gianduiotto" office:target-frame-name="Gianduiotto" xlink:show="replace" text:style-name="ListLabel_20_28" text:visited-style-name="ListLabel_20_28"><text:span text:style-name="Internet_20_link"><text:span text:style-name="T5">gianduiotto</text:span></text:span></text:a><text:span text:style-name="T2"> (che prende il nome dalla maschera locale </text:span><text:a xlink:type="simple" xlink:href="http://it.wikipedia.org/wiki/Gianduja" office:target-frame-name="Gianduja" xlink:show="replace" text:style-name="ListLabel_20_28" text:visited-style-name="ListLabel_20_28"><text:span text:style-name="Internet_20_link"><text:span text:style-name="T5">Gianduja</text:span></text:span></text:a><text:span text:style-name="T2">). Ha dato i natali a importanti aziende italiane. Oltre alla Fiat, sono state fondate a Torino anche la compagnia telefonica </text:span><text:a xlink:type="simple" xlink:href="http://it.wikipedia.org/wiki/Societ%C3%A0_Idroelettrica_Piemontese" office:target-frame-name="Società Idroelettrica Piemontese" xlink:show="replace" text:style-name="ListLabel_20_28" text:visited-style-name="ListLabel_20_28"><text:span text:style-name="Internet_20_link"><text:span text:style-name="T5">SIP</text:span></text:span></text:a><text:span text:style-name="T2"> poi diventata </text:span><text:a xlink:type="simple" xlink:href="http://it.wikipedia.org/wiki/Telecom_Italia" office:target-frame-name="Telecom Italia" xlink:show="replace" text:style-name="ListLabel_20_28" text:visited-style-name="ListLabel_20_28"><text:span text:style-name="Internet_20_link"><text:span text:style-name="T5">Telecom Italia</text:span></text:span></text:a><text:span text:style-name="T2">, </text:span><text:a xlink:type="simple" xlink:href="http://it.wikipedia.org/wiki/Seat_Pagine_Gialle" office:target-frame-name="Seat Pagine Gialle" xlink:show="replace" text:style-name="ListLabel_20_28" text:visited-style-name="ListLabel_20_28"><text:span text:style-name="Internet_20_link"><text:span text:style-name="T5">Seat Pagine Gialle</text:span></text:span></text:a><text:span text:style-name="T2">, </text:span><text:a xlink:type="simple" xlink:href="http://it.wikipedia.org/wiki/EIAR" office:target-frame-name="EIAR" xlink:show="replace" text:style-name="ListLabel_20_28" text:visited-style-name="ListLabel_20_28"><text:span text:style-name="Internet_20_link"><text:span text:style-name="T5">EIAR</text:span></text:span></text:a><text:span text:style-name="T2"> poi diventata </text:span><text:a xlink:type="simple" xlink:href="http://it.wikipedia.org/wiki/RAI" office:target-frame-name="RAI" xlink:show="replace" text:style-name="ListLabel_20_28" text:visited-style-name="ListLabel_20_28"><text:span text:style-name="Internet_20_link"><text:span text:style-name="T5">RAI</text:span></text:span></text:a><text:span text:style-name="T2">, </text:span><text:a xlink:type="simple" xlink:href="http://it.wikipedia.org/wiki/Lavazza" office:target-frame-name="Lavazza" xlink:show="replace" text:style-name="ListLabel_20_28" text:visited-style-name="ListLabel_20_28"><text:span text:style-name="Internet_20_link"><text:span text:style-name="T5">Lavazza</text:span></text:span></text:a><text:span text:style-name="T2">, </text:span><text:a xlink:type="simple" xlink:href="http://it.wikipedia.org/w/index.php?title=L%27Afipubs&amp;action=edit" office:target-frame-name="L'Afipubs" xlink:show="replace" text:style-name="ListLabel_20_28" text:visited-style-name="ListLabel_20_28"><text:span text:style-name="Internet_20_link"><text:span text:style-name="T5">L'Afipubs</text:span></text:span></text:a><text:span text:style-name="T2">, </text:span><text:a xlink:type="simple" xlink:href="http://it.wikipedia.org/wiki/Cirio" office:target-frame-name="Cirio" xlink:show="replace" text:style-name="ListLabel_20_28" text:visited-style-name="ListLabel_20_28"><text:span text:style-name="Internet_20_link"><text:span text:style-name="T5">Cirio</text:span></text:span></text:a><text:span text:style-name="T2">, </text:span><text:a xlink:type="simple" xlink:href="http://it.wikipedia.org/w/index.php?title=SAI&amp;action=edit" office:target-frame-name="SAI" xlink:show="replace" text:style-name="ListLabel_20_28" text:visited-style-name="ListLabel_20_28"><text:span text:style-name="Internet_20_link"><text:span text:style-name="T5">SAI</text:span></text:span></text:a><text:span text:style-name="T2">, </text:span><text:a xlink:type="simple" xlink:href="http://it.wikipedia.org/w/index.php?title=Reale_Mutua_Assicurazioni&amp;action=edit" office:target-frame-name="Reale Mutua Assicurazioni" xlink:show="replace" text:style-name="ListLabel_20_28" text:visited-style-name="ListLabel_20_28"><text:span text:style-name="Internet_20_link"><text:span text:style-name="T5">Reale Mutua Assicurazioni</text:span></text:span></text:a><text:span text:style-name="T2">, </text:span><text:a xlink:type="simple" xlink:href="http://it.wikipedia.org/w/index.php?title=Toro_Assicurazioni&amp;action=edit" office:target-frame-name="Toro Assicurazioni" xlink:show="replace" text:style-name="ListLabel_20_28" text:visited-style-name="ListLabel_20_28"><text:span text:style-name="Internet_20_link"><text:span text:style-name="T5">Toro Assicurazioni</text:span></text:span></text:a><text:span text:style-name="T2">, </text:span><text:a xlink:type="simple" xlink:href="http://it.wikipedia.org/wiki/Lancia_%28industria%29" office:target-frame-name="Lancia (industria)" xlink:show="replace" text:style-name="ListLabel_20_28" text:visited-style-name="ListLabel_20_28"><text:span text:style-name="Internet_20_link"><text:span text:style-name="T5">Lancia</text:span></text:span></text:a><text:span text:style-name="T2">, </text:span><text:a xlink:type="simple" xlink:href="http://it.wikipedia.org/w/index.php?title=Italdesign&amp;action=edit" office:target-frame-name="Italdesign" xlink:show="replace" text:style-name="ListLabel_20_28" text:visited-style-name="ListLabel_20_28"><text:span text:style-name="Internet_20_link"><text:span text:style-name="T5">Italdesign</text:span></text:span></text:a><text:span text:style-name="T2"> (Giugiaro), </text:span><text:a xlink:type="simple" xlink:href="http://it.wikipedia.org/wiki/Italgas" office:target-frame-name="Italgas" xlink:show="replace" text:style-name="ListLabel_20_28" text:visited-style-name="ListLabel_20_28"><text:span text:style-name="Internet_20_link"><text:span text:style-name="T5">Italgas</text:span></text:span></text:a><text:span text:style-name="T2">, </text:span><text:a xlink:type="simple" xlink:href="http://it.wikipedia.org/wiki/Bertone" office:target-frame-name="Bertone" xlink:show="replace" text:style-name="ListLabel_20_28" text:visited-style-name="ListLabel_20_28"><text:span text:style-name="Internet_20_link"><text:span text:style-name="T5">Bertone</text:span></text:span></text:a><text:span text:style-name="T2">, </text:span><text:a xlink:type="simple" xlink:href="http://it.wikipedia.org/wiki/Pininfarina" office:target-frame-name="Pininfarina" xlink:show="replace" text:style-name="ListLabel_20_28" text:visited-style-name="ListLabel_20_28"><text:span text:style-name="Internet_20_link"><text:span text:style-name="T5">Pininfarina</text:span></text:span></text:a><text:span text:style-name="T2">, </text:span><text:a xlink:type="simple" xlink:href="http://it.wikipedia.org/wiki/Caffarel" office:target-frame-name="Caffarel" xlink:show="replace" text:style-name="ListLabel_20_28" text:visited-style-name="ListLabel_20_28"><text:span text:style-name="Internet_20_link"><text:span text:style-name="T5">Caffarel</text:span></text:span></text:a><text:span text:style-name="T2"> prima fabbrica di cioccolato al mondo fondata nel 1826, </text:span><text:a xlink:type="simple" xlink:href="http://it.wikipedia.org/w/index.php?title=Carpano&amp;action=edit" office:target-frame-name="Carpano" xlink:show="replace" text:style-name="ListLabel_20_28" text:visited-style-name="ListLabel_20_28"><text:span text:style-name="Internet_20_link"><text:span text:style-name="T5">Carpano</text:span></text:span></text:a><text:span text:style-name="T2"> l'azienda inventrice del celebre </text:span><text:a xlink:type="simple" xlink:href="http://it.wikipedia.org/w/index.php?title=Vermouth&amp;action=edit" office:target-frame-name="Vermouth" xlink:show="replace" text:style-name="ListLabel_20_28" text:visited-style-name="ListLabel_20_28"><text:span text:style-name="Internet_20_link"><text:span text:style-name="T5">vermouth</text:span></text:span></text:a><text:span text:style-name="T2">, </text:span><text:a xlink:type="simple" xlink:href="http://it.wikipedia.org/wiki/Martini_%26_Rossi" office:target-frame-name="Martini &amp; Rossi" xlink:show="replace" text:style-name="ListLabel_20_28" text:visited-style-name="ListLabel_20_28"><text:span text:style-name="Internet_20_link"><text:span text:style-name="T5">Martini &amp; Rossi</text:span></text:span></text:a><text:span text:style-name="T2">, </text:span><text:a xlink:type="simple" xlink:href="http://it.wikipedia.org/w/index.php?title=Invicta&amp;action=edit" office:target-frame-name="Invicta" xlink:show="replace" text:style-name="ListLabel_20_28" text:visited-style-name="ListLabel_20_28"><text:span text:style-name="Internet_20_link"><text:span text:style-name="T5">Invicta</text:span></text:span></text:a><text:span text:style-name="T2">, Seven, </text:span><text:a xlink:type="simple" xlink:href="http://it.wikipedia.org/wiki/Kappa_%28abbigliamento%29" office:target-frame-name="Kappa (abbigliamento)" xlink:show="replace" text:style-name="ListLabel_20_28" text:visited-style-name="ListLabel_20_28"><text:span text:style-name="Internet_20_link"><text:span text:style-name="T5">Kappa</text:span></text:span></text:a><text:span text:style-name="T2">, </text:span><text:a xlink:type="simple" xlink:href="http://it.wikipedia.org/wiki/Superga_%28azienda%29" office:target-frame-name="Superga (azienda)" xlink:show="replace" text:style-name="ListLabel_20_28" text:visited-style-name="ListLabel_20_28"><text:span text:style-name="Internet_20_link"><text:span text:style-name="T5">Superga</text:span></text:span></text:a><text:span text:style-name="T2">, </text:span><text:soft-page-break/><text:a xlink:type="simple" xlink:href="http://it.wikipedia.org/w/index.php?title=Sparco&amp;action=edit" office:target-frame-name="Sparco" xlink:show="replace" text:style-name="ListLabel_20_28" text:visited-style-name="ListLabel_20_28"><text:span text:style-name="Internet_20_link"><text:span text:style-name="T5">Sparco</text:span></text:span></text:a><text:span text:style-name="T2"> e banche importanti come l'</text:span><text:a xlink:type="simple" xlink:href="http://it.wikipedia.org/wiki/Istituto_Bancario_San_Paolo_di_Torino" office:target-frame-name="Istituto Bancario San Paolo di Torino" xlink:show="replace" text:style-name="ListLabel_20_28" text:visited-style-name="ListLabel_20_28"><text:span text:style-name="Internet_20_link"><text:span text:style-name="T5">Istituto Bancario San Paolo di Torino</text:span></text:span></text:a><text:span text:style-name="T2"> (ora </text:span><text:a xlink:type="simple" xlink:href="http://it.wikipedia.org/wiki/Sanpaolo_IMI" office:target-frame-name="Sanpaolo IMI" xlink:show="replace" text:style-name="ListLabel_20_28" text:visited-style-name="ListLabel_20_28"><text:span text:style-name="Internet_20_link"><text:span text:style-name="T5">Sanpaolo IMI</text:span></text:span></text:a><text:span text:style-name="T2">) e la </text:span><text:a xlink:type="simple" xlink:href="http://it.wikipedia.org/w/index.php?title=Cassa_di_Risparmio_di_Torino&amp;action=edit" office:target-frame-name="Cassa di Risparmio di Torino" xlink:show="replace" text:style-name="ListLabel_20_28" text:visited-style-name="ListLabel_20_28"><text:span text:style-name="Internet_20_link"><text:span text:style-name="T5">Cassa</text:span></text:span></text:a><text:span text:style-name="Internet_20_link"><text:span text:style-name="T5"> di Risparmio di Torino</text:span></text:span><text:span text:style-name="T2"> (CRT). Prima patria del </text:span><text:a xlink:type="simple" xlink:href="http://it.wikipedia.org/wiki/Cinema_italiano" office:target-frame-name="Cinema italiano" xlink:show="replace" text:style-name="ListLabel_20_28" text:visited-style-name="ListLabel_20_28"><text:span text:style-name="Internet_20_link"><text:span text:style-name="T5">cinema italiano</text:span></text:span></text:a><text:span text:style-name="T2">, è da qualche tempo apprezzata località per l'ambientazione e la produzione di film.</text:span></text:p>
      <text:p text:style-name="P11"/>
      <text:p text:style-name="P11"/>
      <text:p text:style-name="Normal_20__28_Web_29_"><text:span text:style-name="T6">TRASPORTI E MOBILITA</text:span></text:p>
      <text:h text:style-name="Heading_20_3" text:outline-level="3"><text:span text:style-name="mw-headline"><text:span text:style-name="T10">Aeroporti</text:span></text:span></text:h>
      <text:p text:style-name="Normal_20__28_Web_29_"><text:span text:style-name="T2">Torino è servita dall'</text:span><text:a xlink:type="simple" xlink:href="http://it.wikipedia.org/wiki/Aeroporto_di_Torino-Caselle" office:target-frame-name="Aeroporto di Torino-Caselle" xlink:show="replace" text:style-name="ListLabel_20_28" text:visited-style-name="ListLabel_20_28"><text:span text:style-name="Internet_20_link"><text:span text:style-name="T5">Aeroporto internazionale Sandro Pertini</text:span></text:span></text:a><text:span text:style-name="T2"> (</text:span><text:a xlink:type="simple" xlink:href="http://it.wikipedia.org/wiki/Codice_aeroportuale_IATA" office:target-frame-name="Codice aeroportuale IATA" xlink:show="replace" text:style-name="ListLabel_20_28" text:visited-style-name="ListLabel_20_28"><text:span text:style-name="Internet_20_link"><text:span text:style-name="T5">Codice IATA</text:span></text:span></text:a><text:span text:style-name="T2">: TRN - </text:span><text:a xlink:type="simple" xlink:href="http://it.wikipedia.org/wiki/Codice_aeroportuale_ICAO" office:target-frame-name="Codice aeroportuale ICAO" xlink:show="replace" text:style-name="ListLabel_20_28" text:visited-style-name="ListLabel_20_28"><text:span text:style-name="Internet_20_link"><text:span text:style-name="T5">Codice ICAO</text:span></text:span></text:a><text:span text:style-name="T2">: LIMF) situato a </text:span><text:a xlink:type="simple" xlink:href="http://it.wikipedia.org/wiki/Caselle_Torinese" office:target-frame-name="Caselle Torinese" xlink:show="replace" text:style-name="ListLabel_20_28" text:visited-style-name="ListLabel_20_28"><text:span text:style-name="Internet_20_link"><text:span text:style-name="T5">Caselle Torinese</text:span></text:span></text:a><text:span text:style-name="T2"> e collegato direttamente alla città tramite la ferrovia Torino-</text:span><text:a xlink:type="simple" xlink:href="http://it.wikipedia.org/wiki/Lanzo_Torinese" office:target-frame-name="Lanzo Torinese" xlink:show="replace" text:style-name="ListLabel_20_28" text:visited-style-name="ListLabel_20_28"><text:span text:style-name="Internet_20_link"><text:span text:style-name="T5">Lanzo Torinese</text:span></text:span></text:a><text:span text:style-name="T2">, che parte dalla stazione Dora, e dal </text:span><text:a xlink:type="simple" xlink:href="http://it.wikipedia.org/wiki/Raccordo_Autostradale_RA10" office:target-frame-name="Raccordo Autostradale RA10" xlink:show="replace" text:style-name="ListLabel_20_28" text:visited-style-name="ListLabel_20_28"><text:span text:style-name="Internet_20_link"><text:span text:style-name="T5">Raccordo Autostradale RA10</text:span></text:span></text:a><text:span text:style-name="T2"> che si connette alla Tangenziale Nord ed a uno dei maggiori assi di scorrimento interno. L'aeroporto è stato aperto nel </text:span><text:a xlink:type="simple" xlink:href="http://it.wikipedia.org/wiki/1953" office:target-frame-name="1953" xlink:show="replace" text:style-name="ListLabel_20_28" text:visited-style-name="ListLabel_20_28"><text:span text:style-name="Internet_20_link"><text:span text:style-name="T5">1953</text:span></text:span></text:a><text:span text:style-name="T2"> per sostituire come scalo aereo cittadino l'aeroporto Aeritalia, ed ha subito nel tempo 2 radicali ricostruzioni dei terminal. Per i </text:span><text:a xlink:type="simple" xlink:href="http://it.wikipedia.org/wiki/XX_Olimpiade_Invernale" office:target-frame-name="XX Olimpiade Invernale" xlink:show="replace" text:style-name="ListLabel_20_28" text:visited-style-name="ListLabel_20_28"><text:span text:style-name="Internet_20_link"><text:span text:style-name="T5">Giochi Olimpici Invernali</text:span></text:span></text:a><text:span text:style-name="T2"> del </text:span><text:a xlink:type="simple" xlink:href="http://it.wikipedia.org/wiki/2006" office:target-frame-name="2006" xlink:show="replace" text:style-name="ListLabel_20_28" text:visited-style-name="ListLabel_20_28"><text:span text:style-name="Internet_20_link"><text:span text:style-name="T5">2006</text:span></text:span></text:a><text:span text:style-name="T2">, l'attuale struttura ha avuto dei lavori di ampliamento.</text:span></text:p>
      <text:p text:style-name="Normal_20__28_Web_29_"><text:span text:style-name="T2">Il primo scalo aereo della città fu quello di </text:span><text:a xlink:type="simple" xlink:href="http://it.wikipedia.org/wiki/Mirafiori" office:target-frame-name="Mirafiori" xlink:show="replace" text:style-name="ListLabel_20_28" text:visited-style-name="ListLabel_20_28"><text:span text:style-name="Internet_20_link"><text:span text:style-name="T5">Mirafiori</text:span></text:span></text:a><text:span text:style-name="T2">, costruito nel </text:span><text:a xlink:type="simple" xlink:href="http://it.wikipedia.org/wiki/1910" office:target-frame-name="1910" xlink:show="replace" text:style-name="ListLabel_20_28" text:visited-style-name="ListLabel_20_28"><text:span text:style-name="Internet_20_link"><text:span text:style-name="T5">1910</text:span></text:span></text:a><text:span text:style-name="T2"> e divenuto negli anni successivi il più importante d'Italia; del </text:span><text:a xlink:type="simple" xlink:href="http://it.wikipedia.org/wiki/1916" office:target-frame-name="1916" xlink:show="replace" text:style-name="ListLabel_20_28" text:visited-style-name="ListLabel_20_28"><text:span text:style-name="Internet_20_link"><text:span text:style-name="T5">1916</text:span></text:span></text:a><text:span text:style-name="T2"> è l'aeroporto </text:span><text:a xlink:type="simple" xlink:href="http://it.wikipedia.org/wiki/Aeritalia" office:target-frame-name="Aeritalia" xlink:show="replace" text:style-name="ListLabel_20_28" text:visited-style-name="ListLabel_20_28"><text:span text:style-name="Internet_20_link"><text:span text:style-name="T5">Aeritalia</text:span></text:span></text:a><text:span text:style-name="T2"> (</text:span><text:a xlink:type="simple" xlink:href="http://it.wikipedia.org/wiki/Codice_aeroportuale_ICAO" office:target-frame-name="Codice aeroportuale ICAO" xlink:show="replace" text:style-name="ListLabel_20_28" text:visited-style-name="ListLabel_20_28"><text:span text:style-name="Internet_20_link"><text:span text:style-name="T5">Codice ICAO</text:span></text:span></text:a><text:span text:style-name="T2">: LIMA) di corso Marche, tuttora attivo ma, dopo la costruzione dell'aeroporto di Caselle, rimasto in uso come struttura di aviazione generale e da turismo, affiancata ad una scuola di volo per aerei ed elicotteri, e più recentemente, alla sede dei velivoli di elisoccorso e </text:span><text:a xlink:type="simple" xlink:href="http://it.wikipedia.org/wiki/Protezione_Civile" office:target-frame-name="Protezione Civile" xlink:show="replace" text:style-name="ListLabel_20_28" text:visited-style-name="ListLabel_20_28"><text:span text:style-name="Internet_20_link"><text:span text:style-name="T5">Protezione Civile</text:span></text:span></text:a>.</text:p>
      <text:p text:style-name="Normal_20__28_Web_29_"/>
      <text:h text:style-name="Heading_20_3" text:outline-level="3"><text:span text:style-name="mw-headline"><text:span text:style-name="T10">Collegamenti stradali</text:span></text:span></text:h>
      <text:p text:style-name="Normal_20__28_Web_29_"><text:span text:style-name="T2">Torino è un importante nodo </text:span><text:a xlink:type="simple" xlink:href="http://it.wikipedia.org/wiki/Strada" office:target-frame-name="Strada" xlink:show="replace" text:style-name="ListLabel_20_28" text:visited-style-name="ListLabel_20_28"><text:span text:style-name="Internet_20_link"><text:span text:style-name="T5">stradale</text:span></text:span></text:a><text:span text:style-name="T2"> e </text:span><text:a xlink:type="simple" xlink:href="http://it.wikipedia.org/wiki/Autostrada" office:target-frame-name="Autostrada" xlink:show="replace" text:style-name="ListLabel_20_28" text:visited-style-name="ListLabel_20_28"><text:span text:style-name="Internet_20_link"><text:span text:style-name="T5">autostradale</text:span></text:span></text:a><text:span text:style-name="T2">. Su di essa convergono 5 autostrade:</text:span></text:p>
      <text:list xml:id="list2369998342" text:style-name="WWNum1">
        <text:list-item>
          <text:p text:style-name="P1"><text:span text:style-name="T2">A4 Torino-</text:span><text:a xlink:type="simple" xlink:href="http://it.wikipedia.org/wiki/Milano" office:target-frame-name="Milano" xlink:show="replace" text:style-name="ListLabel_20_28" text:visited-style-name="ListLabel_20_28"><text:span text:style-name="Internet_20_link"><text:span text:style-name="T5">Milano</text:span></text:span></text:a><text:span text:style-name="T2">-</text:span><text:a xlink:type="simple" xlink:href="http://it.wikipedia.org/wiki/Trieste" office:target-frame-name="Trieste" xlink:show="replace" text:style-name="ListLabel_20_28" text:visited-style-name="ListLabel_20_28"><text:span text:style-name="Internet_20_link"><text:span text:style-name="T5">Trieste</text:span></text:span></text:a></text:p>
        </text:list-item>
        <text:list-item>
          <text:p text:style-name="P7"><text:span text:style-name="T2">A5 Torino-</text:span><text:a xlink:type="simple" xlink:href="http://it.wikipedia.org/wiki/Ivrea" office:target-frame-name="Ivrea" xlink:show="replace" text:style-name="ListLabel_20_28" text:visited-style-name="ListLabel_20_28"><text:span text:style-name="Internet_20_link"><text:span text:style-name="T5">Ivrea</text:span></text:span></text:a><text:span text:style-name="T2">-</text:span><text:a xlink:type="simple" xlink:href="http://it.wikipedia.org/wiki/Aosta" office:target-frame-name="Aosta" xlink:show="replace" text:style-name="ListLabel_20_28" text:visited-style-name="ListLabel_20_28"><text:span text:style-name="Internet_20_link"><text:span text:style-name="T5">Aosta</text:span></text:span></text:a></text:p>
        </text:list-item>
        <text:list-item>
          <text:p text:style-name="P7"><text:span text:style-name="T2">A6 Torino-</text:span><text:a xlink:type="simple" xlink:href="http://it.wikipedia.org/wiki/Savona" office:target-frame-name="Savona" xlink:show="replace" text:style-name="ListLabel_20_28" text:visited-style-name="ListLabel_20_28"><text:span text:style-name="Internet_20_link"><text:span text:style-name="T5">Savona</text:span></text:span></text:a></text:p>
        </text:list-item>
        <text:list-item>
          <text:p text:style-name="P7"><text:span text:style-name="T2">A21 Torino-</text:span><text:a xlink:type="simple" xlink:href="http://it.wikipedia.org/wiki/Piacenza" office:target-frame-name="Piacenza" xlink:show="replace" text:style-name="ListLabel_20_28" text:visited-style-name="ListLabel_20_28"><text:span text:style-name="Internet_20_link"><text:span text:style-name="T5">Piacenza</text:span></text:span></text:a><text:span text:style-name="T2">-</text:span><text:a xlink:type="simple" xlink:href="http://it.wikipedia.org/wiki/Brescia" office:target-frame-name="Brescia" xlink:show="replace" text:style-name="ListLabel_20_28" text:visited-style-name="ListLabel_20_28"><text:span text:style-name="Internet_20_link"><text:span text:style-name="T5">Brescia</text:span></text:span></text:a></text:p>
        </text:list-item>
        <text:list-item>
          <text:p text:style-name="P4"><text:span text:style-name="T2">A32 Torino-</text:span><text:a xlink:type="simple" xlink:href="http://it.wikipedia.org/wiki/Bardonecchia" office:target-frame-name="Bardonecchia" xlink:show="replace" text:style-name="ListLabel_20_28" text:visited-style-name="ListLabel_20_28"><text:span text:style-name="Internet_20_link"><text:span text:style-name="T5">Bardonecchia</text:span></text:span></text:a><text:span text:style-name="T2">-</text:span><text:a xlink:type="simple" xlink:href="http://it.wikipedia.org/wiki/Traforo_del_Frejus" office:target-frame-name="Traforo del Frejus" xlink:show="replace" text:style-name="ListLabel_20_28" text:visited-style-name="ListLabel_20_28"><text:span text:style-name="Internet_20_link"><text:span text:style-name="T5">Traforo del Frejus</text:span></text:span></text:a></text:p>
        </text:list-item>
      </text:list>
      <text:p text:style-name="Normal_20__28_Web_29_"><text:span text:style-name="T2">Ci sono anche due tangenziali (Nord e Sud) che formano una specie di C intorno alla città e due raccordi, verso l'aeroporto di </text:span><text:a xlink:type="simple" xlink:href="http://it.wikipedia.org/wiki/Caselle_Torinese" office:target-frame-name="Caselle Torinese" xlink:show="replace" text:style-name="ListLabel_20_28" text:visited-style-name="ListLabel_20_28"><text:span text:style-name="Internet_20_link"><text:span text:style-name="T5">Caselle Torinese</text:span></text:span></text:a><text:span text:style-name="T2"> e verso </text:span><text:a xlink:type="simple" xlink:href="http://it.wikipedia.org/wiki/Pinerolo" office:target-frame-name="Pinerolo" xlink:show="replace" text:style-name="ListLabel_20_28" text:visited-style-name="ListLabel_20_28"><text:span text:style-name="Internet_20_link"><text:span text:style-name="T5">Pinerolo</text:span></text:span></text:a><text:span text:style-name="T2">; quest'ultimo è stato completato il 9 gennaio 2006, attivando contestualmente una barriera a pedaggio al casello di </text:span><text:a xlink:type="simple" xlink:href="http://it.wikipedia.org/wiki/Beinasco" office:target-frame-name="Beinasco" xlink:show="replace" text:style-name="ListLabel_20_28" text:visited-style-name="ListLabel_20_28"><text:span text:style-name="Internet_20_link"><text:span text:style-name="T5">Beinasco</text:span></text:span></text:a><text:span text:style-name="T2">. Il sistema complessivo delle tangenziali e del tratto Torino-Pinerolo è denominato A55</text:span><text:span text:style-name="T7">.</text:span></text:p>
      <text:p text:style-name="P12"/>
      <text:p text:style-name="P12"/>
      <text:p text:style-name="P12"/>
      <text:p text:style-name="Normal_20__28_Web_29_"><text:soft-page-break/><text:span text:style-name="T7">Collegamenti ferroviari</text:span></text:p>
      <text:p text:style-name="Normal_20__28_Web_29_"><text:span text:style-name="T2">Torino è un importante nodo </text:span><text:a xlink:type="simple" xlink:href="http://it.wikipedia.org/wiki/Ferrovia" office:target-frame-name="Ferrovia" xlink:show="replace" text:style-name="ListLabel_20_28" text:visited-style-name="ListLabel_20_28"><text:span text:style-name="Internet_20_link"><text:span text:style-name="T5">ferroviario</text:span></text:span></text:a><text:span text:style-name="T2"> con le principali </text:span><text:a xlink:type="simple" xlink:href="http://it.wikipedia.org/wiki/Stazione_ferroviaria" office:target-frame-name="Stazione ferroviaria" xlink:show="replace" text:style-name="ListLabel_20_28" text:visited-style-name="ListLabel_20_28"><text:span text:style-name="Internet_20_link"><text:span text:style-name="T5">stazioni</text:span></text:span></text:a><text:span text:style-name="T2"> seguenti:</text:span></text:p>
      <text:list xml:id="list2221287631" text:style-name="WWNum2">
        <text:list-item>
          <text:p text:style-name="P2"><text:a xlink:type="simple" xlink:href="http://it.wikipedia.org/wiki/Torino_Porta_Nuova" office:target-frame-name="Torino Porta Nuova" xlink:show="replace" text:style-name="ListLabel_20_28" text:visited-style-name="ListLabel_20_28"><text:span text:style-name="Internet_20_link"><text:span text:style-name="T5">Torino Porta Nuova</text:span></text:span></text:a><text:span text:style-name="T2"> </text:span><text:span text:style-name="T3">(stazione viaggiatori di testa, la più importante del nodo ferroviario torinese e terza stazione nazionale per numero di passeggeri)</text:span></text:p>
        </text:list-item>
        <text:list-item>
          <text:p text:style-name="P8"><text:span text:style-name="T2">Torino Porta Susa </text:span><text:span text:style-name="T3">e</text:span><text:span text:style-name="T2"> Torino Lingotto </text:span><text:span text:style-name="T3">(importanti stazioni viaggiatori di passaggio)</text:span></text:p>
        </text:list-item>
        <text:list-item>
          <text:p text:style-name="P5"><text:span text:style-name="T2">Torino Orbassano </text:span><text:span text:style-name="T3">(</text:span><text:a xlink:type="simple" xlink:href="http://it.wikipedia.org/wiki/Scalo_di_smistamento" office:target-frame-name="Scalo di smistamento" xlink:show="replace" text:style-name="ListLabel_20_29" text:visited-style-name="ListLabel_20_29"><text:span text:style-name="Internet_20_link"><text:span text:style-name="T4">scalo di smistamento</text:span></text:span></text:a><text:span text:style-name="T3"> di testa, situato nel sud-ovest della città alla fine di una breve linea merci in tronco che si dirama della linea per </text:span><text:a xlink:type="simple" xlink:href="http://it.wikipedia.org/wiki/Lione" office:target-frame-name="Lione" xlink:show="replace" text:style-name="ListLabel_20_29" text:visited-style-name="ListLabel_20_29"><text:span text:style-name="Internet_20_link"><text:span text:style-name="T4">Lione</text:span></text:span></text:a><text:span text:style-name="T3">)</text:span><text:span text:style-name="T2">.</text:span></text:p>
        </text:list-item>
      </text:list>
      <text:p text:style-name="Normal_20__28_Web_29_"><text:span text:style-name="T2">Attualmente è in progetto lo smantellamento di Torino Porta Nuova, in quanto stazione, per farla divenire un centro commerciale, e privilegiare così le stazioni Lingotto e Porta Susa.</text:span></text:p>
      <text:p text:style-name="Normal_20__28_Web_29_"><text:span text:style-name="T2">Le linee ferroviarie principali che si dipartono da Torino sono quelle verso </text:span><text:a xlink:type="simple" xlink:href="http://it.wikipedia.org/wiki/Genova" office:target-frame-name="Genova" xlink:show="replace" text:style-name="ListLabel_20_28" text:visited-style-name="ListLabel_20_28"><text:span text:style-name="Internet_20_link"><text:span text:style-name="T5">Genova</text:span></text:span></text:a><text:span text:style-name="T2"> (via </text:span><text:a xlink:type="simple" xlink:href="http://it.wikipedia.org/wiki/Asti" office:target-frame-name="Asti" xlink:show="replace" text:style-name="ListLabel_20_28" text:visited-style-name="ListLabel_20_28"><text:span text:style-name="Internet_20_link"><text:span text:style-name="T5">Asti</text:span></text:span></text:a><text:span text:style-name="T2"> e </text:span><text:a xlink:type="simple" xlink:href="http://it.wikipedia.org/wiki/Alessandria" office:target-frame-name="Alessandria" xlink:show="replace" text:style-name="ListLabel_20_28" text:visited-style-name="ListLabel_20_28"><text:span text:style-name="Internet_20_link"><text:span text:style-name="T5">Alessandria</text:span></text:span></text:a><text:span text:style-name="T2">), verso </text:span><text:a xlink:type="simple" xlink:href="http://it.wikipedia.org/wiki/Milano" office:target-frame-name="Milano" xlink:show="replace" text:style-name="ListLabel_20_28" text:visited-style-name="ListLabel_20_28"><text:span text:style-name="Internet_20_link"><text:span text:style-name="T5">Milano</text:span></text:span></text:a><text:span text:style-name="T2"> (via </text:span><text:a xlink:type="simple" xlink:href="http://it.wikipedia.org/wiki/Novara" office:target-frame-name="Novara" xlink:show="replace" text:style-name="ListLabel_20_28" text:visited-style-name="ListLabel_20_28"><text:span text:style-name="Internet_20_link"><text:span text:style-name="T5">Novara</text:span></text:span></text:a><text:span text:style-name="T2"> e </text:span><text:a xlink:type="simple" xlink:href="http://it.wikipedia.org/wiki/Vercelli" office:target-frame-name="Vercelli" xlink:show="replace" text:style-name="ListLabel_20_28" text:visited-style-name="ListLabel_20_28"><text:span text:style-name="Internet_20_link"><text:span text:style-name="T5">Vercelli</text:span></text:span></text:a><text:span text:style-name="T2">) e verso la </text:span><text:a xlink:type="simple" xlink:href="http://it.wikipedia.org/wiki/Francia" office:target-frame-name="Francia" xlink:show="replace" text:style-name="ListLabel_20_28" text:visited-style-name="ListLabel_20_28"><text:span text:style-name="Internet_20_link"><text:span text:style-name="T5">Francia</text:span></text:span></text:a><text:span text:style-name="T2"> (via </text:span><text:a xlink:type="simple" xlink:href="http://it.wikipedia.org/wiki/Modane" office:target-frame-name="Modane" xlink:show="replace" text:style-name="ListLabel_20_28" text:visited-style-name="ListLabel_20_28"><text:span text:style-name="Internet_20_link"><text:span text:style-name="T5">Modane</text:span></text:span></text:a><text:span text:style-name="T2"> e il traforo del </text:span><text:a xlink:type="simple" xlink:href="http://it.wikipedia.org/wiki/Frejus" office:target-frame-name="Frejus" xlink:show="replace" text:style-name="ListLabel_20_28" text:visited-style-name="ListLabel_20_28"><text:span text:style-name="Internet_20_link"><text:span text:style-name="T5">Frejus</text:span></text:span></text:a><text:span text:style-name="T2">). Ci sono poi linee minori verso </text:span><text:a xlink:type="simple" xlink:href="http://it.wikipedia.org/wiki/Aosta" office:target-frame-name="Aosta" xlink:show="replace" text:style-name="ListLabel_20_28" text:visited-style-name="ListLabel_20_28"><text:span text:style-name="Internet_20_link"><text:span text:style-name="T5">Aosta</text:span></text:span></text:a><text:span text:style-name="T2">, </text:span><text:a xlink:type="simple" xlink:href="http://it.wikipedia.org/wiki/Cuneo" office:target-frame-name="Cuneo" xlink:show="replace" text:style-name="ListLabel_20_28" text:visited-style-name="ListLabel_20_28"><text:span text:style-name="Internet_20_link"><text:span text:style-name="T5">Cuneo</text:span></text:span></text:a><text:span text:style-name="T2">, </text:span><text:a xlink:type="simple" xlink:href="http://it.wikipedia.org/wiki/Savona" office:target-frame-name="Savona" xlink:show="replace" text:style-name="ListLabel_20_28" text:visited-style-name="ListLabel_20_28"><text:span text:style-name="Internet_20_link"><text:span text:style-name="T5">Savona</text:span></text:span></text:a><text:span text:style-name="T2">, </text:span><text:a xlink:type="simple" xlink:href="http://it.wikipedia.org/wiki/Pinerolo" office:target-frame-name="Pinerolo" xlink:show="replace" text:style-name="ListLabel_20_28" text:visited-style-name="ListLabel_20_28"><text:span text:style-name="Internet_20_link"><text:span text:style-name="T5">Pinerolo</text:span></text:span></text:a><text:span text:style-name="T2">, </text:span><text:a xlink:type="simple" xlink:href="http://it.wikipedia.org/wiki/Chieri" office:target-frame-name="Chieri" xlink:show="replace" text:style-name="ListLabel_20_28" text:visited-style-name="ListLabel_20_28"><text:span text:style-name="Internet_20_link"><text:span text:style-name="T5">Chieri</text:span></text:span></text:a><text:span text:style-name="T2">, </text:span><text:a xlink:type="simple" xlink:href="http://it.wikipedia.org/wiki/Lanzo_Torinese" office:target-frame-name="Lanzo Torinese" xlink:show="replace" text:style-name="ListLabel_20_28" text:visited-style-name="ListLabel_20_28"><text:span text:style-name="Internet_20_link"><text:span text:style-name="T5">Lanzo Torinese</text:span></text:span></text:a><text:span text:style-name="T2"> e </text:span><text:a xlink:type="simple" xlink:href="http://it.wikipedia.org/wiki/Rivarolo_Canavese" office:target-frame-name="Rivarolo Canavese" xlink:show="replace" text:style-name="ListLabel_20_28" text:visited-style-name="ListLabel_20_28"><text:span text:style-name="Internet_20_link"><text:span text:style-name="T5">Rivarolo Canavese</text:span></text:span></text:a><text:span text:style-name="T2">.</text:span></text:p>
      <text:p text:style-name="Normal_20__28_Web_29_"><text:span text:style-name="T2">Altre stazioni, usate principalmente dai pendolari, sono Torino Dora e Torino Stura, sulla linea per Milano e </text:span><text:a xlink:type="simple" xlink:href="http://it.wikipedia.org/wiki/Madonna_di_Campagna_%28Torino%29" office:target-frame-name="Madonna di Campagna (Torino)" xlink:show="replace" text:style-name="ListLabel_20_28" text:visited-style-name="ListLabel_20_28"><text:span text:style-name="Internet_20_link"><text:span text:style-name="T5">Madonna di Campagna</text:span></text:span></text:a><text:span text:style-name="T2"> sulla linea per Ciriè-Lanzo.</text:span></text:p>
      <text:p text:style-name="Normal_20__28_Web_29_"><text:span text:style-name="T2">+ Slika2: Distanze ferroviarie da Torino delle principali città dell'</text:span><text:a xlink:type="simple" xlink:href="http://it.wikipedia.org/wiki/Europa_occidentale" office:target-frame-name="Europa occidentale" xlink:show="replace" text:style-name="ListLabel_20_28" text:visited-style-name="ListLabel_20_28"><text:span text:style-name="Internet_20_link"><text:span text:style-name="T5">Europa occidentale</text:span></text:span></text:a><text:span text:style-name="T2">, nel </text:span><text:a xlink:type="simple" xlink:href="http://it.wikipedia.org/wiki/2006" office:target-frame-name="2006" xlink:show="replace" text:style-name="ListLabel_20_28" text:visited-style-name="ListLabel_20_28"><text:span text:style-name="Internet_20_link"><text:span text:style-name="T5">2006</text:span></text:span></text:a><text:span text:style-name="T2">. La linea di demarcazione arancione delimita le regioni raggiungibili entro 10 ore.</text:span></text:p>
      <text:p text:style-name="P10"/>
      <text:h text:style-name="Heading_20_3" text:outline-level="3"><text:span text:style-name="mw-headline"><text:span text:style-name="T10">Trasporti urbani</text:span></text:span></text:h>
      <text:p text:style-name="Normal_20__28_Web_29_"><text:span text:style-name="T2">La rete di trasporti urbani, gestita dal </text:span><text:a xlink:type="simple" xlink:href="http://it.wikipedia.org/wiki/GTT" office:target-frame-name="GTT" xlink:show="replace" text:style-name="ListLabel_20_28" text:visited-style-name="ListLabel_20_28"><text:span text:style-name="Internet_20_link"><text:span text:style-name="T5">GTT</text:span></text:span></text:a><text:span text:style-name="T2">, è attualmente costituita da linee tramviarie, automobilistiche e ferroviarie. Il </text:span><text:a xlink:type="simple" xlink:href="http://it.wikipedia.org/wiki/4_febbraio" office:target-frame-name="4 febbraio" xlink:show="replace" text:style-name="ListLabel_20_28" text:visited-style-name="ListLabel_20_28"><text:span text:style-name="Internet_20_link"><text:span text:style-name="T5">4 febbraio</text:span></text:span></text:a><text:span text:style-name="T2"> </text:span><text:a xlink:type="simple" xlink:href="http://it.wikipedia.org/wiki/2006" office:target-frame-name="2006" xlink:show="replace" text:style-name="ListLabel_20_28" text:visited-style-name="ListLabel_20_28"><text:span text:style-name="Internet_20_link"><text:span text:style-name="T5">2006</text:span></text:span></text:a><text:span text:style-name="T2">, in concomitanza con l'inizio delle </text:span><text:a xlink:type="simple" xlink:href="http://it.wikipedia.org/wiki/XX_Olimpiadi_Invernali" office:target-frame-name="XX Olimpiadi Invernali" xlink:show="replace" text:style-name="ListLabel_20_28" text:visited-style-name="ListLabel_20_28"><text:span text:style-name="Internet_20_link"><text:span text:style-name="T5">XX Olimpiadi Invernali</text:span></text:span></text:a><text:span text:style-name="T2"> è stata inoltre inaugurata la linea 1 della </text:span><text:a xlink:type="simple" xlink:href="http://it.wikipedia.org/wiki/Metropolitana_di_Torino" office:target-frame-name="Metropolitana di Torino" xlink:show="replace" text:style-name="ListLabel_20_28" text:visited-style-name="ListLabel_20_28"><text:span text:style-name="Internet_20_link"><text:span text:style-name="T5">metropolitana</text:span></text:span></text:a><text:span text:style-name="T2"> sul percorso Fermi (</text:span><text:a xlink:type="simple" xlink:href="http://it.wikipedia.org/wiki/Collegno" office:target-frame-name="Collegno" xlink:show="replace" text:style-name="ListLabel_20_28" text:visited-style-name="ListLabel_20_28"><text:span text:style-name="Internet_20_link"><text:span text:style-name="T5">Collegno</text:span></text:span></text:a><text:span text:style-name="T2">)-XVIII Dicembre (Porta Susa). Nel 2007 la linea sarà prolungata fino a Porta Nuova e successivamente raggiungerà il polo fieristico del Lingotto. Tale linea è basata sul sistema </text:span><text:a xlink:type="simple" xlink:href="http://it.wikipedia.org/wiki/V%C3%A9hicule_automatique_l%C3%A9ger" office:target-frame-name="Véhicule automatique léger" xlink:show="replace" text:style-name="ListLabel_20_28" text:visited-style-name="ListLabel_20_28"><text:span text:style-name="Internet_20_link"><text:span text:style-name="T5">Val</text:span></text:span></text:a><text:span text:style-name="T2"> (</text:span><text:span text:style-name="T8">V</text:span><text:span text:style-name="T2">eicolo </text:span><text:span text:style-name="T8">A</text:span><text:span text:style-name="T2">utomatico </text:span><text:span text:style-name="T8">L</text:span><text:span text:style-name="T2">eggero), già in uso a </text:span><text:a xlink:type="simple" xlink:href="http://it.wikipedia.org/wiki/Lille" office:target-frame-name="Lille" xlink:show="replace" text:style-name="ListLabel_20_28" text:visited-style-name="ListLabel_20_28"><text:span text:style-name="Internet_20_link"><text:span text:style-name="T5">Lilla</text:span></text:span></text:a><text:span text:style-name="T2">, </text:span><text:a xlink:type="simple" xlink:href="http://it.wikipedia.org/wiki/Tolosa" office:target-frame-name="Tolosa" xlink:show="replace" text:style-name="ListLabel_20_28" text:visited-style-name="ListLabel_20_28"><text:span text:style-name="Internet_20_link"><text:span text:style-name="T5">Tolosa</text:span></text:span></text:a><text:span text:style-name="T2">, </text:span><text:a xlink:type="simple" xlink:href="http://it.wikipedia.org/wiki/Rennes" office:target-frame-name="Rennes" xlink:show="replace" text:style-name="ListLabel_20_28" text:visited-style-name="ListLabel_20_28"><text:span text:style-name="Internet_20_link"><text:span text:style-name="T5">Rennes</text:span></text:span></text:a><text:span text:style-name="T2"> e </text:span><text:a xlink:type="simple" xlink:href="http://it.wikipedia.org/wiki/Parigi" office:target-frame-name="Parigi" xlink:show="replace" text:style-name="ListLabel_20_28" text:visited-style-name="ListLabel_20_28"><text:span text:style-name="Internet_20_link"><text:span text:style-name="T5">Parigi</text:span></text:span></text:a><text:span text:style-name="T2"> a guida automatica.</text:span></text:p>
      <text:p text:style-name="P11"/>
      <text:p text:style-name="Normal_20__28_Web_29_"><text:span text:style-name="T6">CULTURA</text:span></text:p>
      <text:p text:style-name="Normal_20__28_Web_29_"><text:span text:style-name="T2">È sede della </text:span><text:a xlink:type="simple" xlink:href="http://it.wikipedia.org/wiki/Universit%C3%A0_degli_studi_di_Torino" office:target-frame-name="Università degli studi di Torino" xlink:show="replace" text:style-name="ListLabel_20_28" text:visited-style-name="ListLabel_20_28"><text:span text:style-name="Internet_20_link"><text:span text:style-name="T5">Università degli studi di Torino</text:span></text:span></text:a><text:span text:style-name="T2"> che ha festeggiato nel </text:span><text:a xlink:type="simple" xlink:href="http://it.wikipedia.org/wiki/2004" office:target-frame-name="2004" xlink:show="replace" text:style-name="ListLabel_20_28" text:visited-style-name="ListLabel_20_28"><text:span text:style-name="Internet_20_link"><text:span text:style-name="T5">2004</text:span></text:span></text:a><text:span text:style-name="T2"> i 600 anni di storia e del </text:span><text:a xlink:type="simple" xlink:href="http://it.wikipedia.org/wiki/Politecnico_di_Torino" office:target-frame-name="Politecnico di Torino" xlink:show="replace" text:style-name="ListLabel_20_28" text:visited-style-name="ListLabel_20_28"><text:span text:style-name="Internet_20_link"><text:span text:style-name="T5">Politecnico di Torino</text:span></text:span></text:a><text:span text:style-name="T2">, ateneo universitario per la formazione di ingegneri e architetti.</text:span></text:p>
      <text:p text:style-name="Normal_20__28_Web_29_"><text:span text:style-name="T2">Hanno sede a Torino alcune case editrici nazionali, tra cui </text:span><text:a xlink:type="simple" xlink:href="http://it.wikipedia.org/wiki/UTET" office:target-frame-name="UTET" xlink:show="replace" text:style-name="ListLabel_20_28" text:visited-style-name="ListLabel_20_28"><text:span text:style-name="Internet_20_link"><text:span text:style-name="T5">UTET</text:span></text:span></text:a><text:span text:style-name="T2">, </text:span><text:a xlink:type="simple" xlink:href="http://it.wikipedia.org/wiki/Giulio_Einaudi_Editore" office:target-frame-name="Giulio Einaudi Editore" xlink:show="replace" text:style-name="ListLabel_20_28" text:visited-style-name="ListLabel_20_28"><text:span text:style-name="Internet_20_link"><text:span text:style-name="T5">Einaudi</text:span></text:span></text:a><text:span text:style-name="T2">, </text:span><text:a xlink:type="simple" xlink:href="http://it.wikipedia.org/wiki/Bollati_Boringhieri" office:target-frame-name="Bollati Boringhieri" xlink:show="replace" text:style-name="ListLabel_20_28" text:visited-style-name="ListLabel_20_28"><text:span text:style-name="Internet_20_link"><text:span text:style-name="T5">Bollati Boringhieri</text:span></text:span></text:a><text:span text:style-name="T2">, </text:span><text:a xlink:type="simple" xlink:href="http://it.wikipedia.org/wiki/Claudiana" office:target-frame-name="Claudiana" xlink:show="replace" text:style-name="ListLabel_20_28" text:visited-style-name="ListLabel_20_28"><text:span text:style-name="Internet_20_link"><text:span text:style-name="T5">Claudiana</text:span></text:span></text:a><text:span text:style-name="T2">, e l'orchestra sinfonica nazionale della </text:span><text:a xlink:type="simple" xlink:href="http://it.wikipedia.org/wiki/Rai" office:target-frame-name="Rai" xlink:show="replace" text:style-name="ListLabel_20_28" text:visited-style-name="ListLabel_20_28"><text:span text:style-name="Internet_20_link"><text:span text:style-name="T5">Rai</text:span></text:span></text:a><text:span text:style-name="T2">.</text:span></text:p>
      <text:p text:style-name="Normal_20__28_Web_29_"><text:span text:style-name="T2">Molto importanti le collezioni d'arte: La Galleria Civica di Arte Moderna e Contemporanea (GAM), è il secondo museo di arte moderna in Italia - con 5.000 dipinti e 400 sculture, oltre ad essa occorre ricordare la Fondazione Sandretto Rebaudengo contenente esposizioni degli artisti contemporanei provenienti da tutto il mondo. A Torino si trovano opere di </text:span><text:a xlink:type="simple" xlink:href="http://it.wikipedia.org/wiki/Leonardo_da_Vinci" office:target-frame-name="Leonardo da Vinci" xlink:show="replace" text:style-name="ListLabel_20_28" text:visited-style-name="ListLabel_20_28"><text:span text:style-name="Internet_20_link"><text:span text:style-name="T5">Leonardo da </text:span></text:span></text:a><text:soft-page-break/><text:a xlink:type="simple" xlink:href="http://it.wikipedia.org/wiki/Leonardo_da_Vinci" office:target-frame-name="Leonardo da Vinci" xlink:show="replace" text:style-name="ListLabel_20_28" text:visited-style-name="ListLabel_20_28"><text:span text:style-name="Internet_20_link"><text:span text:style-name="T5">Vinci</text:span></text:span></text:a><text:span text:style-name="T2">, </text:span><text:a xlink:type="simple" xlink:href="http://it.wikipedia.org/wiki/Antonello_da_Messina" office:target-frame-name="Antonello da Messina" xlink:show="replace" text:style-name="ListLabel_20_28" text:visited-style-name="ListLabel_20_28"><text:span text:style-name="Internet_20_link"><text:span text:style-name="T5">Antonello da Messina</text:span></text:span></text:a><text:span text:style-name="T2">, </text:span><text:a xlink:type="simple" xlink:href="http://it.wikipedia.org/wiki/Beato_Angelico" office:target-frame-name="Beato Angelico" xlink:show="replace" text:style-name="ListLabel_20_28" text:visited-style-name="ListLabel_20_28"><text:span text:style-name="Internet_20_link"><text:span text:style-name="T5">Beato Angelico</text:span></text:span></text:a><text:span text:style-name="T2">, </text:span><text:a xlink:type="simple" xlink:href="http://it.wikipedia.org/wiki/Andrea_Mantegna" office:target-frame-name="Andrea Mantegna" xlink:show="replace" text:style-name="ListLabel_20_28" text:visited-style-name="ListLabel_20_28"><text:span text:style-name="Internet_20_link"><text:span text:style-name="T5">Andrea Mantegna</text:span></text:span></text:a><text:span text:style-name="T2"> - ma anche di </text:span><text:a xlink:type="simple" xlink:href="http://it.wikipedia.org/wiki/Jan_van_Eyck" office:target-frame-name="Jan van Eyck" xlink:show="replace" text:style-name="ListLabel_20_28" text:visited-style-name="ListLabel_20_28"><text:span text:style-name="Internet_20_link"><text:span text:style-name="T5">Van Eyck</text:span></text:span></text:a><text:span text:style-name="T2">, </text:span><text:a xlink:type="simple" xlink:href="http://it.wikipedia.org/wiki/Rembrandt" office:target-frame-name="Rembrandt" xlink:show="replace" text:style-name="ListLabel_20_28" text:visited-style-name="ListLabel_20_28"><text:span text:style-name="Internet_20_link"><text:span text:style-name="T5">Rembrandt</text:span></text:span></text:a><text:span text:style-name="T2">, </text:span><text:a xlink:type="simple" xlink:href="http://it.wikipedia.org/wiki/Antoon_van_Dyck" office:target-frame-name="Antoon van Dyck" xlink:show="replace" text:style-name="ListLabel_20_28" text:visited-style-name="ListLabel_20_28"><text:span text:style-name="Internet_20_link"><text:span text:style-name="T5">Van Dyck</text:span></text:span></text:a><text:span text:style-name="T2">.</text:span></text:p>
      <text:p text:style-name="Normal_20__28_Web_29_"><text:span text:style-name="T2">In occasione delle </text:span><text:a xlink:type="simple" xlink:href="http://it.wikipedia.org/wiki/Natale" office:target-frame-name="Natale" xlink:show="replace" text:style-name="ListLabel_20_28" text:visited-style-name="ListLabel_20_28"><text:span text:style-name="Internet_20_link"><text:span text:style-name="T5">festività natalizie</text:span></text:span></text:a><text:span text:style-name="T2">, le </text:span><text:a xlink:type="simple" xlink:href="http://it.wikipedia.org/wiki/Luminarie" office:target-frame-name="Luminarie" xlink:show="replace" text:style-name="ListLabel_20_28" text:visited-style-name="ListLabel_20_28"><text:span text:style-name="Internet_20_link"><text:span text:style-name="T5">luminarie</text:span></text:span></text:a><text:span text:style-name="T2"> di fine anno sono affidate anche ad artisti contemporanei: la manifestazione </text:span><text:a xlink:type="simple" xlink:href="http://it.wikipedia.org/wiki/Luci_d%27artista" office:target-frame-name="Luci d'artista" xlink:show="replace" text:style-name="ListLabel_20_28" text:visited-style-name="ListLabel_20_28"><text:span text:style-name="Internet_20_link"><text:span text:style-name="T5">Luci d'artista</text:span></text:span></text:a><text:span text:style-name="T2"> che va da </text:span><text:a xlink:type="simple" xlink:href="http://it.wikipedia.org/wiki/Novembre" office:target-frame-name="Novembre" xlink:show="replace" text:style-name="ListLabel_20_28" text:visited-style-name="ListLabel_20_28"><text:span text:style-name="Internet_20_link"><text:span text:style-name="T5">novembre</text:span></text:span></text:a><text:span text:style-name="T2"> a metà </text:span><text:a xlink:type="simple" xlink:href="http://it.wikipedia.org/wiki/Gennaio" office:target-frame-name="Gennaio" xlink:show="replace" text:style-name="ListLabel_20_28" text:visited-style-name="ListLabel_20_28"><text:span text:style-name="Internet_20_link"><text:span text:style-name="T5">gennaio</text:span></text:span></text:a><text:span text:style-name="T2">.</text:span></text:p>
      <text:p text:style-name="Normal_20__28_Web_29_"><text:span text:style-name="T2">Importante nella cultura politica italiana è stato l'apporto di numerosi intellettuali torinesi nel secondo dopoguerra, tra gli altri e il gruppo di studenti e professori che militò nelle file di "</text:span><text:a xlink:type="simple" xlink:href="http://it.wikipedia.org/wiki/Giustizia_e_Libert%C3%A0" office:target-frame-name="Giustizia e Libertà" xlink:show="replace" text:style-name="ListLabel_20_28" text:visited-style-name="ListLabel_20_28"><text:span text:style-name="Internet_20_link"><text:span text:style-name="T5">Giustizia e Libertà</text:span></text:span></text:a><text:span text:style-name="T2">" e del </text:span><text:a xlink:type="simple" xlink:href="http://it.wikipedia.org/wiki/Partito_d%27Azione" office:target-frame-name="Partito d'Azione" xlink:show="replace" text:style-name="ListLabel_20_28" text:visited-style-name="ListLabel_20_28"><text:span text:style-name="Internet_20_link"><text:span text:style-name="T5">Partito d'Azione</text:span></text:span></text:a><text:span text:style-name="T2"> (tra gli altri, </text:span><text:a xlink:type="simple" xlink:href="http://it.wikipedia.org/wiki/Leone_Ginzburg" office:target-frame-name="Leone Ginzburg" xlink:show="replace" text:style-name="ListLabel_20_28" text:visited-style-name="ListLabel_20_28"><text:span text:style-name="Internet_20_link"><text:span text:style-name="T5">Leone</text:span></text:span></text:a><text:span text:style-name="T2"> e </text:span><text:a xlink:type="simple" xlink:href="http://it.wikipedia.org/wiki/Natalia_Ginzburg" office:target-frame-name="Natalia Ginzburg" xlink:show="replace" text:style-name="ListLabel_20_28" text:visited-style-name="ListLabel_20_28"><text:span text:style-name="Internet_20_link"><text:span text:style-name="T5">Natalia Ginzburg</text:span></text:span></text:a><text:span text:style-name="T2">, </text:span><text:a xlink:type="simple" xlink:href="http://it.wikipedia.org/w/index.php?title=Alessandro_Galante_Garrone&amp;action=edit" office:target-frame-name="Alessandro Galante Garrone" xlink:show="replace" text:style-name="ListLabel_20_28" text:visited-style-name="ListLabel_20_28"><text:span text:style-name="Internet_20_link"><text:span text:style-name="T5">Alessandro Galante Garrone</text:span></text:span></text:a><text:span text:style-name="T2">, </text:span><text:a xlink:type="simple" xlink:href="http://it.wikipedia.org/wiki/Vittorio_Foa" office:target-frame-name="Vittorio Foa" xlink:show="replace" text:style-name="ListLabel_20_28" text:visited-style-name="ListLabel_20_28"><text:span text:style-name="Internet_20_link"><text:span text:style-name="T5">Vittorio Foa</text:span></text:span></text:a><text:span text:style-name="T2">). Tra questi anche il prof. </text:span><text:a xlink:type="simple" xlink:href="http://it.wikipedia.org/wiki/Norberto_Bobbio" office:target-frame-name="Norberto Bobbio" xlink:show="replace" text:style-name="ListLabel_20_28" text:visited-style-name="ListLabel_20_28"><text:span text:style-name="Internet_20_link"><text:span text:style-name="T5">Norberto Bobbio</text:span></text:span></text:a><text:span text:style-name="T2">.</text:span></text:p>
      <text:p text:style-name="Normal_20__28_Web_29_"><text:span text:style-name="T2">La città ha una lunga tradizione cinematografica: oltre ad essere un'apprezzata </text:span><text:span text:style-name="T3">location</text:span><text:span text:style-name="T2">, ospita il </text:span><text:a xlink:type="simple" xlink:href="http://it.wikipedia.org/wiki/Museo_nazionale_del_Cinema" office:target-frame-name="Museo nazionale del Cinema" xlink:show="replace" text:style-name="ListLabel_20_28" text:visited-style-name="ListLabel_20_28"><text:span text:style-name="Internet_20_link"><text:span text:style-name="T5">Museo nazionale del Cinema</text:span></text:span></text:a><text:span text:style-name="T2"> all'interno della </text:span><text:a xlink:type="simple" xlink:href="http://it.wikipedia.org/wiki/Mole_Antonelliana" office:target-frame-name="Mole Antonelliana" xlink:show="replace" text:style-name="ListLabel_20_28" text:visited-style-name="ListLabel_20_28"><text:span text:style-name="Internet_20_link"><text:span text:style-name="T5">Mole Antonelliana</text:span></text:span></text:a><text:span text:style-name="T2"> (unico in Italia e tra i più importanti al mondo) ed è sede di numerosi festival e rassegne cinematografiche.</text:span></text:p>
      <text:p text:style-name="Normal_20__28_Web_29_"><text:span text:style-name="T2">Assai attiva in campo musicale, Torino è sede di uno dei principali conservatori italiani ed europei (il </text:span><text:a xlink:type="simple" xlink:href="http://it.wikipedia.org/w/index.php?title=Conservatorio_Giuseppe_Verdi_di_Torino&amp;action=edit" office:target-frame-name="Conservatorio Giuseppe Verdi di Torino" xlink:show="replace" text:style-name="ListLabel_20_28" text:visited-style-name="ListLabel_20_28"><text:span text:style-name="Internet_20_link"><text:span text:style-name="T5">G. Verdi)</text:span></text:span></text:a><text:span text:style-name="T2"> e di prestigiosi teatri quali lo storico </text:span><text:a xlink:type="simple" xlink:href="http://it.wikipedia.org/wiki/Teatro_Regio_di_Torino" office:target-frame-name="Teatro Regio di Torino" xlink:show="replace" text:style-name="ListLabel_20_28" text:visited-style-name="ListLabel_20_28"><text:span text:style-name="Internet_20_link"><text:span text:style-name="T5">Teatro Regio</text:span></text:span></text:a><text:span text:style-name="T2"> in </text:span><text:a xlink:type="simple" xlink:href="http://it.wikipedia.org/wiki/Piazza_Castello_%28Torino%29" office:target-frame-name="Piazza Castello (Torino)" xlink:show="replace" text:style-name="ListLabel_20_28" text:visited-style-name="ListLabel_20_28"><text:span text:style-name="Internet_20_link"><text:span text:style-name="T5">Piazza Castello</text:span></text:span></text:a><text:span text:style-name="T2"> (una delle culle della </text:span><text:a xlink:type="simple" xlink:href="http://it.wikipedia.org/wiki/Musica_lirica" office:target-frame-name="Musica lirica" xlink:show="replace" text:style-name="ListLabel_20_28" text:visited-style-name="ListLabel_20_28"><text:span text:style-name="Internet_20_link"><text:span text:style-name="T5">lirica</text:span></text:span></text:a><text:span text:style-name="T2"> in Italia), il </text:span><text:a xlink:type="simple" xlink:href="http://it.wikipedia.org/w/index.php?title=Teatro_Colosseo_di_Torino&amp;action=edit" office:target-frame-name="Teatro Colosseo di Torino" xlink:show="replace" text:style-name="ListLabel_20_28" text:visited-style-name="ListLabel_20_28"><text:span text:style-name="Internet_20_link"><text:span text:style-name="T5">Teatro Colosseo</text:span></text:span></text:a><text:span text:style-name="T2">, il </text:span><text:a xlink:type="simple" xlink:href="http://it.wikipedia.org/wiki/Teatro_Carignano" office:target-frame-name="Teatro Carignano" xlink:show="replace" text:style-name="ListLabel_20_28" text:visited-style-name="ListLabel_20_28"><text:span text:style-name="Internet_20_link"><text:span text:style-name="T5">Teatro Carignano</text:span></text:span></text:a><text:span text:style-name="T2">, il </text:span><text:a xlink:type="simple" xlink:href="http://it.wikipedia.org/w/index.php?title=Teatro_Nuovo_di_Torino&amp;action=edit" office:target-frame-name="Teatro Nuovo di Torino" xlink:show="replace" text:style-name="ListLabel_20_28" text:visited-style-name="ListLabel_20_28"><text:span text:style-name="Internet_20_link"><text:span text:style-name="T5">Teatro Nuovo</text:span></text:span></text:a><text:span text:style-name="T2"> e lo spettacolare </text:span><text:a xlink:type="simple" xlink:href="http://it.wikipedia.org/wiki/Lingotto#L.27auditorium_Giovanni_Agnelli" office:target-frame-name="Lingotto" xlink:show="replace" text:style-name="ListLabel_20_28" text:visited-style-name="ListLabel_20_28"><text:span text:style-name="Internet_20_link"><text:span text:style-name="T5">auditorium del Lingotto</text:span></text:span></text:a><text:span text:style-name="T2">; a Torino ha inoltre sede una casa discografica nata recentemente. Promuove inoltre importanti iniziative musicali quali </text:span><text:a xlink:type="simple" xlink:href="http://it.wikipedia.org/w/index.php?title=Settembre_Musica&amp;action=edit" office:target-frame-name="Settembre Musica" xlink:show="replace" text:style-name="ListLabel_20_28" text:visited-style-name="ListLabel_20_28"><text:span text:style-name="Internet_20_link"><text:span text:style-name="T5">Settembre Musica</text:span></text:span></text:a><text:span text:style-name="T2">, il </text:span><text:a xlink:type="simple" xlink:href="http://it.wikipedia.org/w/index.php?title=Torino_Jazz_Festival&amp;action=edit" office:target-frame-name="Torino Jazz Festival" xlink:show="replace" text:style-name="ListLabel_20_28" text:visited-style-name="ListLabel_20_28"><text:span text:style-name="Internet_20_link"><text:span text:style-name="T5">festival Torino Jazz</text:span></text:span></text:a><text:span text:style-name="T2">, il </text:span><text:a xlink:type="simple" xlink:href="http://it.wikipedia.org/w/index.php?title=Free_Traffic_Festival&amp;action=edit" office:target-frame-name="Free Traffic Festival" xlink:show="replace" text:style-name="ListLabel_20_28" text:visited-style-name="ListLabel_20_28"><text:span text:style-name="Internet_20_link"><text:span text:style-name="T5">Free Traffic Festival</text:span></text:span></text:a><text:span text:style-name="T2"> e il </text:span><text:a xlink:type="simple" xlink:href="http://it.wikipedia.org/w/index.php?title=Chicobum_festival&amp;action=edit" office:target-frame-name="Chicobum festival" xlink:show="replace" text:style-name="ListLabel_20_28" text:visited-style-name="ListLabel_20_28"><text:span text:style-name="Internet_20_link"><text:span text:style-name="T5">Chicobum festival</text:span></text:span></text:a><text:span text:style-name="T2">, che ospitano ogni anno alcuni tra i più grandi esponenti mondiali della musica contemporanea.</text:span></text:p>
      <text:p text:style-name="Normal_20__28_Web_29_"><text:span text:style-name="T2">In città hanno sede ben 3 orchestre sinfoniche di caratura nazionale ed internazionale:</text:span></text:p>
      <text:list xml:id="list1509941422" text:style-name="WWNum3">
        <text:list-item>
          <text:p text:style-name="P3"><text:span text:style-name="T2">l'</text:span><text:a xlink:type="simple" xlink:href="http://it.wikipedia.org/w/index.php?title=Orchestra_Sinfonica_Nazionale_della_RAI&amp;action=edit" office:target-frame-name="Orchestra Sinfonica Nazionale della RAI" xlink:show="replace" text:style-name="ListLabel_20_28" text:visited-style-name="ListLabel_20_28"><text:span text:style-name="Internet_20_link"><text:span text:style-name="T5">Orchestra Sinfonica Nazionale della RAI</text:span></text:span></text:a><text:span text:style-name="T2">, considerata tradizionalmente la migliore orchestra sinfonica in Italia;</text:span></text:p>
        </text:list-item>
        <text:list-item>
          <text:p text:style-name="P9"><text:span text:style-name="T2">l'Orchestra Sinfonica del </text:span><text:a xlink:type="simple" xlink:href="http://it.wikipedia.org/wiki/Teatro_Regio_di_Torino" office:target-frame-name="Teatro Regio di Torino" xlink:show="replace" text:style-name="ListLabel_20_28" text:visited-style-name="ListLabel_20_28"><text:span text:style-name="Internet_20_link"><text:span text:style-name="T5">Teatro Regio</text:span></text:span></text:a><text:span text:style-name="T2">;</text:span></text:p>
        </text:list-item>
        <text:list-item>
          <text:p text:style-name="P6"><text:span text:style-name="T2">l'</text:span><text:a xlink:type="simple" xlink:href="http://it.wikipedia.org/w/index.php?title=Orchestra_Filarmonica_di_Torino&amp;action=edit" office:target-frame-name="Orchestra Filarmonica di Torino" xlink:show="replace" text:style-name="ListLabel_20_28" text:visited-style-name="ListLabel_20_28"><text:span text:style-name="Internet_20_link"><text:span text:style-name="T5">Orchestra Filarmonica di Torino</text:span></text:span></text:a><text:span text:style-name="T2">.</text:span></text:p>
        </text:list-item>
      </text:list>
      <text:p text:style-name="P10"/>
      <text:h text:style-name="Heading_20_2" text:outline-level="2"><text:span text:style-name="mw-headline"><text:span text:style-name="T11">Monumenti e luoghi di interesse</text:span></text:span></text:h>
      <text:p text:style-name="Normal_20__28_Web_29_"><text:span text:style-name="T2">Tra i suoi monumenti si ricordano l'ottocentesca </text:span><text:a xlink:type="simple" xlink:href="http://it.wikipedia.org/wiki/Mole_Antonelliana" office:target-frame-name="Mole Antonelliana" xlink:show="replace" text:style-name="ListLabel_20_28" text:visited-style-name="ListLabel_20_28"><text:span text:style-name="Internet_20_link"><text:span text:style-name="T5">Mole Antonelliana</text:span></text:span></text:a><text:span text:style-name="T2"> e la </text:span><text:a xlink:type="simple" xlink:href="http://it.wikipedia.org/wiki/Duomo_di_Torino" office:target-frame-name="Duomo di Torino" xlink:show="replace" text:style-name="ListLabel_20_28" text:visited-style-name="ListLabel_20_28"><text:span text:style-name="Internet_20_link"><text:span text:style-name="T5">Cattedrale</text:span></text:span></text:a><text:span text:style-name="Internet_20_link"><text:span text:style-name="T5"> di San Giovanni Battista</text:span></text:span><text:span text:style-name="T2"> del </text:span><text:a xlink:type="simple" xlink:href="http://it.wikipedia.org/wiki/XV_secolo" office:target-frame-name="XV secolo" xlink:show="replace" text:style-name="ListLabel_20_28" text:visited-style-name="ListLabel_20_28"><text:span text:style-name="Internet_20_link"><text:span text:style-name="T5">XV secolo</text:span></text:span></text:a><text:span text:style-name="T2">, che ospita la </text:span><text:a xlink:type="simple" xlink:href="http://it.wikipedia.org/wiki/Sacra_Sindone" office:target-frame-name="Sacra Sindone" xlink:show="replace" text:style-name="ListLabel_20_28" text:visited-style-name="ListLabel_20_28"><text:span text:style-name="Internet_20_link"><text:span text:style-name="T5">Sacra Sindone</text:span></text:span></text:a><text:span text:style-name="T2">, nonché </text:span><text:a xlink:type="simple" xlink:href="http://it.wikipedia.org/wiki/Palazzo_Reale_di_Torino" office:target-frame-name="Palazzo Reale di Torino" xlink:show="replace" text:style-name="ListLabel_20_28" text:visited-style-name="ListLabel_20_28"><text:span text:style-name="Internet_20_link"><text:span text:style-name="T5">Palazzo Reale</text:span></text:span></text:a><text:span text:style-name="T2"> (sede dei Duchi e poi dei Re) e </text:span><text:a xlink:type="simple" xlink:href="http://it.wikipedia.org/wiki/Palazzo_Madama_%28Torino%29" office:target-frame-name="Palazzo Madama (Torino)" xlink:show="replace" text:style-name="ListLabel_20_28" text:visited-style-name="ListLabel_20_28"><text:span text:style-name="Internet_20_link"><text:span text:style-name="T5">Palazzo Madama</text:span></text:span></text:a><text:span text:style-name="T2">. Quest'ultimo merita una nota a parte. È infatti il vero centro metaforico e geografico della città. Le sue parti più antiche risalgono addirittura all'epoca romana (si tratta di due delle sue 4 torri, ora inglobate nella facciata): trasformato in castello nel </text:span><text:a xlink:type="simple" xlink:href="http://it.wikipedia.org/wiki/Medioevo" office:target-frame-name="Medioevo" xlink:show="replace" text:style-name="ListLabel_20_28" text:visited-style-name="ListLabel_20_28"><text:span text:style-name="Internet_20_link"><text:span text:style-name="T5">medioevo</text:span></text:span></text:a><text:span text:style-name="T2"> con l'aggiunta di due ulteriori torri e rimaneggiato più volte in seguito, è stato abbellito all'inizio del </text:span><text:a xlink:type="simple" xlink:href="http://it.wikipedia.org/wiki/XVIII_secolo" office:target-frame-name="XVIII secolo" xlink:show="replace" text:style-name="ListLabel_20_28" text:visited-style-name="ListLabel_20_28"><text:span text:style-name="Internet_20_link"><text:span text:style-name="T5">'700</text:span></text:span></text:a><text:span text:style-name="T2"> da una splendida facciata ad opera di </text:span><text:a xlink:type="simple" xlink:href="http://it.wikipedia.org/wiki/Filippo_Juvarra" office:target-frame-name="Filippo Juvarra" xlink:show="replace" text:style-name="ListLabel_20_28" text:visited-style-name="ListLabel_20_28"><text:span text:style-name="Internet_20_link"><text:span text:style-name="T5">Filippo Juvarra</text:span></text:span></text:a><text:span text:style-name="T2">. La città di Torino e i suoi dintorni inoltre sono abbellite dalle numerose </text:span><text:a xlink:type="simple" xlink:href="http://it.wikipedia.org/wiki/Residenze_sabaude_in_Piemonte" office:target-frame-name="Residenze sabaude in Piemonte" xlink:show="replace" text:style-name="ListLabel_20_28" text:visited-style-name="ListLabel_20_28"><text:span text:style-name="Internet_20_link"><text:span text:style-name="T5">Residenze Sabaude</text:span></text:span></text:a><text:span text:style-name="T2">, </text:span><text:a xlink:type="simple" xlink:href="http://it.wikipedia.org/wiki/Patrimoni_dell%27umanit%C3%A0" office:target-frame-name="Patrimoni dell'umanità" xlink:show="replace" text:style-name="ListLabel_20_28" text:visited-style-name="ListLabel_20_28"><text:span text:style-name="Internet_20_link"><text:span text:style-name="T5">Patrimonio Mondiale dell'Umanità</text:span></text:span></text:a><text:span text:style-name="T2"> dell'</text:span><text:a xlink:type="simple" xlink:href="http://it.wikipedia.org/wiki/UNESCO" office:target-frame-name="UNESCO" xlink:show="replace" text:style-name="ListLabel_20_28" text:visited-style-name="ListLabel_20_28"><text:span text:style-name="Internet_20_link"><text:span text:style-name="T5">UNESCO</text:span></text:span></text:a><text:span text:style-name="T2"> (</text:span><text:a xlink:type="simple" xlink:href="http://it.wikipedia.org/wiki/Casa_Savoia" office:target-frame-name="Casa Savoia" xlink:show="replace" text:style-name="ListLabel_20_28" text:visited-style-name="ListLabel_20_28"><text:span text:style-name="Internet_20_link"><text:span text:style-name="T5">Casa Savoia</text:span></text:span></text:a><text:span text:style-name="T2">). Il </text:span><text:a xlink:type="simple" xlink:href="http://it.wikipedia.org/wiki/Museo_egizio_di_Torino" office:target-frame-name="Museo egizio di Torino" xlink:show="replace" text:style-name="ListLabel_20_28" text:visited-style-name="ListLabel_20_28"><text:span text:style-name="Internet_20_link"><text:span text:style-name="T5">Museo Egizio</text:span></text:span></text:a><text:span text:style-name="T2"> della città ospita la seconda collezione egizia del mondo per importanza, dopo quello del </text:span><text:a xlink:type="simple" xlink:href="http://it.wikipedia.org/wiki/Cairo" office:target-frame-name="Cairo" xlink:show="replace" text:style-name="ListLabel_20_28" text:visited-style-name="ListLabel_20_28"><text:span text:style-name="Internet_20_link"><text:span text:style-name="T5">Cairo</text:span></text:span></text:a>.</text:p>
      <text:p text:style-name="Normal_20__28_Web_29_">+ Slika3: <text:span text:style-name="T2">Il </text:span><text:a xlink:type="simple" xlink:href="http://it.wikipedia.org/w/index.php?title=Santuario_della_Consolata&amp;action=edit" office:target-frame-name="Santuario della Consolata" xlink:show="replace" text:style-name="ListLabel_20_28" text:visited-style-name="ListLabel_20_28"><text:span text:style-name="Internet_20_link"><text:span text:style-name="T5">Santuario della Consolata</text:span></text:span></text:a></text:p>
      <text:p text:style-name="P10"/>
      <text:p text:style-name="P10"/>
      <text:p text:style-name="Normal_20__28_Web_29_"><text:soft-page-break/><text:span text:style-name="T9">IMMAGINI</text:span></text:p>
      <text:p text:style-name="Normal_20__28_Web_29_"><text:span text:style-name="T2">1:</text:span> <text:span text:style-name="T2">Il famoso "Caval d'brons", in </text:span><text:a xlink:type="simple" xlink:href="http://it.wikipedia.org/wiki/Piazza_San_Carlo_%28Torino%29" office:target-frame-name="Piazza San Carlo (Torino)" xlink:show="replace" text:style-name="ListLabel_20_28" text:visited-style-name="ListLabel_20_28"><text:span text:style-name="Internet_20_link"><text:span text:style-name="T5">Piazza San Carlo</text:span></text:span></text:a></text:p>
      <text:p text:style-name="Normal_20__28_Web_29_"><text:span text:style-name="T2">2:</text:span> <text:span text:style-name="T2">La </text:span><text:a xlink:type="simple" xlink:href="http://it.wikipedia.org/wiki/Mole_Antonelliana" office:target-frame-name="Mole Antonelliana" xlink:show="replace" text:style-name="ListLabel_20_28" text:visited-style-name="ListLabel_20_28"><text:span text:style-name="Internet_20_link"><text:span text:style-name="T5">Mole Antonelliana</text:span></text:span></text:a></text:p>
      <text:p text:style-name="Normal_20__28_Web_29_"><text:span text:style-name="T2">3:</text:span> Vista sulla collina dalla terrazza della Mole</text:p>
      <text:p text:style-name="Normal_20__28_Web_29_"><text:span text:style-name="T2">4:</text:span> La Gran Madre di Dio, chiesa neoclassica sulla collina torinese, di fronte a piazza Vittorio</text:p>
      <text:p text:style-name="Normal_20__28_Web_29_"><text:span text:style-name="T2">5:</text:span> Torino con Alpi</text:p>
      <text:p text:style-name="Normal_20__28_Web_29_"><text:span text:style-name="T2">6:</text:span> Torino</text:p>
      <text:p text:style-name="Normal_20__28_Web_29_"><text:span text:style-name="T2">7:</text:span> La Mole Antonelliana</text:p>
      <text:p text:style-name="Normal_20__28_Web_29_"><text:span text:style-name="T2">8:</text:span> La Mole Antonelliana vista dai giardini Reali</text:p>
      <text:p text:style-name="Normal_20__28_Web_29_"><text:span text:style-name="T2">9:</text:span> La Basilica di Superga</text:p>
      <text:p text:style-name="Normal_20__28_Web_29_"><text:span text:style-name="T2">10:</text:span> La Basilica di Superga</text:p>
      <text:p text:style-name="Normal_20__28_Web_29_"/>
      <text:p text:style-name="Normal_20__28_Web_29_"><text:span text:style-name="T12">SPORT</text:span></text:p>
      <text:p text:style-name="Normal_20__28_Web_29_"><text:span text:style-name="T2">Lo </text:span><text:a xlink:type="simple" xlink:href="http://it.wikipedia.org/wiki/Stadio_delle_Alpi" office:target-frame-name="Stadio delle Alpi" xlink:show="replace" text:style-name="ListLabel_20_28" text:visited-style-name="ListLabel_20_28"><text:span text:style-name="Internet_20_link"><text:span text:style-name="T5">Stadio delle Alpi</text:span></text:span></text:a><text:span text:style-name="T2"> ha ospitato le gare interne della </text:span><text:a xlink:type="simple" xlink:href="http://it.wikipedia.org/wiki/Juventus_Football_Club" office:target-frame-name="Juventus Football Club" xlink:show="replace" text:style-name="ListLabel_20_28" text:visited-style-name="ListLabel_20_28"><text:span text:style-name="Internet_20_link"><text:span text:style-name="T5">Juventus FC</text:span></text:span></text:a><text:span text:style-name="T2"> e del </text:span><text:a xlink:type="simple" xlink:href="http://it.wikipedia.org/wiki/Torino_Football_Club_1906" office:target-frame-name="Torino Football Club 1906" xlink:show="replace" text:style-name="ListLabel_20_28" text:visited-style-name="ListLabel_20_28"><text:span text:style-name="Internet_20_link"><text:span text:style-name="T5">Torino FC 1906</text:span></text:span></text:a><text:span text:style-name="T2"> sino alla stagione calcistica 2005/2006; dalla stagione successiva le partite di campionato di </text:span><text:a xlink:type="simple" xlink:href="http://it.wikipedia.org/wiki/Serie_A" office:target-frame-name="Serie A" xlink:show="replace" text:style-name="ListLabel_20_28" text:visited-style-name="ListLabel_20_28"><text:span text:style-name="Internet_20_link"><text:span text:style-name="T5">Serie A</text:span></text:span></text:a><text:span text:style-name="T2"> e </text:span><text:a xlink:type="simple" xlink:href="http://it.wikipedia.org/wiki/Serie_B" office:target-frame-name="Serie B" xlink:show="replace" text:style-name="ListLabel_20_28" text:visited-style-name="ListLabel_20_28"><text:span text:style-name="Internet_20_link"><text:span text:style-name="T5">Serie B</text:span></text:span></text:a><text:span text:style-name="T2"> saranno giocate allo </text:span><text:a xlink:type="simple" xlink:href="http://it.wikipedia.org/wiki/Stadio_Olimpico_di_Torino" office:target-frame-name="Stadio Olimpico di Torino" xlink:show="replace" text:style-name="ListLabel_20_28" text:visited-style-name="ListLabel_20_28"><text:span text:style-name="Internet_20_link"><text:span text:style-name="T5">Stadio Olimpico</text:span></text:span></text:a><text:span text:style-name="T2"> (già Stadio Comunale) inaugurato nel febbraio 2006 per le </text:span><text:a xlink:type="simple" xlink:href="http://it.wikipedia.org/wiki/Olimpiadi_Invernali" office:target-frame-name="Olimpiadi Invernali" xlink:show="replace" text:style-name="ListLabel_20_28" text:visited-style-name="ListLabel_20_28"><text:span text:style-name="Internet_20_link"><text:span text:style-name="T5">Olimpiadi Invernali</text:span></text:span></text:a><text:span text:style-name="T2"> </text:span><text:a xlink:type="simple" xlink:href="http://it.wikipedia.org/wiki/2006" office:target-frame-name="2006" xlink:show="replace" text:style-name="ListLabel_20_28" text:visited-style-name="ListLabel_20_28"><text:span text:style-name="Internet_20_link"><text:span text:style-name="T5">2006</text:span></text:span></text:a><text:span text:style-name="T2">.</text:span></text:p>
      <text:p text:style-name="Normal_20__28_Web_29_"><text:span text:style-name="T2">Il </text:span><text:a xlink:type="simple" xlink:href="http://it.wikipedia.org/wiki/4_maggio" office:target-frame-name="4 maggio" xlink:show="replace" text:style-name="ListLabel_20_28" text:visited-style-name="ListLabel_20_28"><text:span text:style-name="Internet_20_link"><text:span text:style-name="T5">4 maggio</text:span></text:span></text:a><text:span text:style-name="T2"> </text:span><text:a xlink:type="simple" xlink:href="http://it.wikipedia.org/wiki/1949" office:target-frame-name="1949" xlink:show="replace" text:style-name="ListLabel_20_28" text:visited-style-name="ListLabel_20_28"><text:span text:style-name="Internet_20_link"><text:span text:style-name="T5">1949</text:span></text:span></text:a><text:span text:style-name="T2"> l'intera squadra di calcio del </text:span><text:a xlink:type="simple" xlink:href="http://it.wikipedia.org/wiki/Grande_Torino" office:target-frame-name="Grande Torino" xlink:show="replace" text:style-name="ListLabel_20_28" text:visited-style-name="ListLabel_20_28"><text:span text:style-name="Internet_20_link"><text:span text:style-name="T5">Grande Torino</text:span></text:span></text:a><text:span text:style-name="T2">, allora la più forte d'Italia, perì tragicamente in un incidente aereo schiantandosi sul retro della </text:span><text:a xlink:type="simple" xlink:href="http://it.wikipedia.org/wiki/Basilica_di_Superga" office:target-frame-name="Basilica di Superga" xlink:show="replace" text:style-name="ListLabel_20_28" text:visited-style-name="ListLabel_20_28"><text:span text:style-name="Internet_20_link"><text:span text:style-name="T5">Basilica di Superga</text:span></text:span></text:a><text:span text:style-name="T2"> di ritorno da un'amichevole giocata a </text:span><text:a xlink:type="simple" xlink:href="http://it.wikipedia.org/wiki/Lisbona" office:target-frame-name="Lisbona" xlink:show="replace" text:style-name="ListLabel_20_28" text:visited-style-name="ListLabel_20_28"><text:span text:style-name="Internet_20_link"><text:span text:style-name="T5">Lisbona</text:span></text:span></text:a><text:span text:style-name="T2">. Simbolo indiscusso di quella squadra era </text:span><text:a xlink:type="simple" xlink:href="http://it.wikipedia.org/wiki/Valentino_Mazzola" office:target-frame-name="Valentino Mazzola" xlink:show="replace" text:style-name="ListLabel_20_28" text:visited-style-name="ListLabel_20_28"><text:span text:style-name="Internet_20_link"><text:span text:style-name="T5">Valentino Mazzola</text:span></text:span></text:a><text:span text:style-name="T2">, padre di </text:span><text:a xlink:type="simple" xlink:href="http://it.wikipedia.org/wiki/Ferruccio_Mazzola" office:target-frame-name="Ferruccio Mazzola" xlink:show="replace" text:style-name="ListLabel_20_28" text:visited-style-name="ListLabel_20_28"><text:span text:style-name="Internet_20_link"><text:span text:style-name="T5">Ferruccio</text:span></text:span></text:a><text:span text:style-name="T2"> e </text:span><text:a xlink:type="simple" xlink:href="http://it.wikipedia.org/wiki/Sandro_Mazzola" office:target-frame-name="Sandro Mazzola" xlink:show="replace" text:style-name="ListLabel_20_28" text:visited-style-name="ListLabel_20_28"><text:span text:style-name="Internet_20_link"><text:span text:style-name="T5">Sandro Mazzola</text:span></text:span></text:a><text:span text:style-name="T2">, entrambi affermati calciatori.</text:span></text:p>
      <text:p text:style-name="Normal_20__28_Web_29_"><text:span text:style-name="T2">Nel passato grande importanza hanno avuto le squadre di pallavolo del </text:span><text:a xlink:type="simple" xlink:href="http://it.wikipedia.org/w/index.php?title=CUS_Torino&amp;action=edit" office:target-frame-name="CUS Torino" xlink:show="replace" text:style-name="ListLabel_20_28" text:visited-style-name="ListLabel_20_28"><text:span text:style-name="Internet_20_link"><text:span text:style-name="T5">CUS Torino</text:span></text:span></text:a><text:span text:style-name="T2">, vincitrice di numerosi campionati italiani e della Coppa dei Campioni nel 1980, e dell'</text:span><text:a xlink:type="simple" xlink:href="http://it.wikipedia.org/w/index.php?title=Auxilium_Pallacanestro_Torino&amp;action=edit" office:target-frame-name="Auxilium Pallacanestro Torino" xlink:show="replace" text:style-name="ListLabel_20_28" text:visited-style-name="ListLabel_20_28"><text:span text:style-name="Internet_20_link"><text:span text:style-name="T5">Auxilium Pallacanestro Torino</text:span></text:span></text:a><text:span text:style-name="T2">.</text:span></text:p>
      <text:p text:style-name="Normal_20__28_Web_29_"><text:span text:style-name="T2">Il </text:span><text:a xlink:type="simple" xlink:href="http://it.wikipedia.org/wiki/27_maggio" office:target-frame-name="27 maggio" xlink:show="replace" text:style-name="ListLabel_20_28" text:visited-style-name="ListLabel_20_28"><text:span text:style-name="Internet_20_link"><text:span text:style-name="T5">27 maggio</text:span></text:span></text:a><text:span text:style-name="T2"> </text:span><text:a xlink:type="simple" xlink:href="http://it.wikipedia.org/wiki/2005" office:target-frame-name="2005" xlink:show="replace" text:style-name="ListLabel_20_28" text:visited-style-name="ListLabel_20_28"><text:span text:style-name="Internet_20_link"><text:span text:style-name="T5">2005</text:span></text:span></text:a><text:span text:style-name="T2"> la 18ª tappa del </text:span><text:a xlink:type="simple" xlink:href="http://it.wikipedia.org/wiki/Giro_d%27Italia_2005" office:target-frame-name="Giro d'Italia 2005" xlink:show="replace" text:style-name="ListLabel_20_28" text:visited-style-name="ListLabel_20_28"><text:span text:style-name="Internet_20_link"><text:span text:style-name="T5">Giro d'Italia 2005</text:span></text:span></text:a><text:span text:style-name="T2">, una cronometro individuale, si è conclusa a Torino con la vittoria di </text:span><text:a xlink:type="simple" xlink:href="http://it.wikipedia.org/wiki/Ivan_Basso" office:target-frame-name="Ivan Basso" xlink:show="replace" text:style-name="ListLabel_20_28" text:visited-style-name="ListLabel_20_28"><text:span text:style-name="Internet_20_link"><text:span text:style-name="T5">Ivan Basso</text:span></text:span></text:a><text:span text:style-name="T2">.</text:span></text:p>
      <text:p text:style-name="Normal_20__28_Web_29_"><text:span text:style-name="T2">A Torino venne inoltre fondata la </text:span><text:a xlink:type="simple" xlink:href="http://it.wikipedia.org/w/index.php?title=F%C3%A9d%C3%A9ration_Internationale_des_Soci%C3%A9t%C3%A9s_d%27Aviron&amp;action=edit" office:target-frame-name="Fédération Internationale des Sociétés d'Aviron" xlink:show="replace" text:style-name="ListLabel_20_28" text:visited-style-name="ListLabel_20_28"><text:span text:style-name="Internet_20_link"><text:span text:style-name="T5">Fédération Internationale</text:span></text:span></text:a><text:span text:style-name="Internet_20_link"><text:span text:style-name="T5"> des Sociétés d'Aviron</text:span></text:span><text:span text:style-name="T2"> (FISA, la federazione internazionale di canottaggio) il </text:span><text:a xlink:type="simple" xlink:href="http://it.wikipedia.org/wiki/25_giugno" office:target-frame-name="25 giugno" xlink:show="replace" text:style-name="ListLabel_20_28" text:visited-style-name="ListLabel_20_28"><text:span text:style-name="Internet_20_link"><text:span text:style-name="T5">25 giugno</text:span></text:span></text:a><text:span text:style-name="T2"> </text:span><text:a xlink:type="simple" xlink:href="http://it.wikipedia.org/wiki/1892" office:target-frame-name="1892" xlink:show="replace" text:style-name="ListLabel_20_28" text:visited-style-name="ListLabel_20_28"><text:span text:style-name="Internet_20_link"><text:span text:style-name="T5">1892</text:span></text:span></text:a><text:span text:style-name="T2">. Numerose sono le società canottieri, tra cui si possono ricordare la più antica, la </text:span><text:a xlink:type="simple" xlink:href="http://it.wikipedia.org/wiki/Reale_Societ%C3%A0_Canottieri_Cerea" office:target-frame-name="Reale Società Canottieri Cerea" xlink:show="replace" text:style-name="ListLabel_20_28" text:visited-style-name="ListLabel_20_28"><text:span text:style-name="Internet_20_link"><text:span text:style-name="T5">Reale Società</text:span></text:span></text:a><text:span text:style-name="Internet_20_link"><text:span text:style-name="T5"> Canottieri Cerea</text:span></text:span><text:span text:style-name="T2"> e la </text:span><text:a xlink:type="simple" xlink:href="http://it.wikipedia.org/wiki/Societ%C3%A0_Canottieri_Esperia-Torino" office:target-frame-name="Società Canottieri Esperia-Torino" xlink:show="replace" text:style-name="ListLabel_20_28" text:visited-style-name="ListLabel_20_28"><text:span text:style-name="Internet_20_link"><text:span text:style-name="T5">Società Canottieri</text:span></text:span></text:a><text:span text:style-name="Internet_20_link"><text:span text:style-name="T5"> Esperia-Torino</text:span></text:span><text:span text:style-name="T2">.</text:span></text:p>
      <text:p text:style-name="Normal_20__28_Web_29_"><text:span text:style-name="T2">Nel </text:span><text:a xlink:type="simple" xlink:href="http://it.wikipedia.org/wiki/2006" office:target-frame-name="2006" xlink:show="replace" text:style-name="ListLabel_20_28" text:visited-style-name="ListLabel_20_28"><text:span text:style-name="Internet_20_link"><text:span text:style-name="T5">2006</text:span></text:span></text:a><text:span text:style-name="T2"> si sono svolte a Torino anche le </text:span><text:a xlink:type="simple" xlink:href="http://it.wikipedia.org/wiki/Olimpiadi_degli_scacchi" office:target-frame-name="Olimpiadi degli scacchi" xlink:show="replace" text:style-name="ListLabel_20_28" text:visited-style-name="ListLabel_20_28"><text:span text:style-name="Internet_20_link"><text:span text:style-name="T5">Olimpiadi degli scacchi</text:span></text:span></text:a><text:span text:style-name="T2">, i </text:span><text:a xlink:type="simple" xlink:href="http://it.wikipedia.org/w/index.php?title=Campionati_mondiali_universitari_di_Golf&amp;action=edit" office:target-frame-name="Campionati mondiali universitari di Golf" xlink:show="replace" text:style-name="ListLabel_20_28" text:visited-style-name="ListLabel_20_28"><text:span text:style-name="Internet_20_link"><text:span text:style-name="T5">Campionati mondiali universitari di Golf</text:span></text:span></text:a><text:span text:style-name="T2"> arrivati all'unidcesima edizione, i </text:span><text:a xlink:type="simple" xlink:href="http://it.wikipedia.org/w/index.php?title=Campionati_mondiali_di_scherma&amp;action=edit" office:target-frame-name="Campionati mondiali di scherma" xlink:show="replace" text:style-name="ListLabel_20_28" text:visited-style-name="ListLabel_20_28"><text:span text:style-name="Internet_20_link"><text:span text:style-name="T5">Campionati mondiali di scherma</text:span></text:span></text:a><text:span text:style-name="T2"> e i </text:span><text:soft-page-break/><text:a xlink:type="simple" xlink:href="http://it.wikipedia.org/w/index.php?title=Mondiali_assoluti_di_nuoto_pinnato&amp;action=edit" office:target-frame-name="Mondiali assoluti di nuoto pinnato" xlink:show="replace" text:style-name="ListLabel_20_28" text:visited-style-name="ListLabel_20_28"><text:span text:style-name="Internet_20_link"><text:span text:style-name="T5">Mondiali assoluti di nuoto pinnato</text:span></text:span></text:a><text:span text:style-name="T2">. Sono stati inoltre assegnati alla città piemontese i Campionati Europei di Ginnastica Ritmica del 2008 e i Campionati Europei d'Atletica Indoor del 2009.</text:span></text:p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color="#000000" style:text-underline-style="none"/>
    </style:style>
    <style:style style:name="ListLabel_20_29" style:display-name="ListLabel 29" style:family="text">
      <style:text-properties fo:color="#000000" fo:font-style="italic" style:text-underline-style="none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64" meta:word-count="1917" meta:character-count="12414" meta:non-whitespace-character-count="10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