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2in" loext:contextual-spacing="false" style:line-height-at-least="0.3201in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2in" loext:contextual-spacing="false" style:line-height-at-least="0.3201in" style:page-number="auto" fo:background-color="#ffffff"/>
    </style:style>
    <style:style style:name="T1" style:family="text">
      <style:text-properties fo:color="#333333" style:font-name="Comic Sans MS" fo:font-size="14pt" style:font-name-asian="Times New Roman" style:font-size-asian="14pt" style:language-asian="sl" style:country-asian="SI" style:font-size-complex="14pt"/>
    </style:style>
    <style:style style:name="T2" style:family="text">
      <style:text-properties fo:color="#333333" style:font-name="Comic Sans MS" fo:font-size="14pt" fo:font-weight="bold" style:font-name-asian="Times New Roman" style:font-size-asian="14pt" style:language-asian="sl" style:country-asian="SI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MERIGO VESPUCCI</text:span></text:p>
      <text:p text:style-name="P1"><text:span text:style-name="T2">Amerigo Vespucci</text:span><text:span text:style-name="T1"> e nato a Firenze nel 1453 come figlio di un notaio. Come un ragazzo ha spesso studiato </text:span><text:span text:style-name="T2">le stelle</text:span><text:span text:style-name="T1"> e sognava di viaggiare. Vespucci e stato instruito (educato) da suo zio, che era un </text:span><text:span text:style-name="T2">monaco</text:span><text:span text:style-name="T1">, grazie a lui venne in contatto con l´esplorazione e la </text:span><text:span text:style-name="T2">cartografia</text:span><text:span text:style-name="T1">.</text:span></text:p>
      <text:p text:style-name="P1"><text:span text:style-name="T1">Da giovane, ha studiato per un </text:span><text:span text:style-name="T2">diplomatico</text:span><text:span text:style-name="T1">. E andato in VAticano, dove e diventato assistente del </text:span><text:span text:style-name="T2">ambasatore</text:span><text:span text:style-name="T1">.li aprende la forza della politica. Piu tardi si trasferisce in Francia, dove e diventato un esperto nel </text:span><text:span text:style-name="T2">commercio internazionale</text:span><text:span text:style-name="T1">.</text:span></text:p>
      <text:p text:style-name="Standard"><text:span text:style-name="T3">Su incarico del</text:span><text:span text:style-name="T4"> banchiere</text:span><text:span text:style-name="T3"> si trasferisce a Seviglia, dove incontra </text:span><text:span text:style-name="T4">Cristoforo Colombo</text:span><text:span text:style-name="T3"> e lo aiuta a organizzare la sua terza spedizione nel </text:span><text:span text:style-name="T4">Nuovo mondo</text:span><text:span text:style-name="T3">.</text:span></text:p>
      <text:p text:style-name="Standard"><text:span text:style-name="T3">Il primo </text:span><text:span text:style-name="T4">viaggio</text:span><text:span text:style-name="T3"> attraverso l´Atlantico nell anno 1499 arriva sulle </text:span><text:span text:style-name="T4">coste</text:span><text:span text:style-name="T3"> della Sud America, attuale Brasile. Di questo viaggo non ci sono </text:span><text:span text:style-name="T4">documenti</text:span><text:span text:style-name="T3"> scritti e non si sa molto. Vespucci ha fatto altri tre viaggi che descrisse in </text:span><text:span text:style-name="T4">diari</text:span><text:span text:style-name="T3"> e disegno alcune </text:span><text:span text:style-name="T4">mappe</text:span><text:span text:style-name="T3"> dei luoghi esplorati.</text:span></text:p>
      <text:p text:style-name="Standard"><text:span text:style-name="T3">Al ritorno in Spania fondo </text:span><text:span text:style-name="T4">la squola per navigatori</text:span><text:span text:style-name="T3">. Ha scritto anche un libro in quale scrisse che e stato lui a scoprire il Nuovo mondo. Cosi l´America si ciama cosi in suo onore.</text:span></text:p>
      <text:p text:style-name="Standard"><text:span text:style-name="T3">Amerigo e morto nel 1512 a Seviglia. </text:span></text:p>
      <text:p text:style-name="Standard"><text:span text:style-name="T3">In suo onore la piu bella nave da squola al mondo si chama come lu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12" meta:character-count="1243" meta:non-whitespace-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