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-left="0.0555in" fo:padding-right="0.0555in" fo:padding-top="0.0138in" fo:padding-bottom="0.028in" fo:border="0.74pt solid #000000"/>
    </style:style>
    <style:style style:name="P4" style:family="paragraph" style:parent-style-name="Standard">
      <style:paragraph-properties fo:padding-left="0.0555in" fo:padding-right="0.0555in" fo:padding-top="0.0138in" fo:padding-bottom="0.028in" fo:border="0.74pt solid #000000"/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6" style:family="paragraph" style:parent-style-name="Standard">
      <style:paragraph-properties fo:margin-left="1.9689in" fo:margin-right="0in" fo:text-align="justify" style:justify-single-word="false" fo:text-indent="-1.9689in" style:auto-text-indent="false"/>
    </style:style>
    <style:style style:name="P7" style:family="paragraph" style:parent-style-name="Standard">
      <style:paragraph-properties fo:margin-left="3.4417in" fo:margin-right="0in" fo:text-align="justify" style:justify-single-word="false" fo:text-indent="0.4917in" style:auto-text-indent="false"/>
    </style:style>
    <style:style style:name="P8" style:family="paragraph" style:parent-style-name="Standard">
      <style:paragraph-properties fo:margin-left="1.75in" fo:margin-right="0in" fo:text-align="justify" style:justify-single-word="false" fo:text-indent="-1.75in" style:auto-text-indent="false"/>
    </style:style>
    <style:style style:name="P9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3pt dotted #000000"/>
    </style:style>
    <style:style style:name="P10" style:family="paragraph" style:parent-style-name="Standard" style:master-page-name="Standard">
      <style:paragraph-properties style:page-number="auto" fo:padding-left="0.0555in" fo:padding-right="0.0555in" fo:padding-top="0.0138in" fo:padding-bottom="0.028in" fo:border="0.74pt solid #000000"/>
      <style:text-properties fo:color="#ff0000" fo:font-size="14pt" fo:font-weight="bold" style:font-size-asian="14pt" style:font-weight-asian="bold" style:font-size-complex="14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dotted" style:text-underline-width="auto" style:text-underline-color="font-color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style:font-name="Wingdings" style:font-name-asian="Wingdings1" style:font-name-complex="Wingdings1" fo:background-color="#ffff00"/>
    </style:style>
    <style:style style:name="T8" style:family="text">
      <style:text-properties fo:background-color="#ffff00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3"><text:span text:style-name="T1">L'ACCENTO / NAGLAS</text:span></text:p>
      <text:p text:style-name="P4"/>
      <text:p text:style-name="P1"/>
      <text:p text:style-name="P2"><text:span text:style-name="T2">Naglas ali akcent <text:s/>je izrazitost enega zloga</text:span> (ali več, v tvorjenkah) nasproti drugemu v isti besedi. <text:s/>Poznamo jakostno ali dinamično izrazitost oz. jakostni ali dinamični naglas ter tonemski ali intonacijski naglas. Grafični naglas se nujno zapiše; tonskega <text:s/>pa ne zapisujemo.</text:p>
      <text:p text:style-name="P2"/>
      <text:p text:style-name="P2">Uporaba naglasa je precej odvisna od pomena besede, ki jo hočemo uporabiti v besedilu oz. stavku<text:span text:style-name="T3">; napačna ali opuščena uporaba naglasa vpliva na pomen besede! </text:span></text:p>
      <text:p text:style-name="P2"><text:span text:style-name="T4">V slovenščini</text:span> naglasov ne uporabljamo prav za vsako naglašeno mesto, ker to ni nujno potrebno. V primeru iste besede oz. izraza, ki ima lahko <text:span text:style-name="T4">več pomenov</text:span> a se <text:span text:style-name="T5">enako piše</text:span> (homografi), pa to moramo storiti <text:span text:style-name="T6"></text:span> označiti mesto naglasa. </text:p>
      <text:p text:style-name="P2">( npr. tèma; téma)</text:p>
      <text:p text:style-name="P2"/>
      <text:p text:style-name="P2"><text:span text:style-name="T3">V italijanščini se naglasov držimo zelo strogo tam, kjer morajo vedno biti zapisani in jih pisati</text:span> <text:span text:style-name="T3">vedno po pravilu</text:span>. Prav tako gre pri ital. jeziku za morebitne zamenjave pomena, če ne označimo naglasa (pri isti besedi z več pomeni – naglas torej pišemo po potrebi oz. za doseganje jasnosti in nedvoumnosti). </text:p>
      <text:p text:style-name="P2">Nujno pa se moramo držati slednjega:</text:p>
      <text:p text:style-name="P2"/>
      <text:p text:style-name="P2">Poznamo: </text:p>
      <text:p text:style-name="P2"/>
      <text:p text:style-name="P5"><text:span text:style-name="T8">1. L'ACCENTO ACUTO <text:s text:c="5"/></text:span><text:span text:style-name="T7"></text:span><text:span text:style-name="T8"> <text:s text:c="2"/>AKUT , OSTRIVEC <text:s text:c="2"/>= <text:s/>- é</text:span> <text:s/></text:p>
      <text:p text:style-name="P2"><text:span text:style-name="T3">To je akut ali ostrivec, ki je nizki oz. rastoči ton naglašenega samoglasnika. Je naglašen, dolg ton.</text:span></text:p>
      <text:p text:style-name="P2">V italijanščini torej brez izjeme zapisujemo z akutom:</text:p>
      <text:p text:style-name="P2">npr.: najbolj uporabljeni izrazi z akutom:</text:p>
      <text:p text:style-name="P2"/>
      <text:p text:style-name="P2">perch<text:span text:style-name="T3">é </text:span>(zakaj, ker/ z namenom, da))</text:p>
      <text:p text:style-name="P2">nonch<text:span text:style-name="T3">é</text:span> (ter)</text:p>
      <text:p text:style-name="P2">ventitr<text:span text:style-name="T3">é</text:span> (triindvajset oz. vsa zložena števila s –tre)</text:p>
      <text:p text:style-name="P2">affinch<text:span text:style-name="T3">é</text:span> (da le, če, pod pogojem)</text:p>
      <text:p text:style-name="P2">n<text:span text:style-name="T3">é</text:span> (niti) <text:s text:c="5"/>……………….. ne (brez naglasa <text:span text:style-name="T6"></text:span> zaimek izr. količine)</text:p>
      <text:p text:style-name="P2">s<text:span text:style-name="T3">é</text:span> (sebe) <text:s text:c="2"/>………………..se (brez naglasa <text:span text:style-name="T6"></text:span> če)</text:p>
      <text:p text:style-name="P2">dov<text:span text:style-name="T3">é</text:span> (dovere<text:span text:style-name="T6"></text:span> moral je , 3.os.edn. <text:span text:style-name="T9">Pass. remoto</text:span>)</text:p>
      <text:p text:style-name="P2">pot<text:span text:style-name="T3">é</text:span> (potere <text:span text:style-name="T6"></text:span> mogel je, 3.os.edn<text:span text:style-name="T9">. Pass. remoto</text:span>)</text:p>
      <text:p text:style-name="P2"/>
      <text:p text:style-name="P2">zanimivost: v francoskem jeziku se ta naglas precej pogosteje uporablja: </text:p>
      <text:p text:style-name="P2">fiancé zaročenec, zaročenka)</text:p>
      <text:p text:style-name="P2">fiancée (nevesta)</text:p>
      <text:p text:style-name="P2">évolution (evolucija, razvoj) </text:p>
      <text:p text:style-name="P2">café (kava, kavarna) <text:s/>itd.</text:p>
      <text:p text:style-name="P2">v angleškem jeziku gre večinoma za privzete tujke ali izpeljanke iz drugih jezikov:</text:p>
      <text:p text:style-name="P2">fiancé (zaročenec)</text:p>
      <text:p text:style-name="P2">fiancée (zaročenka)</text:p>
      <text:p text:style-name="P2">café (kavarna) <text:s/>itd</text:p>
      <text:p text:style-name="P5"><text:soft-page-break/><text:span text:style-name="T8">2. L'ACCENTO GRAVE </text:span><text:span text:style-name="T7"></text:span><text:span text:style-name="T8"> BREVIS, KRATIVEC <text:s text:c="3"/>= <text:s text:c="2"/>-è</text:span> </text:p>
      <text:p text:style-name="P2"/>
      <text:p text:style-name="P2"><text:span text:style-name="T3">Brevis ali po naše krativec je kratek, naglašen ton oz. kratek, naglašen zlog v</text:span> <text:span text:style-name="T3">posamezni besedi.</text:span> Gre za nizki rastoči ton v tonemskem naglaševanju. </text:p>
      <text:p text:style-name="P2"><text:span text:style-name="T2">V italijanščini je ta naglas zelo razširjen</text:span>, saj nastopa v mnogih besedah čisto na zadnjem zlogu. </text:p>
      <text:p text:style-name="P2">npr: najbolj uporabljeni izrazi z brevisom :</text:p>
      <text:p text:style-name="P2"><text:span text:style-name="T3">è</text:span> (gl. biti: je)<text:tab/>…………………………………….e ( brez naglasa) = in (veznik)<text:tab/><text:tab/><text:tab/><text:tab/><text:tab/></text:p>
      <text:p text:style-name="P6">s<text:span text:style-name="T3">ì </text:span>(pritrdilnica: ja / da)<text:tab/>…………………….si (brez naglasa) = se (zaimek/ si pass.)<text:tab/><text:tab/><text:tab/><text:tab/></text:p>
      <text:p text:style-name="P2">l<text:span text:style-name="T3">ì </text:span><text:tab/>(tam)<text:tab/>……………………………………li (brez naglasa) = jih (os. zaimek)<text:tab/><text:tab/><text:tab/><text:tab/></text:p>
      <text:p text:style-name="P2">t<text:span text:style-name="T3">è</text:span><text:tab/>(čaj)<text:tab/>………………………………te (brez naglasa) = te, tebe (os. zaimek)</text:p>
      <text:p text:style-name="P2">l<text:span text:style-name="T3">à</text:span> <text:s text:c="2"/>(tam) ………………………………….la (brez naglasa) = njo, jo (os. zaimek) ali</text:p>
      <text:p text:style-name="P2"><text:s text:c="64"/>la (brez naglasa) = določni člen (ž.sp.edn)</text:p>
      <text:p text:style-name="P2"/>
      <text:p text:style-name="P2">ostali izrazi prav tako <text:span text:style-name="T3">morajo imeti naglas</text:span>, ki označuje pravilno izgovorjavo:</text:p>
      <text:p text:style-name="P2"><text:tab/><text:tab/><text:tab/><text:tab/><text:tab/><text:tab/></text:p>
      <text:p text:style-name="P2">caff<text:span text:style-name="T3">è </text:span><text:tab/>(kava)<text:tab/><text:tab/><text:tab/> <text:s text:c="16"/></text:p>
      <text:p text:style-name="P2">fedelt<text:span text:style-name="T3">à</text:span> (zvestoba)<text:tab/> <text:tab/><text:tab/><text:tab/></text:p>
      <text:p text:style-name="P2">cerc<text:span text:style-name="T3">ò</text:span> (cercare <text:span text:style-name="T6"></text:span> iskal je, 3.os.edn<text:span text:style-name="T9">. Pass. remoto</text:span>)<text:tab/></text:p>
      <text:p text:style-name="P2">creder<text:span text:style-name="T3">ò</text:span> (credere <text:span text:style-name="T6"></text:span> verjel bom – 1. in 3. os. <text:span text:style-name="T9">Fut. semplice</text:span>)<text:tab/><text:tab/><text:tab/><text:tab/></text:p>
      <text:p text:style-name="P2">verit<text:span text:style-name="T3">à</text:span> (resnica)</text:p>
      <text:p text:style-name="P2">virt<text:span text:style-name="T3">ù</text:span> (vrlina)</text:p>
      <text:p text:style-name="P2">trib<text:span text:style-name="T3">ù</text:span> (pleme)</text:p>
      <text:p text:style-name="P2">citt<text:span text:style-name="T3">à</text:span> (mesto)</text:p>
      <text:p text:style-name="P2">lealt<text:span text:style-name="T3">à</text:span> (pripadnost, vdanost, zvestoba) </text:p>
      <text:p text:style-name="P2">gi<text:span text:style-name="T3">à</text:span> (že, ja)</text:p>
      <text:p text:style-name="P2">pu<text:span text:style-name="T3">ò</text:span> (lahko- 3.os.edn Pres. semplice)</text:p>
      <text:p text:style-name="P2">gi<text:span text:style-name="T3">ù</text:span> (spodaj, dol)</text:p>
      <text:p text:style-name="P2">ci<text:span text:style-name="T3">ò</text:span> (ta stvar, to)</text:p>
      <text:p text:style-name="P2">pi<text:span text:style-name="T3">ù</text:span> (več)</text:p>
      <text:p text:style-name="P2">……….. itd. </text:p>
      <text:p text:style-name="P2">zanimivost:</text:p>
      <text:p text:style-name="P2">v francoščini imamo tega naglasa precej manj, pa vendar:</text:p>
      <text:p text:style-name="P2">npr.: colère (jeza, razjeziti)</text:p>
      <text:p text:style-name="P2">d'espèce (raznovrsten)</text:p>
      <text:p text:style-name="P2">bruyère (resje, erika ; <text:span text:style-name="T9">bot)</text:span></text:p>
      <text:p text:style-name="P2">angleški jezik tega naglasa ne uporablj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8">L'ACCENTO CIRCONFLESSO </text:span><text:span text:style-name="T7"></text:span><text:span text:style-name="T8"> CIRKUMFLEKS , ŠIROKI NAGLAS = - ô; - î</text:span></text:p>
      <text:p text:style-name="P2"/>
      <text:p text:style-name="P2"/>
      <text:p text:style-name="P2">Cirkumfleks ali odprti, široki ton poznamo tudi v ital. jeziku, pišemo pa ga le tedaj, ko obstaja možnost zamenjave pomena besede. Sicer pa se dandanes tudi v ital. knjižnem jeziku uporablja malo, vedno manj. Znak za ta ton oz. naglas je narobe obrnjena strešica nad črko, ki označuje naglasno mesto. </text:p>
      <text:p text:style-name="P2">Npr: <text:span text:style-name="T3">- ô</text:span></text:p>
      <text:p text:style-name="P2">var<text:span text:style-name="T3">î</text:span> (<text:span text:style-name="T6"></text:span> vario; različni, množinska obl. pridevnika) …….</text:p>
      <text:p text:style-name="P2">vario (prid.) = različen ; varo ( sam.)= splovitev ladje / glasovanje</text:p>
      <text:p text:style-name="P2">princip<text:span text:style-name="T3">î </text:span>(<text:span text:style-name="T6"></text:span> principio; množ. obl. samostalnika)………..principio = princip , načelo</text:p>
      <text:p text:style-name="P7"><text:s/>principe = princ (plemič)</text:p>
      <text:p text:style-name="P7"/>
      <text:p text:style-name="P8">Vendar, kot že rečeno, so to le izjeme, ki se ne uporabljajo več toliko, kot so se </text:p>
      <text:p text:style-name="P8">nekoč. </text:p>
      <text:p text:style-name="P8"/>
      <text:p text:style-name="P8">zanimivost: francoski jezik pa zelo pogosto uporablja široki o (cirkumfleks), </text:p>
      <text:p text:style-name="P8">npr: goûter (okusiti)</text:p>
      <text:p text:style-name="P8">tête (glava)</text:p>
      <text:p text:style-name="P8">prêt- à- porter (narejeno za nositi na sebi- oblačila)</text:p>
      <text:p text:style-name="P8">v angleščini tega ne uporabljamo.</text:p>
      <text:p text:style-name="P8"/>
      <text:p text:style-name="P8"/>
      <text:p text:style-name="P8"/>
      <text:p text:style-name="P2">Pomni: pravilno zapisovanje naglasov je v italijanščini zelo pomembno, napačna uporaba naglasa ni dovoljena (čeprav opazimo tudi te napačne rabe, se jih izogibamo!!!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7" meta:word-count="686" meta:character-count="4440" meta:non-whitespace-character-count="3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