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D" style:family="table-column">
      <style:table-column-properties style:column-width="1.2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1.D1" style:family="table-cell">
      <style:table-cell-properties fo:padding-left="0.0486in" fo:padding-right="0.0486in" fo:padding-top="0in" fo:padding-bottom="0in" fo:border="0.1pt solid #000000"/>
    </style:style>
    <style:style style:name="Table1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1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2.C1" style:family="table-cell">
      <style:table-cell-properties fo:padding-left="0.0486in" fo:padding-right="0.0486in" fo:padding-top="0in" fo:padding-bottom="0in" fo:border="0.1pt solid #000000"/>
    </style:style>
    <style:style style:name="Table2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2.D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3.C1" style:family="table-cell">
      <style:table-cell-properties fo:padding-left="0.0486in" fo:padding-right="0.0486in" fo:padding-top="0in" fo:padding-bottom="0in" fo:border="0.1pt solid #000000"/>
    </style:style>
    <style:style style:name="Table3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3.D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7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8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9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0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.7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Symbol" fo:font-size="11pt" style:font-name-asian="Symbol1" style:font-size-asian="11pt" style:font-name-complex="Symbol1" style:font-size-complex="11pt"/>
    </style:style>
    <style:style style:name="T4" style:family="text">
      <style:text-properties fo:color="#0000f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LˇAGGETTIVO</text:span></text:p>
      <text:p text:style-name="P1"/>
      <text:p text:style-name="Standard"><text:span text:style-name="T2">AGGETTIVI QUALIFICATIVI</text:span></text:p>
      <text:list xml:id="list3023303796" text:style-name="WWNum1">
        <text:list-item>
          <text:p text:style-name="P2"><text:span text:style-name="T2">BASE <text:s text:c="109"/>BELLO</text:span></text:p>
        </text:list-item>
      </text:list>
      <text:list xml:id="list1914068425" text:style-name="WWNum2">
        <text:list-item>
          <text:p text:style-name="P3"><text:span text:style-name="T2">COMPARATIVO <text:s text:c="86"/>PIU BELLO</text:span></text:p>
        </text:list-item>
      </text:list>
      <text:p text:style-name="P13"><text:span text:style-name="T3"><text:tab/></text:span><text:span text:style-name="T2">DI MAGGORANZA ( PIU – CHE, DI)</text:span></text:p>
      <text:p text:style-name="P13"><text:span text:style-name="T3"><text:tab/></text:span><text:span text:style-name="T2">DI MINORANZA <text:s text:c="5"/>( MENO – CHE)</text:span></text:p>
      <text:p text:style-name="P13"><text:span text:style-name="T3"><text:tab/></text:span><text:span text:style-name="T2">DI UGUAGLIANZA </text:span></text:p>
      <text:p text:style-name="P14"><text:span text:style-name="T2">(TANTO – QUANTO; <text:s/>COSI – COME; TALE - QUALE)</text:span></text:p>
      <text:list xml:id="list2976152947" text:style-name="WWNum3">
        <text:list-item>
          <text:p text:style-name="P4"><text:span text:style-name="T2">SUPERLATIVO <text:s text:c="87"/>BELISSIMO</text:span></text:p>
        </text:list-item>
      </text:list>
      <text:p text:style-name="Standard"><text:span text:style-name="T2">( IL PIU BELLO, MOLTO/TANTO BELLO)</text:span></text:p>
      <text:list xml:id="list2988802961" text:style-name="WWNum4">
        <text:list-item>
          <text:p text:style-name="P5"><text:span text:style-name="T2">RELATIVO <text:s text:c="12"/>IL PIU GRANDE ( DI TUTI); <text:s/>LA PIU GRANDE ( DI TUTE)</text:span></text:p>
        </text:list-item>
      </text:list>
      <text:list xml:id="list2162128994" text:style-name="WWNum5">
        <text:list-item>
          <text:p text:style-name="P6"><text:span text:style-name="T2">ASSOLUTO <text:s text:c="11"/>GRANDISSIMO <text:s/>/ <text:s/>A</text:span></text:p>
        </text:list-item>
      </text:list>
      <text:list xml:id="list1568646722" text:style-name="WWNum6">
        <text:list-item>
          <text:p text:style-name="P7"><text:span text:style-name="T2">IRREGOLARI</text:span></text:p>
        </text:list-item>
      </text:list>
      <text:p text:style-name="P15"><text:span text:style-name="T2">BUONO- MIGLIORE, OTTIMO/BUONISSIMO ; <text:s/>CATTIVO- PEGGIORE, IL PEGGIORE/PESSIMO; <text:s/>GRANDE- MAGGIORE,IL MAGGIORE/MASSIMO; PICOLA, MINORE, IL MINORE/MINIMO; ALTO ; BASSO</text:span></text:p>
      <text:p text:style-name="P15"><text:span text:style-name="T2">Rilassante/ stressante, variata/ monotona </text:span></text:p>
      <text:p text:style-name="Standard"><text:span text:style-name="T2">AGGETTIVI DETERMINATIVI <text:s/>O INDICATIVI</text:span></text:p>
      <text:p text:style-name="P1"/>
      <text:list xml:id="list2016155698" text:style-name="WWNum7">
        <text:list-item>
          <text:p text:style-name="P8"><text:span text:style-name="T4">AGGETTIVI POSSESSIVI <text:s text:c="34"/></text:span></text:p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Standard"><text:span text:style-name="T2">SINGOLARE</text:span></text:p>
          </table:table-cell>
          <table:covered-table-cell/>
          <table:table-cell table:style-name="Table1.D1" table:number-columns-spanned="2" office:value-type="string">
            <text:p text:style-name="Standard"><text:span text:style-name="T2">PLURALE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Standard"><text:span text:style-name="T2">MASCHILE</text:span></text:p>
          </table:table-cell>
          <table:table-cell table:style-name="Table1.A2" office:value-type="string">
            <text:p text:style-name="Standard"><text:span text:style-name="T2">FEMMINILE</text:span></text:p>
          </table:table-cell>
          <table:table-cell table:style-name="Table1.A2" office:value-type="string">
            <text:p text:style-name="Standard"><text:span text:style-name="T2">MASCHILE</text:span></text:p>
          </table:table-cell>
          <table:table-cell table:style-name="Table1.E2" office:value-type="string">
            <text:p text:style-name="Standard"><text:span text:style-name="T2">FEMMINIL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1 SING</text:span></text:p>
            <text:p text:style-name="Standard"><text:span text:style-name="T2">2 SING</text:span></text:p>
            <text:p text:style-name="Standard"><text:span text:style-name="T2">3 SING</text:span></text:p>
          </table:table-cell>
          <table:table-cell table:style-name="Table1.A2" office:value-type="string">
            <text:p text:style-name="Standard"><text:span text:style-name="T2">MIO</text:span></text:p>
            <text:p text:style-name="Standard"><text:span text:style-name="T2">TUO</text:span></text:p>
            <text:p text:style-name="Standard"><text:span text:style-name="T2">SUO</text:span></text:p>
          </table:table-cell>
          <table:table-cell table:style-name="Table1.A2" office:value-type="string">
            <text:p text:style-name="Standard"><text:span text:style-name="T2">MIA</text:span></text:p>
            <text:p text:style-name="Standard"><text:span text:style-name="T2">TUA</text:span></text:p>
            <text:p text:style-name="Standard"><text:span text:style-name="T2">SUA</text:span></text:p>
          </table:table-cell>
          <table:table-cell table:style-name="Table1.A2" office:value-type="string">
            <text:p text:style-name="Standard"><text:span text:style-name="T2">MIEI</text:span></text:p>
            <text:p text:style-name="Standard"><text:span text:style-name="T2">TUOI</text:span></text:p>
            <text:p text:style-name="Standard"><text:span text:style-name="T2">SUOI</text:span></text:p>
          </table:table-cell>
          <table:table-cell table:style-name="Table1.E2" office:value-type="string">
            <text:p text:style-name="Standard"><text:span text:style-name="T2">MIE</text:span></text:p>
            <text:p text:style-name="Standard"><text:span text:style-name="T2">TUE</text:span></text:p>
            <text:p text:style-name="Standard"><text:span text:style-name="T2">SU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1 PLUR</text:span></text:p>
            <text:p text:style-name="Standard"><text:span text:style-name="T2">2 PLUR</text:span></text:p>
            <text:p text:style-name="Standard"><text:span text:style-name="T2">3 PLUR</text:span></text:p>
          </table:table-cell>
          <table:table-cell table:style-name="Table1.A2" office:value-type="string">
            <text:p text:style-name="Standard"><text:span text:style-name="T2">NOSTRO</text:span></text:p>
            <text:p text:style-name="Standard"><text:span text:style-name="T2">VOSTRO</text:span></text:p>
            <text:p text:style-name="Standard"><text:span text:style-name="T2">LORO</text:span></text:p>
          </table:table-cell>
          <table:table-cell table:style-name="Table1.A2" office:value-type="string">
            <text:p text:style-name="Standard"><text:span text:style-name="T2">NOSTRA</text:span></text:p>
            <text:p text:style-name="Standard"><text:span text:style-name="T2">VOSTRA</text:span></text:p>
            <text:p text:style-name="Standard"><text:span text:style-name="T2">LORO</text:span></text:p>
          </table:table-cell>
          <table:table-cell table:style-name="Table1.A2" office:value-type="string">
            <text:p text:style-name="Standard"><text:span text:style-name="T2">NOSTRI</text:span></text:p>
            <text:p text:style-name="Standard"><text:span text:style-name="T2">VOSTRI</text:span></text:p>
            <text:p text:style-name="Standard"><text:span text:style-name="T2">LORO</text:span></text:p>
          </table:table-cell>
          <table:table-cell table:style-name="Table1.E2" office:value-type="string">
            <text:p text:style-name="Standard"><text:span text:style-name="T2">NOSTRE</text:span></text:p>
            <text:p text:style-name="Standard"><text:span text:style-name="T2">VOSTRE</text:span></text:p>
            <text:p text:style-name="Standard"><text:span text:style-name="T2">LORO</text:span></text:p>
          </table:table-cell>
        </table:table-row>
      </table:table>
      <text:p text:style-name="P1"/>
      <text:p text:style-name="Standard"><text:span text:style-name="T2">Lˇho visto con i miei propri occhi. Fallo per amor mio. Da molto tempo non ho loro notizie.</text:span></text:p>
      <text:p text:style-name="P1"/>
      <text:list xml:id="list2999109709" text:style-name="WWNum8">
        <text:list-item>
          <text:p text:style-name="P9"><text:span text:style-name="T4">AGGETTIVI DIMOSTRATIVI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table:number-columns-spanned="2" office:value-type="string">
            <text:p text:style-name="Standard"><text:span text:style-name="T2">SINGOLARE</text:span></text:p>
          </table:table-cell>
          <table:covered-table-cell/>
          <table:table-cell table:style-name="Table2.C1" table:number-columns-spanned="2" office:value-type="string">
            <text:p text:style-name="Standard"><text:span text:style-name="T2">PLURAL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2">MASCHILE</text:span></text:p>
          </table:table-cell>
          <table:table-cell table:style-name="Table2.A2" office:value-type="string">
            <text:p text:style-name="Standard"><text:span text:style-name="T2">FEMMINILE</text:span></text:p>
          </table:table-cell>
          <table:table-cell table:style-name="Table2.A2" office:value-type="string">
            <text:p text:style-name="Standard"><text:span text:style-name="T2">MASCHILE</text:span></text:p>
          </table:table-cell>
          <table:table-cell table:style-name="Table2.D2" office:value-type="string">
            <text:p text:style-name="Standard"><text:span text:style-name="T2">FEMMINI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QUESTO</text:span></text:p>
            <text:p text:style-name="Standard"><text:span text:style-name="T2">CODESTO</text:span></text:p>
            <text:p text:style-name="Standard"><text:span text:style-name="T2">QUELLO, QUEL</text:span></text:p>
            <text:p text:style-name="P1"/>
          </table:table-cell>
          <table:table-cell table:style-name="Table2.A2" office:value-type="string">
            <text:p text:style-name="Standard"><text:span text:style-name="T2">QUESTA</text:span></text:p>
            <text:p text:style-name="Standard"><text:span text:style-name="T2">CODESTA</text:span></text:p>
            <text:p text:style-name="Standard"><text:span text:style-name="T2">QUELLA</text:span></text:p>
          </table:table-cell>
          <table:table-cell table:style-name="Table2.A2" office:value-type="string">
            <text:p text:style-name="Standard"><text:span text:style-name="T2">QUESTI</text:span></text:p>
            <text:p text:style-name="Standard"><text:span text:style-name="T2">CODESTI</text:span></text:p>
            <text:p text:style-name="Standard"><text:span text:style-name="T2">QUEGLI, QUEI</text:span></text:p>
          </table:table-cell>
          <table:table-cell table:style-name="Table2.D2" office:value-type="string">
            <text:p text:style-name="Standard"><text:span text:style-name="T2">QUESTE</text:span></text:p>
            <text:p text:style-name="Standard"><text:span text:style-name="T2">CODESTE</text:span></text:p>
            <text:p text:style-name="Standard"><text:span text:style-name="T2">QUELLE</text:span></text:p>
          </table:table-cell>
        </table:table-row>
      </table:table>
      <text:p text:style-name="Standard"><text:span text:style-name="T2">STESSO E MEDESIMO</text:span></text:p>
      <text:p text:style-name="Standard"><text:span text:style-name="T2">Esempio: <text:s/></text:span></text:p>
      <text:p text:style-name="Standard"><text:span text:style-name="T2">Siamo dello stesso segno zodiacale, hanno la stessa eta, abbiamo le medesime idee, il suo valore `e riconosciuto dagli avversari stessi glielˇho detto io stesso.</text:span></text:p>
      <text:p text:style-name="Standard"><text:span text:style-name="T2">TALE</text:span></text:p>
      <text:p text:style-name="Standard"><text:span text:style-name="T2">Esempio: <text:s/></text:span></text:p>
      <text:p text:style-name="Standard"><text:span text:style-name="T2">Dette tali parole se ne ando. Dopo tali avvenamenti la situazione torno alla normalita.</text:span></text:p>
      <text:p text:style-name="P1"/>
      <text:list xml:id="list2046429233" text:style-name="WWNum9">
        <text:list-item>
          <text:p text:style-name="P10"><text:span text:style-name="T4">AGGETTIVI INDEFINITI</text:span></text:p>
        </text:list-item>
      </text:list>
      <text:p text:style-name="P1"/>
      <text:p text:style-name="Standard"><text:span text:style-name="T2">OGNI, CIASCUNO, NESSUNO, QUALCHE, ALCUNO, POCO, MOLTO,TANTO (LIST*)</text:span></text:p>
      <text:list xml:id="list372320872" text:style-name="WWNum10">
        <text:list-item>
          <text:p text:style-name="P11"><text:span text:style-name="T4">AGGETTIVI INTERROGATIVI</text:span></text:p>
        </text:list-item>
      </text:list>
      <text:p text:style-name="P1"/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table:number-columns-spanned="2" office:value-type="string">
            <text:p text:style-name="Standard"><text:span text:style-name="T2">SINGOLARE</text:span></text:p>
          </table:table-cell>
          <table:covered-table-cell/>
          <table:table-cell table:style-name="Table3.C1" table:number-columns-spanned="2" office:value-type="string">
            <text:p text:style-name="Standard"><text:span text:style-name="T2">PLURALE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2">MASCHILE</text:span></text:p>
          </table:table-cell>
          <table:table-cell table:style-name="Table3.A2" office:value-type="string">
            <text:p text:style-name="Standard"><text:span text:style-name="T2">FEMMINILE</text:span></text:p>
          </table:table-cell>
          <table:table-cell table:style-name="Table3.A2" office:value-type="string">
            <text:p text:style-name="Standard"><text:span text:style-name="T2">MASCHILE</text:span></text:p>
          </table:table-cell>
          <table:table-cell table:style-name="Table3.D2" office:value-type="string">
            <text:p text:style-name="Standard"><text:span text:style-name="T2">FEMMINILE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CHE</text:span></text:p>
            <text:p text:style-name="Standard"><text:span text:style-name="T2">QUALE</text:span></text:p>
            <text:p text:style-name="Standard"><text:span text:style-name="T2">QUANTO</text:span></text:p>
          </table:table-cell>
          <table:table-cell table:style-name="Table3.A2" office:value-type="string">
            <text:p text:style-name="Standard"><text:span text:style-name="T2">CHE</text:span></text:p>
            <text:p text:style-name="Standard"><text:span text:style-name="T2">QUALE</text:span></text:p>
            <text:p text:style-name="Standard"><text:span text:style-name="T2">QUANTA</text:span></text:p>
          </table:table-cell>
          <table:table-cell table:style-name="Table3.A2" office:value-type="string">
            <text:p text:style-name="Standard"><text:span text:style-name="T2">CHE</text:span></text:p>
            <text:p text:style-name="Standard"><text:span text:style-name="T2">QUALI</text:span></text:p>
            <text:p text:style-name="Standard"><text:span text:style-name="T2">QUANTI</text:span></text:p>
          </table:table-cell>
          <table:table-cell table:style-name="Table3.D2" office:value-type="string">
            <text:p text:style-name="Standard"><text:span text:style-name="T2">CHE</text:span></text:p>
            <text:p text:style-name="Standard"><text:span text:style-name="T2">QUALI</text:span></text:p>
            <text:p text:style-name="Standard"><text:span text:style-name="T2">QUANTE</text:span></text:p>
          </table:table-cell>
        </table:table-row>
      </table:table>
      <text:p text:style-name="Standard"><text:soft-page-break/><text:span text:style-name="T2">Esempio:</text:span></text:p>
      <text:p text:style-name="Standard"><text:span text:style-name="T2">Che lavoro fai?, quali intenzioni hai?,quanti anni hai?quante persone avete invitato, in che stato ti sei ridotto!,quanta gente!, mi domando che motivo hai per trattarci cosi.</text:span></text:p>
      <text:p text:style-name="P1"/>
      <text:list xml:id="list2671775985" text:style-name="WWNum11">
        <text:list-item>
          <text:p text:style-name="P12"><text:span text:style-name="T4">AGGETTIVI NUMERALI</text:span></text:p>
        </text:list-item>
      </text:list>
      <text:p text:style-name="Standard"><text:span text:style-name="T2">CARDINALI: <text:s/>uno, due, tre,…..</text:span></text:p>
      <text:p text:style-name="Standard"><text:span text:style-name="T2">ORDINALI: <text:s text:c="2"/>primo, secondo, terzo,…</text:span></text:p>
      <text:p text:style-name="Standard"><text:span text:style-name="T2">MOLTIPLICATIVI: <text:s text:c="2"/>doppio, triplo,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106" meta:word-count="293" meta:character-count="2203" meta:non-whitespace-character-count="1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