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507in" fo:margin-left="-0.075in" fo:margin-top="0in" fo:margin-bottom="0in" table:align="left" style:writing-mode="lr-tb"/>
    </style:style>
    <style:style style:name="Table1.A" style:family="table-column">
      <style:table-column-properties style:column-width="1.1993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375in"/>
    </style:style>
    <style:style style:name="Table1.E" style:family="table-column">
      <style:table-column-properties style:column-width="0.875in"/>
    </style:style>
    <style:style style:name="Table1.I" style:family="table-column">
      <style:table-column-properties style:column-width="0.8757in"/>
    </style:style>
    <style:style style:name="Table1.1" style:family="table-row">
      <style:table-row-properties style:min-row-height="0.4125in" fo:keep-together="auto"/>
    </style:style>
    <style:style style:name="Table1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1.F1" style:family="table-cell">
      <style:table-cell-properties fo:padding-left="0.0486in" fo:padding-right="0.0486in" fo:padding-top="0in" fo:padding-bottom="0in" fo:border="0.1pt solid #000000"/>
    </style:style>
    <style:style style:name="Table1.2" style:family="table-row">
      <style:table-row-properties style:min-row-height="0.1097in" fo:keep-together="auto"/>
    </style:style>
    <style:style style:name="Table1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1.H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Table1.3" style:family="table-row">
      <style:table-row-properties style:min-row-height="0.1986in" fo:keep-together="auto"/>
    </style:style>
    <style:style style:name="Table1.4" style:family="table-row">
      <style:table-row-properties style:min-row-height="0.2139in" fo:keep-together="auto"/>
    </style:style>
    <style:style style:name="Table2" style:family="table">
      <style:table-properties style:width="6.4507in" fo:margin-left="-0.075in" fo:margin-top="0in" fo:margin-bottom="0in" table:align="left" style:writing-mode="lr-tb"/>
    </style:style>
    <style:style style:name="Table2.A" style:family="table-column">
      <style:table-column-properties style:column-width="0.8569in"/>
    </style:style>
    <style:style style:name="Table2.B" style:family="table-column">
      <style:table-column-properties style:column-width="0.5931in"/>
    </style:style>
    <style:style style:name="Table2.C" style:family="table-column">
      <style:table-column-properties style:column-width="1.375in"/>
    </style:style>
    <style:style style:name="Table2.E" style:family="table-column">
      <style:table-column-properties style:column-width="0.5243in"/>
    </style:style>
    <style:style style:name="Table2.F" style:family="table-column">
      <style:table-column-properties style:column-width="0.866in"/>
    </style:style>
    <style:style style:name="Table2.G" style:family="table-column">
      <style:table-column-properties style:column-width="0.859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-left="0.1pt solid #000000" fo:border-right="none" fo:border-top="0.1pt solid #000000" fo:border-bottom="0.1pt solid #000000"/>
    </style:style>
    <style:style style:name="Table2.G1" style:family="table-cell">
      <style:table-cell-properties fo:padding-left="0.0486in" fo:padding-right="0.0486in" fo:padding-top="0in" fo:padding-bottom="0in" fo:border="0.1pt solid #000000"/>
    </style:style>
    <style:style style:name="Table2.A2" style:family="table-cell">
      <style:table-cell-properties fo:padding-left="0.0486in" fo:padding-right="0.0486in" fo:padding-top="0in" fo:padding-bottom="0in" fo:border-left="0.1pt solid #000000" fo:border-right="none" fo:border-top="none" fo:border-bottom="0.1pt solid #000000"/>
    </style:style>
    <style:style style:name="Table2.G2" style:family="table-cell">
      <style:table-cell-properties fo:padding-left="0.0486in" fo:padding-right="0.0486in" fo:padding-top="0in" fo:padding-bottom="0in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line-height-at-least="0.1665in"/>
    </style:style>
    <style:style style:name="P3" style:family="paragraph" style:parent-style-name="Standard">
      <style:paragraph-properties style:line-height-at-least="0.25in"/>
    </style:style>
    <style:style style:name="P4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margin-left="0in" fo:margin-right="0.0602in" fo:text-indent="0in" style:auto-text-indent="false"/>
    </style:style>
    <style:style style:name="P6" style:family="paragraph" style:parent-style-name="Standard">
      <style:paragraph-properties fo:margin-top="0.0335in" fo:margin-bottom="0in" loext:contextual-spacing="false" style:line-height-at-least="0.1665in"/>
    </style:style>
    <style:style style:name="P7" style:family="paragraph" style:parent-style-name="Standard">
      <style:paragraph-properties fo:margin-left="0.2898in" fo:margin-right="0in" style:line-height-at-least="0.1665in" fo:text-align="justify" style:justify-single-word="false" fo:text-indent="-0.2165in" style:auto-text-indent="false"/>
    </style:style>
    <style:style style:name="P8" style:family="paragraph" style:parent-style-name="Standard">
      <style:paragraph-properties fo:margin-left="0.3134in" fo:margin-right="0in" style:line-height-at-least="0.1665in" fo:text-indent="0in" style:auto-text-indent="false"/>
    </style:style>
    <style:style style:name="P9" style:family="paragraph" style:parent-style-name="Standard">
      <style:paragraph-properties fo:margin-left="0.3134in" fo:margin-right="0in" style:line-height-at-least="0.1665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929in" fo:margin-right="0in" style:line-height-at-least="0.1665in" fo:text-indent="-0.2299in" style:auto-text-indent="false"/>
    </style:style>
    <style:style style:name="P11" style:family="paragraph" style:parent-style-name="Standard">
      <style:paragraph-properties fo:margin-left="0.3in" fo:margin-right="0in" fo:margin-top="0.0335in" fo:margin-bottom="0in" loext:contextual-spacing="false" style:line-height-at-least="0.1665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3134in" fo:margin-right="0in" style:line-height-at-least="0.1665in" fo:text-align="justify" style:justify-single-word="false" fo:text-indent="-0.2366in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it" fo:country="IT" style:font-size-asian="11pt" style:font-size-complex="11pt"/>
    </style:style>
    <style:style style:name="T4" style:family="text">
      <style:text-properties fo:font-size="11pt" fo:language="it" fo:country="I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language="it" fo:country="IT" fo:font-style="italic" style:font-name-asian="Times New Roman1" style:font-size-asian="11pt" style:font-style-asian="italic" style:font-size-complex="11pt" style:font-style-complex="italic"/>
    </style:style>
    <style:style style:name="T7" style:family="text">
      <style:text-properties fo:color="#0000ff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L ˇARTICOLO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E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Standard"><text:span text:style-name="T2">DETERMINATIVO</text:span></text:p>
          </table:table-cell>
          <table:covered-table-cell/>
          <table:covered-table-cell/>
          <table:covered-table-cell/>
          <table:table-cell table:style-name="Table1.F1" table:number-columns-spanned="4" office:value-type="string">
            <text:p text:style-name="Standard"><text:span text:style-name="T2">INDETERMINATIVO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Standard"><text:span text:style-name="T2">MASCHILE</text:span></text:p>
            <text:p text:style-name="Standard"><text:span text:style-name="T2">(ECCO)</text:span></text:p>
          </table:table-cell>
          <table:covered-table-cell/>
          <table:table-cell table:style-name="Table1.A2" table:number-columns-spanned="2" office:value-type="string">
            <text:p text:style-name="Standard"><text:span text:style-name="T2">FEMINILE</text:span></text:p>
            <text:p text:style-name="Standard"><text:span text:style-name="T2">(ECCO)</text:span></text:p>
          </table:table-cell>
          <table:covered-table-cell/>
          <table:table-cell table:style-name="Table1.A2" table:number-columns-spanned="2" office:value-type="string">
            <text:p text:style-name="Standard"><text:span text:style-name="T2">MASCHILE</text:span></text:p>
            <text:p text:style-name="P5"><text:span text:style-name="T2">(QUESTO,QUESTI)</text:span></text:p>
          </table:table-cell>
          <table:covered-table-cell/>
          <table:table-cell table:style-name="Table1.H2" table:number-columns-spanned="2" office:value-type="string">
            <text:p text:style-name="Standard"><text:span text:style-name="T2">FEMINILE</text:span></text:p>
            <text:p text:style-name="Standard"><text:span text:style-name="T2">(QUESTA,QUESTE)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Standard"><text:span text:style-name="T2">SINGOLARE</text:span></text:p>
          </table:table-cell>
          <table:table-cell table:style-name="Table1.A2" office:value-type="string">
            <text:p text:style-name="Standard"><text:span text:style-name="T2">IL</text:span></text:p>
            <text:p text:style-name="Standard"><text:span text:style-name="T2">LO</text:span></text:p>
            <text:p text:style-name="Standard"><text:span text:style-name="T2">Lˇ</text:span></text:p>
          </table:table-cell>
          <table:table-cell table:style-name="Table1.A2" office:value-type="string">
            <text:p text:style-name="Standard"><text:span text:style-name="T2">LIBRO</text:span></text:p>
            <text:p text:style-name="Standard"><text:span text:style-name="T2">ZIO *</text:span></text:p>
            <text:p text:style-name="Standard"><text:span text:style-name="T2">AMICO</text:span></text:p>
          </table:table-cell>
          <table:table-cell table:style-name="Table1.A2" office:value-type="string">
            <text:p text:style-name="Standard"><text:span text:style-name="T2">LA</text:span></text:p>
            <text:p text:style-name="Standard"><text:span text:style-name="T2">Lˇ</text:span></text:p>
          </table:table-cell>
          <table:table-cell table:style-name="Table1.A2" office:value-type="string">
            <text:p text:style-name="Standard"><text:span text:style-name="T2">CASA</text:span></text:p>
            <text:p text:style-name="Standard"><text:span text:style-name="T2">AMICA</text:span></text:p>
          </table:table-cell>
          <table:table-cell table:style-name="Table1.A2" office:value-type="string">
            <text:p text:style-name="Standard"><text:span text:style-name="T2">UN</text:span></text:p>
            <text:p text:style-name="P1"/>
            <text:p text:style-name="Standard"><text:span text:style-name="T2">UNO</text:span></text:p>
          </table:table-cell>
          <table:table-cell table:style-name="Table1.A2" office:value-type="string">
            <text:p text:style-name="Standard"><text:span text:style-name="T2">AMICO,</text:span></text:p>
            <text:p text:style-name="Standard"><text:span text:style-name="T2">CANE.</text:span></text:p>
            <text:p text:style-name="Standard"><text:span text:style-name="T2">ZAINO*</text:span></text:p>
          </table:table-cell>
          <table:table-cell table:style-name="Table1.A2" office:value-type="string">
            <text:p text:style-name="Standard"><text:span text:style-name="T2">UNA</text:span></text:p>
            <text:p text:style-name="Standard"><text:span text:style-name="T2">UNˇ</text:span></text:p>
          </table:table-cell>
          <table:table-cell table:style-name="Table1.H2" office:value-type="string">
            <text:p text:style-name="Standard"><text:span text:style-name="T2">ZIA</text:span></text:p>
            <text:p text:style-name="Standard"><text:span text:style-name="T2">AMICA</text:span></text:p>
          </table:table-cell>
        </table:table-row>
        <table:table-row table:style-name="Table1.4">
          <table:table-cell table:style-name="Table1.A2" office:value-type="string">
            <text:p text:style-name="Standard"><text:span text:style-name="T2">PLURALE</text:span></text:p>
          </table:table-cell>
          <table:table-cell table:style-name="Table1.A2" office:value-type="string">
            <text:p text:style-name="Standard"><text:span text:style-name="T2">I</text:span></text:p>
            <text:p text:style-name="Standard"><text:span text:style-name="T2">GLI</text:span></text:p>
          </table:table-cell>
          <table:table-cell table:style-name="Table1.A2" office:value-type="string">
            <text:p text:style-name="Standard"><text:span text:style-name="T2">LIBRI</text:span></text:p>
            <text:p text:style-name="Standard"><text:span text:style-name="T2">ZII, AMICI</text:span></text:p>
          </table:table-cell>
          <table:table-cell table:style-name="Table1.A2" office:value-type="string">
            <text:p text:style-name="Standard"><text:span text:style-name="T2">LE</text:span></text:p>
          </table:table-cell>
          <table:table-cell table:style-name="Table1.A2" office:value-type="string">
            <text:p text:style-name="Standard"><text:span text:style-name="T2">AMICHE,</text:span></text:p>
            <text:p text:style-name="Standard"><text:span text:style-name="T2">CASE</text:span></text:p>
          </table:table-cell>
          <table:table-cell table:style-name="Table1.A2" office:value-type="string">
            <text:p text:style-name="Standard"><text:span text:style-name="T2">DEI</text:span></text:p>
            <text:p text:style-name="Standard"><text:span text:style-name="T2">DEGLI</text:span></text:p>
          </table:table-cell>
          <table:table-cell table:style-name="Table1.A2" office:value-type="string">
            <text:p text:style-name="Standard"><text:span text:style-name="T2">CANI</text:span></text:p>
            <text:p text:style-name="Standard"><text:span text:style-name="T2">AMICI,</text:span></text:p>
            <text:p text:style-name="Standard"><text:span text:style-name="T2">ZAINI</text:span></text:p>
          </table:table-cell>
          <table:table-cell table:style-name="Table1.A2" office:value-type="string">
            <text:p text:style-name="Standard"><text:span text:style-name="T2">DELLE</text:span></text:p>
          </table:table-cell>
          <table:table-cell table:style-name="Table1.H2" office:value-type="string">
            <text:p text:style-name="Standard"><text:span text:style-name="T2">ZIE</text:span></text:p>
            <text:p text:style-name="Standard"><text:span text:style-name="T2">AMICHE</text:span></text:p>
          </table:table-cell>
        </table:table-row>
      </table:table>
      <text:p text:style-name="P1"/>
      <text:p text:style-name="Standard"><text:span text:style-name="T2">* BESEDE NA : S+SOGLASNIK(SC,ST,SP), Z, (GN,GR),(PS,PN),J+SAMOG.,I +SAMOG</text:span></text:p>
      <text:p text:style-name="P1"/>
      <text:p text:style-name="Standard"><text:span text:style-name="T2">DETERMINATIVO: <text:s/>si riferisce al fatto che noi gia conosciamo il elemento di cui stiamo parlando; elemento noto</text:span></text:p>
      <text:p text:style-name="Standard"><text:span text:style-name="T2">INDETERMINATIVO: non si presuppone che il parlante e lˇascoltatore abbiano una conoscenza di cio di cui si sta parlando; elemente nuovo.</text:span></text:p>
      <text:p text:style-name="P2"><text:span text:style-name="T3">L'ARTICOLO - L'USO</text:span></text:p>
      <text:p text:style-name="P6"><text:span text:style-name="T3">1. DI SOLITO L'ARTICOLO NON SI USA:</text:span></text:p>
      <text:p text:style-name="P7"><text:span text:style-name="T3">1) davanti ai nomi propri di persona maschili e feminili (Ho </text:span><text:span text:style-name="T4">chiamato Luigi; Viene anche Maria?); </text:span><text:span text:style-name="T3">solo nel parlare familiare si usa mettere 1'articolo davanti a nome proprio </text:span><text:span text:style-name="T4">(Me l'ha detto la Maria)</text:span></text:p>
      <text:p text:style-name="P2"><text:span text:style-name="T3">2) davanti ai cognomi di persone famose, ho di persone conosciute da chi ascolta o legge, quando siano maschi. I cognomi di donne richiedono 1'articolo </text:span><text:span text:style-name="T4">(la Duse, la Deledda, ...). </text:span></text:p>
      <text:p text:style-name="P2"><text:span text:style-name="T3">3) davanti ad alcuni personaggi famosi prevale la forma senza articolo </text:span><text:span text:style-name="T4">(Garibaldi,</text:span></text:p>
      <text:p text:style-name="P9"><text:span text:style-name="T4">Pirandello, Yerdi, Colombo, ... ); </text:span><text:span text:style-name="T3">davanti ad altri; invece prevale la forma con 1'articolo </text:span><text:span text:style-name="T4">(1 Aferi, 1 Ariosto, il Tasso).</text:span></text:p>
      <text:p text:style-name="P10"><text:span text:style-name="T3">4) davanti ai nomi di citta e di piccole,isole </text:span><text:span text:style-name="T4">(Bologna, Firenze, l1Llilano, Napoli, Roma, Torino, Tfenezia ma </text:span><text:span text:style-name="T3">L'Aquila, La Spezia, L'Avana, II. Cairo, La Mecca.; </text:span><text:span text:style-name="T4">Capri, Ischia, Malta, Rodi </text:span><text:span text:style-name="T3">ma L'Elba, Il Giglio); assumono invece l`articolo quando sono accopagnati, da un attributo o da un complemento </text:span><text:span text:style-name="T4">(la nebbiosaMilano, la Vénezia dei dogi, laRoma eterna). </text:span></text:p>
      <text:p text:style-name="P10"><text:span text:style-name="T3">Richiedono l`articolo i nomi:</text:span></text:p>
      <text:p text:style-name="P8"><text:span text:style-name="T3">- dei monti ( </text:span><text:span text:style-name="T4">Ie Alpi, gli Apennini, i Balcani, le Dolomtr </text:span></text:p>
      <text:p text:style-name="P8"><text:span text:style-name="T3">- dei fiumi ( </text:span><text:span text:style-name="T4">l Arno, il Po, il Reno, la Senng il Tamigi, ...)</text:span></text:p>
      <text:p text:style-name="P8"><text:span text:style-name="T4"><text:s/></text:span><text:span text:style-name="T3">- dei laghi ( </text:span><text:span text:style-name="T4">il Garda, il Trasimeno,...)' .</text:span></text:p>
      <text:p text:style-name="P2"><text:span text:style-name="T3">Prendono di regola 1'articolo i nomi: </text:span></text:p>
      <text:p text:style-name="P9"><text:span text:style-name="T3">- di isole grandi </text:span><text:span text:style-name="T4">(la Sicilia, la Sardegna,, la Corsica </text:span><text:span text:style-name="T3">ma Cipro, Creta, Sumatra) </text:span></text:p>
      <text:p text:style-name="P9"><text:span text:style-name="T3">- di regioni </text:span><text:span text:style-name="T4">(Il La?io, la Lombardia. il Veneto)</text:span></text:p>
      <text:p text:style-name="P9"><text:span text:style-name="T3">- di Stati ( </text:span><text:span text:style-name="T4">la Francia, l'Italia, il Portogallo)</text:span></text:p>
      <text:p text:style-name="P9"><text:span text:style-name="T4"><text:s/></text:span><text:span text:style-name="T3">- di continenti </text:span><text:span text:style-name="T4">(l'Europa, lAsia, IAfrica:...)</text:span></text:p>
      <text:p text:style-name="P11"><text:span text:style-name="T3">Attenzione! andare in Australia, vivere in Toscana ma </text:span><text:span text:style-name="T4">recarsi nel Veneto, abitare nel Lazio.</text:span></text:p>
      <text:p text:style-name="P3"><text:span text:style-name="T3">5) davanti ai sostantivi che indicano parenti preceduti dall'aggettivo possessivo, purché questo aggettivo non sia </text:span><text:span text:style-name="T4">loro, </text:span><text:span text:style-name="T3">o non ci sia un altro aggettivo, o il nome non sia alterato o di tono affettuoso.</text:span></text:p>
      <text:p text:style-name="P3"><text:span text:style-name="T3"><text:s/>6) nella maggioranza delle locuzioni avverbiali </text:span><text:span text:style-name="T4">(in fondo, di proposito, a zonzo);</text:span></text:p>
      <text:p text:style-name="P3"><text:span text:style-name="T3">7) nelle espressioni che hanno valore di avverbi qualificativi </text:span><text:span text:style-name="T6">(con intelligenza, con serenità... )</text:span></text:p>
      <text:p text:style-name="P2"><text:span text:style-name="T3">8) con i complementi di luogo, in alcuni casi </text:span><text:span text:style-name="T4">(tornare a casa, abitare in campagna,</text:span><text:span text:style-name="T2"> recarsi in chiesa</text:span><text:span text:style-name="T4"> ...)</text:span></text:p>
      <text:p text:style-name="P2"><text:span text:style-name="T4"><text:s/></text:span><text:span text:style-name="T3">9) davanti ai nomi che formano con il verbo in sola espressione predicariva </text:span><text:span text:style-name="T4">(avere fame, avere sete, sentire freddo, ...)</text:span></text:p>
      <text:p text:style-name="P4"><text:span text:style-name="T3">10) nelle locuzioni in cui un sostantivo integra il significato di un altro( </text:span><text:span text:style-name="T4">carte da gioco, sala da pranzo, abito da sera)</text:span><text:span text:style-name="T2"> e complementi predecativi: parlare da esperto, fare da padre, comportarsi </text:span><text:soft-page-break/><text:span text:style-name="T2">da galantuomo</text:span></text:p>
      <text:p text:style-name="P12"><text:span text:style-name="T3">11) in alcune espressioni di valore modale o strumentale ( </text:span><text:span text:style-name="T6">in pigiama, ìn bicicletta. senza cappotto, ... )</text:span></text:p>
      <text:p text:style-name="P2"><text:span text:style-name="T3">12) nelle frasi proverbiali ( </text:span><text:span text:style-name="T4">buon vino fa buon sangue, cane che abbaia non morde)</text:span></text:p>
      <text:p text:style-name="P2"><text:span text:style-name="T4"><text:s/>13) </text:span><text:span text:style-name="T3">nei titoli dei libri o dei </text:span><text:span text:style-name="T4">capitoli (Grammatica italiana, Canto quinto) e </text:span><text:span text:style-name="T3">anche nelle insegne </text:span><text:span text:style-name="T4">(Entrata, Uscita, Ristorante, ... )</text:span></text:p>
      <text:p text:style-name="P4"><text:span text:style-name="T2">14) Aggettivo possessivo (mio padre,tua madre,suo fratello, nostra zia, vostro nipote)</text:span></text:p>
      <text:p text:style-name="P4"><text:span text:style-name="T2">15) Espressioni che hanno valore di avverbi qualificativi:con serenita, con audacia</text:span></text:p>
      <text:p text:style-name="P1"/>
      <text:p text:style-name="Standard"><text:span text:style-name="T7">PREPOSIZIONI ARTICOLATE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<text:span text:style-name="T5">IL</text:span></text:p>
          </table:table-cell>
          <table:table-cell table:style-name="Table2.A1" office:value-type="string">
            <text:p text:style-name="Standard"><text:span text:style-name="T5">LO (Lˇ)</text:span></text:p>
          </table:table-cell>
          <table:table-cell table:style-name="Table2.A1" office:value-type="string">
            <text:p text:style-name="Standard"><text:span text:style-name="T5">LA ( Lˇ)</text:span></text:p>
          </table:table-cell>
          <table:table-cell table:style-name="Table2.A1" office:value-type="string">
            <text:p text:style-name="Standard"><text:span text:style-name="T5">I</text:span></text:p>
          </table:table-cell>
          <table:table-cell table:style-name="Table2.A1" office:value-type="string">
            <text:p text:style-name="Standard"><text:span text:style-name="T5">GLI</text:span></text:p>
          </table:table-cell>
          <table:table-cell table:style-name="Table2.G1" office:value-type="string">
            <text:p text:style-name="Standard"><text:span text:style-name="T5">LE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DI</text:span></text:p>
          </table:table-cell>
          <table:table-cell table:style-name="Table2.A2" office:value-type="string">
            <text:p text:style-name="Standard"><text:span text:style-name="T2">DEL</text:span></text:p>
          </table:table-cell>
          <table:table-cell table:style-name="Table2.A2" office:value-type="string">
            <text:p text:style-name="Standard"><text:span text:style-name="T2">DELLO (DELLˇ)</text:span></text:p>
          </table:table-cell>
          <table:table-cell table:style-name="Table2.A2" office:value-type="string">
            <text:p text:style-name="Standard"><text:span text:style-name="T2">DELLA (DELLˇ)</text:span></text:p>
          </table:table-cell>
          <table:table-cell table:style-name="Table2.A2" office:value-type="string">
            <text:p text:style-name="Standard"><text:span text:style-name="T2">DEI</text:span></text:p>
          </table:table-cell>
          <table:table-cell table:style-name="Table2.A2" office:value-type="string">
            <text:p text:style-name="Standard"><text:span text:style-name="T2">DEGLI</text:span></text:p>
          </table:table-cell>
          <table:table-cell table:style-name="Table2.G2" office:value-type="string">
            <text:p text:style-name="Standard"><text:span text:style-name="T2">DELLE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A</text:span></text:p>
          </table:table-cell>
          <table:table-cell table:style-name="Table2.A2" office:value-type="string">
            <text:p text:style-name="Standard"><text:span text:style-name="T2">AL</text:span></text:p>
          </table:table-cell>
          <table:table-cell table:style-name="Table2.A2" office:value-type="string">
            <text:p text:style-name="Standard"><text:span text:style-name="T2">ALLO (ALLˇ)</text:span></text:p>
          </table:table-cell>
          <table:table-cell table:style-name="Table2.A2" office:value-type="string">
            <text:p text:style-name="Standard"><text:span text:style-name="T2">ALLA (ALLˇ)</text:span></text:p>
          </table:table-cell>
          <table:table-cell table:style-name="Table2.A2" office:value-type="string">
            <text:p text:style-name="Standard"><text:span text:style-name="T2">AI</text:span></text:p>
          </table:table-cell>
          <table:table-cell table:style-name="Table2.A2" office:value-type="string">
            <text:p text:style-name="Standard"><text:span text:style-name="T2">AGLI</text:span></text:p>
          </table:table-cell>
          <table:table-cell table:style-name="Table2.G2" office:value-type="string">
            <text:p text:style-name="Standard"><text:span text:style-name="T2">ALLE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DA</text:span></text:p>
          </table:table-cell>
          <table:table-cell table:style-name="Table2.A2" office:value-type="string">
            <text:p text:style-name="Standard"><text:span text:style-name="T2">DAL</text:span></text:p>
          </table:table-cell>
          <table:table-cell table:style-name="Table2.A2" office:value-type="string">
            <text:p text:style-name="Standard"><text:span text:style-name="T2">DALLO (DALLˇ)</text:span></text:p>
          </table:table-cell>
          <table:table-cell table:style-name="Table2.A2" office:value-type="string">
            <text:p text:style-name="Standard"><text:span text:style-name="T2">DALLA (DALLˇ)</text:span></text:p>
          </table:table-cell>
          <table:table-cell table:style-name="Table2.A2" office:value-type="string">
            <text:p text:style-name="Standard"><text:span text:style-name="T2">DAI</text:span></text:p>
          </table:table-cell>
          <table:table-cell table:style-name="Table2.A2" office:value-type="string">
            <text:p text:style-name="Standard"><text:span text:style-name="T2">DEGLI</text:span></text:p>
          </table:table-cell>
          <table:table-cell table:style-name="Table2.G2" office:value-type="string">
            <text:p text:style-name="Standard"><text:span text:style-name="T2">DELLE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IN</text:span></text:p>
          </table:table-cell>
          <table:table-cell table:style-name="Table2.A2" office:value-type="string">
            <text:p text:style-name="Standard"><text:span text:style-name="T2">NEL</text:span></text:p>
          </table:table-cell>
          <table:table-cell table:style-name="Table2.A2" office:value-type="string">
            <text:p text:style-name="Standard"><text:span text:style-name="T2">NELLO (NELLˇ)</text:span></text:p>
          </table:table-cell>
          <table:table-cell table:style-name="Table2.A2" office:value-type="string">
            <text:p text:style-name="Standard"><text:span text:style-name="T2">NELLA (NELLˇ)</text:span></text:p>
          </table:table-cell>
          <table:table-cell table:style-name="Table2.A2" office:value-type="string">
            <text:p text:style-name="Standard"><text:span text:style-name="T2">NEI</text:span></text:p>
          </table:table-cell>
          <table:table-cell table:style-name="Table2.A2" office:value-type="string">
            <text:p text:style-name="Standard"><text:span text:style-name="T2">NEGLI</text:span></text:p>
          </table:table-cell>
          <table:table-cell table:style-name="Table2.G2" office:value-type="string">
            <text:p text:style-name="Standard"><text:span text:style-name="T2">NELLE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SU</text:span></text:p>
          </table:table-cell>
          <table:table-cell table:style-name="Table2.A2" office:value-type="string">
            <text:p text:style-name="Standard"><text:span text:style-name="T2">SUL</text:span></text:p>
          </table:table-cell>
          <table:table-cell table:style-name="Table2.A2" office:value-type="string">
            <text:p text:style-name="Standard"><text:span text:style-name="T2">SULLO (SULLˇ)</text:span></text:p>
          </table:table-cell>
          <table:table-cell table:style-name="Table2.A2" office:value-type="string">
            <text:p text:style-name="Standard"><text:span text:style-name="T2">SULLA (SULLˇ)</text:span></text:p>
          </table:table-cell>
          <table:table-cell table:style-name="Table2.A2" office:value-type="string">
            <text:p text:style-name="Standard"><text:span text:style-name="T2">SUI</text:span></text:p>
          </table:table-cell>
          <table:table-cell table:style-name="Table2.A2" office:value-type="string">
            <text:p text:style-name="Standard"><text:span text:style-name="T2">SUGLI</text:span></text:p>
          </table:table-cell>
          <table:table-cell table:style-name="Table2.G2" office:value-type="string">
            <text:p text:style-name="Standard"><text:span text:style-name="T2">SULLE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CON</text:span></text:p>
          </table:table-cell>
          <table:table-cell table:style-name="Table2.A2" office:value-type="string">
            <text:p text:style-name="Standard"><text:span text:style-name="T2">COL</text:span></text:p>
          </table:table-cell>
          <table:table-cell table:style-name="Table2.A2" office:value-type="string">
            <text:p text:style-name="Standard"><text:span text:style-name="T2">COLLO (COLLˇ)</text:span></text:p>
          </table:table-cell>
          <table:table-cell table:style-name="Table2.A2" office:value-type="string">
            <text:p text:style-name="Standard"><text:span text:style-name="T2">COLLA (COLLˇ)</text:span></text:p>
          </table:table-cell>
          <table:table-cell table:style-name="Table2.A2" office:value-type="string">
            <text:p text:style-name="Standard"><text:span text:style-name="T2">COI</text:span></text:p>
          </table:table-cell>
          <table:table-cell table:style-name="Table2.A2" office:value-type="string">
            <text:p text:style-name="Standard"><text:span text:style-name="T2">COGLI</text:span></text:p>
          </table:table-cell>
          <table:table-cell table:style-name="Table2.G2" office:value-type="string">
            <text:p text:style-name="Standard"><text:span text:style-name="T2">COLLE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5">PER</text:span></text:p>
          </table:table-cell>
          <table:table-cell table:style-name="Table2.A2" office:value-type="string">
            <text:p text:style-name="Standard"><text:span text:style-name="T2">PEL</text:span></text:p>
          </table:table-cell>
          <table:table-cell table:style-name="Table2.A2" office:value-type="string">
            <text:p text:style-name="Standard"><text:span text:style-name="T2">PELLO (PELLˇ)</text:span></text:p>
          </table:table-cell>
          <table:table-cell table:style-name="Table2.A2" office:value-type="string">
            <text:p text:style-name="Standard"><text:span text:style-name="T2">PELLA (PELLˇ)</text:span></text:p>
          </table:table-cell>
          <table:table-cell table:style-name="Table2.A2" office:value-type="string">
            <text:p text:style-name="Standard"><text:span text:style-name="T2">PEI</text:span></text:p>
          </table:table-cell>
          <table:table-cell table:style-name="Table2.A2" office:value-type="string">
            <text:p text:style-name="Standard"><text:span text:style-name="T2">PEGLI</text:span></text:p>
          </table:table-cell>
          <table:table-cell table:style-name="Table2.G2" office:value-type="string">
            <text:p text:style-name="Standard"><text:span text:style-name="T2">PELLE</text:span></text:p>
          </table:table-cell>
        </table:table-row>
      </table:table>
      <text:p text:style-name="P1"/>
      <text:p text:style-name="Standard"><text:span text:style-name="T7">ARTICOLO PARTITIVO</text:span></text:p>
      <text:p text:style-name="Standard"><text:span text:style-name="T2">Di:; in questo caso hanno la funzione di indicare una parte, una quantita indeterminata.</text:span></text:p>
      <text:p text:style-name="Standard"><text:span text:style-name="T2">Al singolare lˇarticolo partitivo equivale a (un po; alquanto).</text:span></text:p>
      <text:p text:style-name="Standard"><text:span text:style-name="T2">Esempi:</text:span></text:p>
      <text:p text:style-name="Standard"><text:span text:style-name="T2">Dammi dellˇacqua; compra del pane; vedo del fumo; mi occorre del tempo; `e caduta della</text:span></text:p>
      <text:p text:style-name="Standard"><text:span text:style-name="T2">pioggia; prestami del denaro</text:span></text:p>
      <text:p text:style-name="P1"/>
      <text:p text:style-name="Standard"><text:span text:style-name="T2">Al plurale equivale a; qualche; o ; alcuni, alcune</text:span></text:p>
      <text:p text:style-name="Standard"><text:span text:style-name="T2">Esempi:</text:span></text:p>
      <text:p text:style-name="Standard"><text:span text:style-name="T2">Sento dei rumori; abbiamo degli ospiti; vado a spedire delle cartoline; mi sono accaduti dei fatti strani; ci sono delle novi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143" meta:word-count="711" meta:character-count="4270" meta:non-whitespace-character-count="3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