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 style:list-style-name="WWNum1">
      <style:paragraph-properties fo:margin-top="0.1945in" fo:margin-bottom="0in" loext:contextual-spacing="false"/>
    </style:style>
    <style:style style:name="P4" style:family="paragraph" style:parent-style-name="Standard" style:list-style-name="WWNum2">
      <style:paragraph-properties fo:margin-top="0.1945in" fo:margin-bottom="0in" loext:contextual-spacing="false"/>
    </style:style>
    <style:style style:name="P5" style:family="paragraph" style:parent-style-name="Standard" style:list-style-name="WWNum3">
      <style:paragraph-properties fo:margin-top="0.1945in" fo:margin-bottom="0in" loext:contextual-spacing="false"/>
    </style:style>
    <style:style style:name="P6" style:family="paragraph" style:parent-style-name="Standard" style:list-style-name="WWNum4">
      <style:paragraph-properties fo:margin-top="0.1945in" fo:margin-bottom="0in" loext:contextual-spacing="false"/>
    </style:style>
    <style:style style:name="P7" style:family="paragraph" style:parent-style-name="Standard" style:list-style-name="WWNum1">
      <style:paragraph-properties fo:margin-top="0in" fo:margin-bottom="0.1945in" loext:contextual-spacing="false"/>
    </style:style>
    <style:style style:name="P8" style:family="paragraph" style:parent-style-name="Standard" style:list-style-name="WWNum2">
      <style:paragraph-properties fo:margin-top="0in" fo:margin-bottom="0.1945in" loext:contextual-spacing="false"/>
    </style:style>
    <style:style style:name="P9" style:family="paragraph" style:parent-style-name="Standard" style:list-style-name="WWNum3">
      <style:paragraph-properties fo:margin-top="0in" fo:margin-bottom="0.1945in" loext:contextual-spacing="false"/>
    </style:style>
    <style:style style:name="P10" style:family="paragraph" style:parent-style-name="Standard" style:list-style-name="WWNum4">
      <style:paragraph-properties fo:margin-top="0in" fo:margin-bottom="0.1945in" loext:contextual-spacing="false"/>
    </style:style>
    <style:style style:name="P11" style:family="paragraph" style:parent-style-name="Standard" style:list-style-name="WWNum1">
      <style:paragraph-properties fo:margin-top="0in" fo:margin-bottom="0in" loext:contextual-spacing="false"/>
    </style:style>
    <style:style style:name="P12" style:family="paragraph" style:parent-style-name="Standard" style:list-style-name="WWNum2">
      <style:paragraph-properties fo:margin-top="0in" fo:margin-bottom="0in" loext:contextual-spacing="false"/>
    </style:style>
    <style:style style:name="P13" style:family="paragraph" style:parent-style-name="Standard" style:list-style-name="WWNum3">
      <style:paragraph-properties fo:margin-top="0in" fo:margin-bottom="0in" loext:contextual-spacing="false"/>
    </style:style>
    <style:style style:name="P14" style:family="paragraph" style:parent-style-name="Standard" style:list-style-name="WWNum4">
      <style:paragraph-properties fo:margin-top="0in" fo:margin-bottom="0in" loext:contextual-spacing="fals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fo:color="#ff0000" fo:font-size="26pt" fo:language="it" fo:country="IT" style:font-size-asian="26pt" style:font-size-complex="26pt"/>
    </style:style>
    <style:style style:name="T2" style:family="text">
      <style:text-properties fo:color="#ff0000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" fo:font-size="11pt" fo:language="en" fo:country="US" style:font-size-asian="11pt" style:font-name-complex="Arial1" style:font-size-complex="11pt"/>
    </style:style>
    <style:style style:name="T7" style:family="text">
      <style:text-properties style:font-name="Arial" fo:font-size="11pt" fo:language="en" fo:country="US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fo:color="#0000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h text:style-name="P17" text:outline-level="1"><text:span text:style-name="T1">Avverbio</text:span></text:h>
      <text:p text:style-name="Standard"><text:span text:style-name="T3">In </text:span><text:a xlink:type="simple" xlink:href="http://it.wikipedia.org/wiki/Grammatica" office:target-frame-name="Grammatica" xlink:show="replace" text:style-name="ListLabel_20_37" text:visited-style-name="ListLabel_20_37"><text:span text:style-name="Internet_20_link"><text:span text:style-name="T3">grammatica</text:span></text:span></text:a><text:span text:style-name="T3">, l'</text:span><text:span text:style-name="T4">avverbio</text:span><text:span text:style-name="T3"> è una </text:span><text:a xlink:type="simple" xlink:href="http://it.wikipedia.org/wiki/Parti_del_discorso" office:target-frame-name="Parti del discorso" xlink:show="replace" text:style-name="ListLabel_20_37" text:visited-style-name="ListLabel_20_37"><text:span text:style-name="Internet_20_link"><text:span text:style-name="T3">parte invariabile del discorso</text:span></text:span></text:a><text:span text:style-name="T3"> che serve a modificare il significato di quelle parole (</text:span><text:a xlink:type="simple" xlink:href="http://it.wikipedia.org/wiki/Verbo" office:target-frame-name="Verbo" xlink:show="replace" text:style-name="ListLabel_20_37" text:visited-style-name="ListLabel_20_37"><text:span text:style-name="Internet_20_link"><text:span text:style-name="T3">verbi</text:span></text:span></text:a><text:span text:style-name="T3">, </text:span><text:a xlink:type="simple" xlink:href="http://it.wikipedia.org/wiki/Aggettivo" office:target-frame-name="Aggettivo" xlink:show="replace" text:style-name="ListLabel_20_37" text:visited-style-name="ListLabel_20_37"><text:span text:style-name="Internet_20_link"><text:span text:style-name="T3">aggettivi</text:span></text:span></text:a><text:span text:style-name="T3">, altri avverbi o intere </text:span><text:a xlink:type="simple" xlink:href="http://it.wikipedia.org/wiki/Proposizione" office:target-frame-name="Proposizione" xlink:show="replace" text:style-name="ListLabel_20_37" text:visited-style-name="ListLabel_20_37"><text:span text:style-name="Internet_20_link"><text:span text:style-name="T3">proposizioni</text:span></text:span></text:a><text:span text:style-name="T3">) a cui si affianca.</text:span></text:p>
      <text:p text:style-name="Standard"><text:span text:style-name="T3">Sono considerati avverbi anche le </text:span><text:span text:style-name="T4">locuzioni avverbiali</text:span><text:span text:style-name="T3">, ovvero espressioni formate da più parole, che hanno il significato di un avverbio (</text:span><text:span text:style-name="T5">di corsa, alla carlona, di certo, in su, in un batter d'occhio, da quando</text:span><text:span text:style-name="T3">, ecc.).</text:span></text:p>
      <text:h text:style-name="Heading_20_2" text:outline-level="2"><text:span text:style-name="mw-headline"><text:span text:style-name="T2">Tipi di avverbi</text:span></text:span></text:h>
      <text:h text:style-name="Heading_20_3" text:outline-level="3"><text:span text:style-name="mw-headline"><text:span text:style-name="T2">Avverbi di modo</text:span></text:span></text:h>
      <text:p text:style-name="P2"><text:span text:style-name="T3">Gli </text:span><text:span text:style-name="T5">avverbi di modo</text:span><text:span text:style-name="T3"> (o </text:span><text:span text:style-name="T5">qualificativi</text:span><text:span text:style-name="T3">) indicano, appunto, il </text:span><text:span text:style-name="T5">modo</text:span><text:span text:style-name="T3"> in cui l'azione è compiuta. </text:span><text:span text:style-name="T6">Sono avverbi di questo tipo:</text:span></text:p>
      <text:list xml:id="list3196705489" text:style-name="WWNum1">
        <text:list-item>
          <text:p text:style-name="P3"><text:span text:style-name="T3">quelli formati aggiungendo il </text:span><text:a xlink:type="simple" xlink:href="http://it.wikipedia.org/wiki/Suffisso" office:target-frame-name="Suffisso" xlink:show="replace" text:style-name="ListLabel_20_38" text:visited-style-name="ListLabel_20_38"><text:span text:style-name="T8">suffisso</text:span></text:a><text:span text:style-name="T3"> "-mente" alla forma femminile di un aggettivo (es.: </text:span><text:span text:style-name="T5">velocemente</text:span><text:span text:style-name="T3">, </text:span><text:span text:style-name="T5">morbidamente</text:span><text:span text:style-name="T3">)</text:span></text:p>
        </text:list-item>
        <text:list-item>
          <text:p text:style-name="P11"><text:span text:style-name="T3">quelli formati aggiungendo il suffisso "-oni" alla </text:span><text:a xlink:type="simple" xlink:href="http://it.wikipedia.org/wiki/Radice_%28linguistica%29" office:target-frame-name="Radice (linguistica)" xlink:show="replace" text:style-name="ListLabel_20_38" text:visited-style-name="ListLabel_20_38"><text:span text:style-name="T8">radice</text:span></text:a><text:span text:style-name="T3"> di un sostantivo o di un verbo (es.: </text:span><text:span text:style-name="T5">bocconi</text:span><text:span text:style-name="T3">, </text:span><text:span text:style-name="T5">ciondoloni</text:span><text:span text:style-name="T3">)</text:span></text:p>
        </text:list-item>
        <text:list-item>
          <text:p text:style-name="P11"><text:span text:style-name="T3">quelli che hanno la stessa forma di alcuni aggettivi qualificativi al maschile singolare (es.: </text:span><text:span text:style-name="T5">giusto</text:span><text:span text:style-name="T3">, </text:span><text:span text:style-name="T5">forte</text:span><text:span text:style-name="T3">, </text:span><text:span text:style-name="T5">alto</text:span><text:span text:style-name="T3">)</text:span></text:p>
        </text:list-item>
        <text:list-item>
          <text:p text:style-name="P7"><text:span text:style-name="T5">bene, male, quasi, volentieri, come, così, cioè, soltanto, purtroppo, lento, veloce, ecc.ecc..</text:span></text:p>
        </text:list-item>
      </text:list>
      <text:h text:style-name="Heading_20_3" text:outline-level="3"><text:span text:style-name="mw-headline"><text:span text:style-name="T2">Altri tipi di avverbi</text:span></text:span></text:h>
      <text:p text:style-name="Standard"/>
      <text:p text:style-name="Standard"><text:span text:style-name="T9">Avverbi di tempo </text:span></text:p>
      <text:p text:style-name="P15"><text:span text:style-name="T5">Ancora, ora, mai, sempre, prima, dopo, ieri, oggi, domani, sùbito, presto, frequentemente, spesso</text:span><text:span text:style-name="T3">, ecc..</text:span></text:p>
      <text:p text:style-name="Standard"><text:span text:style-name="T9">Avverbi di luogo </text:span></text:p>
      <text:p text:style-name="P15"><text:span text:style-name="T5">Lì, là, qui, qua, giù, su, laggiù, davanti, dietro, sopra, sotto, dentro, fuori, altrove, intorno, ci, vi</text:span><text:span text:style-name="T3">, ecc..</text:span></text:p>
      <text:p text:style-name="Standard"><text:span text:style-name="T9">Avverbi di quantità </text:span></text:p>
      <text:p text:style-name="P15"><text:span text:style-name="T5">Poco, tanto, parecchio, abbastanza, troppo, assai, affatto, quasi</text:span><text:span text:style-name="T3">, ecc..</text:span></text:p>
      <text:p text:style-name="Standard"><text:span text:style-name="T9">Avverbi di valutazione </text:span></text:p>
      <text:p text:style-name="P15"><text:span text:style-name="T5">Purtroppo, giustamente, fortunatamente, stranamente</text:span><text:span text:style-name="T3">, ecc..</text:span></text:p>
      <text:p text:style-name="Standard"><text:span text:style-name="T9">Avverbi di affermazione o di certezza </text:span></text:p>
      <text:p text:style-name="P15"><text:span text:style-name="T5">Sì, certamente, certo, davvero, sicuro, sicuramente, appunto, proprio</text:span><text:span text:style-name="T3">, ecc..</text:span></text:p>
      <text:p text:style-name="Standard"><text:span text:style-name="T9">Avverbi di negazione </text:span></text:p>
      <text:p text:style-name="P15"><text:span text:style-name="T5">No, non, né, neppure, neanche, nemmeno</text:span><text:span text:style-name="T3">, ecc..</text:span></text:p>
      <text:p text:style-name="Standard"><text:span text:style-name="T9">Avverbi di dubbio </text:span></text:p>
      <text:p text:style-name="P15"><text:span text:style-name="T5">Forse, magari, chissà, probabilmente, eventualmente</text:span><text:span text:style-name="T3">, ecc..</text:span></text:p>
      <text:p text:style-name="Standard"><text:span text:style-name="T9">Avverbi interrogativi ed esclamativi</text:span></text:p>
      <text:p text:style-name="P15"><text:span text:style-name="T5">Come, dove, quando, quanto, perché</text:span><text:span text:style-name="T3">, ecc..</text:span></text:p>
      <text:p text:style-name="Standard"><text:span text:style-name="T9">Altri avverbi </text:span></text:p>
      <text:p text:style-name="P15"><text:span text:style-name="T3">Sono considerati avverbi anche </text:span><text:span text:style-name="T5">ecco</text:span><text:span text:style-name="T3"> (indicato in alcune grammatiche come "avverbio indicativo") ed </text:span><text:span text:style-name="T5">eccetera</text:span><text:span text:style-name="T3">.</text:span></text:p>
      <text:p text:style-name="P1"/>
      <text:h text:style-name="Heading_20_2" text:outline-level="2"><text:soft-page-break/><text:span text:style-name="mw-headline"><text:span text:style-name="T2">Gradi e alterazioni degli avverbi</text:span></text:span><text:span text:style-name="T2"> </text:span></text:h>
      <text:p text:style-name="Standard"/>
      <text:p text:style-name="P2"><text:span text:style-name="T3">Gli avverbi hanno gli stessi gradi degli aggettivi (tranne il comparativo di uguaglianza):</text:span></text:p>
      <text:list xml:id="list800888299" text:style-name="WWNum2">
        <text:list-item>
          <text:p text:style-name="P4"><text:span text:style-name="T6">Positivo (</text:span><text:span text:style-name="T7">velocemente</text:span><text:span text:style-name="T6">)</text:span></text:p>
        </text:list-item>
        <text:list-item>
          <text:p text:style-name="P12"><text:span text:style-name="T3">Comparativo di maggioranza (</text:span><text:span text:style-name="T5">più velocemente</text:span><text:span text:style-name="T3">)</text:span></text:p>
        </text:list-item>
        <text:list-item>
          <text:p text:style-name="P12"><text:span text:style-name="T3">Comparativo di minoranza (</text:span><text:span text:style-name="T5">meno velocemente</text:span><text:span text:style-name="T3">)</text:span></text:p>
        </text:list-item>
        <text:list-item>
          <text:p text:style-name="P12"><text:span text:style-name="T6">Superlativo assoluto (</text:span><text:span text:style-name="T7">velocissimamente</text:span><text:span text:style-name="T6">)</text:span></text:p>
        </text:list-item>
        <text:list-item>
          <text:p text:style-name="P8"><text:span text:style-name="T3">Superlativo relativo (</text:span><text:span text:style-name="T5">il più velocemente</text:span><text:span text:style-name="T3">)</text:span></text:p>
        </text:list-item>
      </text:list>
      <text:h text:style-name="Heading_20_2" text:outline-level="2"><text:span text:style-name="mw-headline"><text:span text:style-name="T2">Alterazioni</text:span></text:span><text:span text:style-name="T2"> </text:span></text:h>
      <text:p text:style-name="Standard"/>
      <text:p text:style-name="P2"><text:span text:style-name="T3">Come gli aggettivi, anche gli avverbi, in certi casi, possono essere alterati da suffissi:</text:span></text:p>
      <text:list xml:id="list3073955374" text:style-name="WWNum3">
        <text:list-item>
          <text:p text:style-name="P5"><text:span text:style-name="T6">diminutivo: poco - pochino</text:span></text:p>
        </text:list-item>
        <text:list-item>
          <text:p text:style-name="P13"><text:span text:style-name="T6">vezzeggiativo: presto - prestuccio</text:span></text:p>
        </text:list-item>
        <text:list-item>
          <text:p text:style-name="P13"><text:span text:style-name="T6">accrescitivo: bene - benone</text:span></text:p>
        </text:list-item>
        <text:list-item>
          <text:p text:style-name="P9"><text:span text:style-name="T6">peggiorativo: male - malaccio</text:span></text:p>
        </text:list-item>
      </text:list>
      <text:h text:style-name="Heading_20_2" text:outline-level="2"><text:span text:style-name="mw-headline"><text:span text:style-name="T2">Distinguere gli avverbi dalle altre parti del discorso</text:span></text:span></text:h>
      <text:p text:style-name="P2"><text:span text:style-name="T3">È facile confondere gli avverbi con le </text:span><text:span text:style-name="T5">preposizioni</text:span><text:span text:style-name="T3">, con gli </text:span><text:span text:style-name="T5">aggettivi</text:span><text:span text:style-name="T3">, con i </text:span><text:span text:style-name="T5">pronomi</text:span><text:span text:style-name="T3"> e con le </text:span><text:span text:style-name="T5">congiunzioni</text:span><text:span text:style-name="T3">. </text:span><text:span text:style-name="T6">Per distinguerli, basta seguire questi ragionamenti:</text:span></text:p>
      <text:list xml:id="list549404882" text:style-name="WWNum4">
        <text:list-item>
          <text:p text:style-name="P6"><text:span text:style-name="T3">Gli </text:span><text:a xlink:type="simple" xlink:href="http://it.wikipedia.org/wiki/Aggettivo" office:target-frame-name="Aggettivo" xlink:show="replace" text:style-name="ListLabel_20_38" text:visited-style-name="ListLabel_20_38"><text:span text:style-name="T8">aggettivi</text:span></text:a><text:span text:style-name="T3"> accompagnano sempre un </text:span><text:a xlink:type="simple" xlink:href="http://it.wikipedia.org/wiki/Sostantivo" office:target-frame-name="Sostantivo" xlink:show="replace" text:style-name="ListLabel_20_38" text:visited-style-name="ListLabel_20_38"><text:span text:style-name="T8">sostantivo</text:span></text:a><text:span text:style-name="T3"> e concordano con quello in genere e numero, gli avverbi no. Quindi, nella frase "</text:span><text:span text:style-name="T5">Ho molta fame</text:span><text:span text:style-name="T3">", la parola </text:span><text:span text:style-name="T5">molta</text:span><text:span text:style-name="T3"> è un aggettivo (perché riferita al sostantivo </text:span><text:span text:style-name="T5">fame</text:span><text:span text:style-name="T3"> e perché c'è una concordanza), mentre nella frase "</text:span><text:span text:style-name="T5">Ho studiato molto</text:span><text:span text:style-name="T3">", </text:span><text:span text:style-name="T5">molto</text:span><text:span text:style-name="T3"> è un avverbio (non si riferisce a nessun nome).</text:span></text:p>
        </text:list-item>
        <text:list-item>
          <text:p text:style-name="P14"><text:span text:style-name="T3">Le </text:span><text:a xlink:type="simple" xlink:href="http://it.wikipedia.org/wiki/Congiunzione" office:target-frame-name="Congiunzione" xlink:show="replace" text:style-name="ListLabel_20_38" text:visited-style-name="ListLabel_20_38"><text:span text:style-name="T8">congiunzioni</text:span></text:a><text:span text:style-name="T3"> collegano sempre due elementi, mentre gli avverbi si riferiscono a uno solo. Nella frase "</text:span><text:span text:style-name="T5">Faremo come vuoi</text:span><text:span text:style-name="T3">", la parola </text:span><text:span text:style-name="T5">come</text:span><text:span text:style-name="T3"> è una congiunzione perché unisce le frasi "</text:span><text:span text:style-name="T5">(noi) faremo</text:span><text:span text:style-name="T3">" e "</text:span><text:span text:style-name="T5">(tu) vuoi</text:span><text:span text:style-name="T3">. Nella frase "</text:span><text:span text:style-name="T5">Come è buffo questo ritratto!</text:span><text:span text:style-name="T3">", la parola </text:span><text:span text:style-name="T5">come</text:span><text:span text:style-name="T3"> non collega due elementi: infatti, è un avverbio esclamativo.</text:span></text:p>
        </text:list-item>
        <text:list-item>
          <text:p text:style-name="P14"><text:span text:style-name="T3">Le </text:span><text:a xlink:type="simple" xlink:href="http://it.wikipedia.org/wiki/Preposizione" office:target-frame-name="Preposizione" xlink:show="replace" text:style-name="ListLabel_20_38" text:visited-style-name="ListLabel_20_38"><text:span text:style-name="T8">preposizioni</text:span></text:a><text:span text:style-name="T3"> introducono sempre un sostantivo o un pronome (formando un </text:span><text:a xlink:type="simple" xlink:href="http://it.wikipedia.org/wiki/Complemento_%28linguistica%29" office:target-frame-name="Complemento (linguistica)" xlink:show="replace" text:style-name="ListLabel_20_38" text:visited-style-name="ListLabel_20_38"><text:span text:style-name="T8">complemento</text:span></text:a><text:span text:style-name="T3">) oppure una </text:span><text:a xlink:type="simple" xlink:href="http://it.wikipedia.org/wiki/Proposizione" office:target-frame-name="Proposizione" xlink:show="replace" text:style-name="ListLabel_20_38" text:visited-style-name="ListLabel_20_38"><text:span text:style-name="T8">proposizione</text:span></text:a><text:span text:style-name="T3">. Per esempio, in "</text:span><text:span text:style-name="T5">Sopra l'armadio c'è una scatola</text:span><text:span text:style-name="T3">", la parola </text:span><text:span text:style-name="T5">sopra</text:span><text:span text:style-name="T3"> è una preposizione, perché introduce </text:span><text:span text:style-name="T5">l'armadio</text:span><text:span text:style-name="T3">. Invece, in "</text:span><text:span text:style-name="T5">Guarda l'armadio: sopra c'è una scatola</text:span><text:span text:style-name="T3">", la parola </text:span><text:span text:style-name="T5">sopra</text:span><text:span text:style-name="T3"> non introduce alcun termine, pertanto è un avverbio.</text:span></text:p>
        </text:list-item>
        <text:list-item>
          <text:p text:style-name="P10"><text:span text:style-name="T3">Le particelle </text:span><text:span text:style-name="T5">ci</text:span><text:span text:style-name="T3">, </text:span><text:span text:style-name="T5">vi</text:span><text:span text:style-name="T3"> e </text:span><text:span text:style-name="T5">ne</text:span><text:span text:style-name="T3"> possono essere o </text:span><text:a xlink:type="simple" xlink:href="http://it.wikipedia.org/wiki/Pronome" office:target-frame-name="Pronome" xlink:show="replace" text:style-name="ListLabel_20_38" text:visited-style-name="ListLabel_20_38"><text:span text:style-name="T8">pronomi</text:span></text:a><text:span text:style-name="T3"> o avverbi di luogo. Quando indicano uno stato o un moto da luogo, sono avverbi ("</text:span><text:span text:style-name="T5">Ci sono venti regioni in Italia</text:span><text:span text:style-name="T3">", "</text:span><text:span text:style-name="T5">Aprì la scatola e ne uscì solo polvere</text:span><text:span text:style-name="T3">"); negli altri casi, sono pronomi ("</text:span><text:span text:style-name="T5">Vi dirò i nostri propositi più tardi</text:span><text:span text:style-name="T3">", "</text:span><text:span text:style-name="T5">Arrivò la carestia e molte persone ne morirono</text:span><text:span text:style-name="T3">"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611" meta:character-count="4023" meta:non-whitespace-character-count="3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