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left="1.9583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ITALIJANSCINA <text:s/>BESEDE:</text:p>
      <text:p text:style-name="Standard"/>
      <text:p text:style-name="Standard"/>
      <text:p text:style-name="Standard">Hotel ( 2 ) <text:s text:c="74"/>l` albergo , <text:s/>l` hotel</text:p>
      <text:p text:style-name="Standard"/>
      <text:p text:style-name="Standard">Nadstropje <text:s text:c="82"/>il piano</text:p>
      <text:p text:style-name="Standard"/>
      <text:p text:style-name="Standard">Soba <text:s text:c="91"/>la stanza</text:p>
      <text:p text:style-name="Standard"/>
      <text:p text:style-name="Standard">Ležišče <text:s text:c="87"/>il posto letto</text:p>
      <text:p text:style-name="Standard"/>
      <text:p text:style-name="Standard">Bazen <text:s text:c="89"/>la piscina</text:p>
      <text:p text:style-name="Standard"/>
      <text:p text:style-name="Standard">Vrt <text:s text:c="93"/>il giardino</text:p>
      <text:p text:style-name="Standard"/>
      <text:p text:style-name="Standard">Opisati / opis <text:s text:c="65"/>descrivere / la descrizione</text:p>
      <text:p text:style-name="Standard"/>
      <text:p text:style-name="Standard">Samostan <text:s text:c="85"/>un convento</text:p>
      <text:p text:style-name="Standard"/>
      <text:p text:style-name="Standard">Obnovljen <text:s text:c="84"/>restaurato</text:p>
      <text:p text:style-name="Standard"/>
      <text:p text:style-name="Standard">Miren, hrupen <text:s text:c="66"/>tranquillo / rumoroso</text:p>
      <text:p text:style-name="Standard"/>
      <text:p text:style-name="Standard">Bivanje <text:s text:c="88"/>il soggiorno</text:p>
      <text:p text:style-name="Standard"/>
      <text:p text:style-name="Standard">Blizu / daleč <text:s text:c="72"/>vicino a / lontano da</text:p>
      <text:p text:style-name="Standard"/>
      <text:p text:style-name="Standard">Starodaven /a <text:s text:c="77"/>antici / antiche</text:p>
      <text:p text:style-name="Standard"/>
      <text:p text:style-name="Standard">Privatne sanitarije <text:s text:c="71"/>i servizi privati</text:p>
      <text:p text:style-name="Standard"/>
      <text:p text:style-name="Standard">Klima, radio <text:s text:c="73"/>l` aria condizionata</text:p>
      <text:p text:style-name="Standard"/>
      <text:p text:style-name="Standard">Tipičen <text:s text:c="96"/>tipico</text:p>
      <text:p text:style-name="Standard"/>
      <text:p text:style-name="Standard">Zmenek <text:s text:c="90"/>un appuntamento</text:p>
      <text:p text:style-name="Standard"/>
      <text:p text:style-name="Standard"/>
      <text:p text:style-name="Standard">Naglica <text:s text:c="91"/>avere fretta</text:p>
      <text:p text:style-name="Standard"/>
      <text:p text:style-name="Standard">Zamuda / prezgodaj / ob uri <text:s text:c="37"/>essere in: ritardo / anticipo / orario</text:p>
      <text:p text:style-name="Standard"/>
      <text:p text:style-name="Standard">Rezervirati / rezervacija <text:s text:c="60"/>prenotare / la prenotazione</text:p>
      <text:p text:style-name="Standard"/>
      <text:p text:style-name="Standard">Vrste sob ( 4 ) <text:s text:c="62"/>singola, doppia, matrimoniale, con vista <text:s text:c="6"/></text:p>
      <text:p text:style-name="Standard"><text:s text:c="92"/>sul mare, sulle montagne, sul lago</text:p>
      <text:p text:style-name="Standard"/>
      <text:p text:style-name="Standard">Lep/a, <text:s/>grd/a, <text:s/>prostorna <text:s text:c="49"/>bello/a, <text:s/>brutto/a, <text:s/>comodo/a, ampio /a</text:p>
      <text:p text:style-name="Standard"/>
      <text:p text:style-name="Standard">Prenočiti / nočitev <text:s text:c="67"/>pernottare, <text:s/>il pernottamento</text:p>
      <text:p text:style-name="Standard"><text:soft-page-break/></text:p>
      <text:p text:style-name="Standard">Zajtrk, kosilo, večerja <text:s text:c="63"/>la colazione, il pranzo, la cena</text:p>
      <text:p text:style-name="Standard"/>
      <text:p text:style-name="Standard">Recepcija <text:s text:c="98"/>la reception</text:p>
      <text:p text:style-name="Standard"/>
      <text:p text:style-name="Standard">Gost <text:s text:c="108"/>il ospite</text:p>
      <text:p text:style-name="Standard"/>
      <text:p text:style-name="Standard">Uslužbenec <text:s text:c="96"/>l` impiegato</text:p>
      <text:p text:style-name="Standard"/>
      <text:p text:style-name="Standard">Polpenzion, celotni penzion <text:s text:c="37"/>la mezza pensione, la pensione completa</text:p>
      <text:p text:style-name="Standard"/>
      <text:p text:style-name="Standard">Hodnik <text:s text:c="106"/>il corridoio</text:p>
      <text:p text:style-name="Standard"/>
      <text:p text:style-name="Standard">Ključ(i) <text:s text:c="106"/>le chiave(i)</text:p>
      <text:p text:style-name="Standard"/>
      <text:p text:style-name="Standard">Tuš <text:s text:c="113"/>la doccia</text:p>
      <text:p text:style-name="Standard"/>
      <text:p text:style-name="Standard">Nasvet <text:s text:c="106"/>il consiglio?</text:p>
      <text:p text:style-name="Standard"/>
      <text:p text:style-name="Standard">Kongres / kongresniki / kongresna dvorana <text:s text:c="14"/>il congresso, i congressisti, la sala di </text:p>
      <text:p text:style-name="Standard"><text:s text:c="95"/>convegni, la sala di congressi</text:p>
      <text:p text:style-name="Standard"/>
      <text:p text:style-name="Standard">Železniška postaja, avtobusna postaja <text:s text:c="26"/>la stazione ferroviaria, …autobus</text:p>
      <text:p text:style-name="Standard"/>
      <text:p text:style-name="Standard">Opremljen <text:s text:c="100"/>attrezzato/a</text:p>
      <text:p text:style-name="Standard"/>
      <text:p text:style-name="Standard">Delovno srečanje <text:s text:c="81"/>il contro di lavoro</text:p>
      <text:p text:style-name="Standard"/>
      <text:p text:style-name="Standard">Strogi center <text:s text:c="90"/>in pieno centro?</text:p>
      <text:p text:style-name="Standard"/>
      <text:p text:style-name="Standard">Udobje <text:s text:c="86"/>tutti i confort, tutte le comodita</text:p>
      <text:p text:style-name="Standard"/>
      <text:p text:style-name="Standard">Potovalna agencija ( 2 ) <text:s text:c="60"/>un` agenzia di viaggi, turistica</text:p>
      <text:p text:style-name="Standard"/>
      <text:p text:style-name="Standard">Oglas <text:s text:c="105"/>il annuncio</text:p>
      <text:p text:style-name="Standard"/>
      <text:p text:style-name="Standard">Najemnina <text:s text:c="99"/>il affitto</text:p>
      <text:p text:style-name="Standard"/>
      <text:p text:style-name="Standard">Garsonjera <text:s text:c="98"/>monolocale</text:p>
      <text:p text:style-name="Standard"/>
      <text:p text:style-name="Standard">Popust <text:s text:c="103"/>le riducioni </text:p>
      <text:p text:style-name="Standard"/>
      <text:p text:style-name="Standard">Sončen <text:s text:c="102"/>soleggiato</text:p>
      <text:p text:style-name="Standard"/>
      <text:p text:style-name="Standard">Poleten <text:s text:c="105"/>estivo</text:p>
      <text:p text:style-name="Standard"/>
      <text:p text:style-name="Standard">Na žalost <text:s text:c="99"/>purtroppo</text:p>
      <text:p text:style-name="Standard"/>
      <text:p text:style-name="Standard">Termin <text:s text:c="101"/>il periodo</text:p>
      <text:p text:style-name="Standard"/>
      <text:p text:style-name="Standard"><text:soft-page-break/>Obala <text:s text:c="106"/>la costa</text:p>
      <text:p text:style-name="Standard"/>
      <text:p text:style-name="Standard">Divan <text:s text:c="104"/>un divano</text:p>
      <text:p text:style-name="Standard"/>
      <text:p text:style-name="Standard">Dolgočasen, <text:s/>zabaven <text:s text:c="71"/>noioso/a, divertente</text:p>
      <text:p text:style-name="Standard"/>
      <text:p text:style-name="Standard">Parkirni prostor <text:s text:c="85"/>posto macchina</text:p>
      <text:p text:style-name="Standard"/>
      <text:p text:style-name="Standard">Predvideti <text:s text:c="98"/>prevedere</text:p>
      <text:p text:style-name="Standard"><text:s/></text:p>
      <text:p text:style-name="Standard"/>
      <text:p text:style-name="Standard"><text:span text:style-name="T1">Glagoli:</text:span></text:p>
      <text:p text:style-name="Standard"/>
      <text:p text:style-name="Standard">Poslati <text:s text:c="103"/>mandare</text:p>
      <text:p text:style-name="Standard"/>
      <text:p text:style-name="Standard">Potrebovati <text:s text:c="94"/>avere bisogno di</text:p>
      <text:p text:style-name="Standard"/>
      <text:p text:style-name="Standard">Odpovedati, potrditi <text:s text:c="72"/>cancellare / confirmare</text:p>
      <text:p text:style-name="Standard"/>
      <text:p text:style-name="Standard">Prejeti <text:s text:c="104"/>ricevere</text:p>
      <text:p text:style-name="Standard"/>
      <text:p text:style-name="Standard">Svetovati <text:s text:c="99"/>consigliare</text:p>
      <text:p text:style-name="Standard"/>
      <text:p text:style-name="Standard">Najeti / oddati <text:s text:c="80"/>prendere en affitto / affittare </text:p>
      <text:p text:style-name="Standard"/>
      <text:p text:style-name="Standard">Sprehajati se <text:s text:c="90"/>camminare</text:p>
      <text:p text:style-name="Standard"/>
      <text:p text:style-name="Standard">Dolgočasiti se / zabavati se <text:s text:c="61"/>annoiarsi / divertirsi</text:p>
      <text:p text:style-name="Standard"/>
      <text:p text:style-name="Standard">Iskati / najti <text:s text:c="89"/>trovare / cercare</text:p>
      <text:p text:style-name="Standard"/>
      <text:p text:style-name="Standard">Dire*</text:p>
      <text:p text:style-name="P1"/>
      <text:p text:style-name="Standard"><text:span text:style-name="T1">Prevedi:</text:span></text:p>
      <text:p text:style-name="P1"/>
      <text:p text:style-name="Standard">Soba je ob cesti. <text:s text:c="70"/>La camera da sulla strada.</text:p>
      <text:p text:style-name="Standard"/>
      <text:p text:style-name="Standard">Zajtrk je vključen v ceno. <text:s text:c="46"/>La colazione e inclusa nel prezzo.</text:p>
      <text:p text:style-name="Standard"/>
      <text:p text:style-name="Standard">Kosilo se plača posebej. <text:s text:c="58"/>Il pranzo si paga a parte.</text:p>
      <text:p text:style-name="Standard"/>
      <text:p text:style-name="Standard"/>
      <text:p text:style-name="Standard"/>
      <text:p text:style-name="Standard">Zavrteti številko <text:s text:c="75"/>FARE IL NUMERO </text:p>
      <text:p text:style-name="Standard"/>
      <text:p text:style-name="Standard">Tel. koda <text:s text:c="80"/>IL TREFISSO: <text:s text:c="3"/>- <text:s/>DI : citta</text:p>
      <text:p text:style-name="P2"><text:s text:c="78"/>- PER : paese </text:p>
      <text:p text:style-name="Standard">Zvoniti <text:s text:c="88"/>SUONARE, SQUILLARE</text:p>
      <text:p text:style-name="Standard"/>
      <text:p text:style-name="Standard">Oglasiti se <text:s text:c="77"/>RISPONDERE AL TELEFONO</text:p>
      <text:p text:style-name="Standard"><text:soft-page-break/></text:p>
      <text:p text:style-name="Standard">(ponovno)klicati <text:s text:c="91"/>(RI)CHIAMARE</text:p>
      <text:p text:style-name="Standard"/>
      <text:p text:style-name="Standard">Kasneje ) <text:s text:c="111"/>PIU TARDI</text:p>
      <text:p text:style-name="Standard"/>
      <text:p text:style-name="Standard">Čez, med <text:s text:c="108"/>FRA ( = TRA )</text:p>
      <text:p text:style-name="Standard"/>
      <text:p text:style-name="Standard">Tel. tajnica <text:s text:c="75"/>LA SEGRETERIA TELEFONICA</text:p>
      <text:p text:style-name="Standard"/>
      <text:p text:style-name="Standard">Vrniti se <text:s text:c="116"/>TORNARE</text:p>
      <text:p text:style-name="Standard"/>
      <text:p text:style-name="Standard">Je zunaj ( ni doma ) <text:s text:c="92"/>E USCITO(-A )</text:p>
      <text:p text:style-name="Standard"/>
      <text:p text:style-name="Standard">Iti ven <text:s text:c="125"/>USCIRE</text:p>
      <text:p text:style-name="Standard"/>
      <text:p text:style-name="Standard">Nekomu pustiti sporočilo <text:s text:c="31"/>LASCIARE UN MESSAGGIO A QUALCUNO</text:p>
      <text:p text:style-name="Standard"/>
      <text:p text:style-name="Standard">Skratka <text:s text:c="117"/>IN SUMMA</text:p>
      <text:p text:style-name="Standard"/>
      <text:p text:style-name="Standard">Cona za pešče <text:s text:c="92"/>LA ZONA PEDONA</text:p>
      <text:p text:style-name="Standard"/>
      <text:p text:style-name="Standard">Moči* <text:s text:c="124"/>POTERE</text:p>
      <text:p text:style-name="Standard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88" meta:word-count="410" meta:character-count="9527" meta:non-whitespace-character-count="2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