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778in" fo:margin-left="-0.0785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8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8083in" fo:margin-left="0.4215in" fo:margin-top="0in" fo:margin-bottom="0in" table:align="left" style:writing-mode="lr-tb"/>
    </style:style>
    <style:style style:name="Table2.A" style:family="table-column">
      <style:table-column-properties style:column-width="0.6583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1.67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3083in" fo:margin-left="0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1.7715in"/>
    </style:style>
    <style:style style:name="Table3.C" style:family="table-column">
      <style:table-column-properties style:column-width="1.8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tyle="italic" style:font-style-asian="italic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weight="bold" style:font-weight-asian="bold"/>
    </style:style>
    <style:style style:name="P8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Condizionale – pogojni naklon</text:p>
      <text:p text:style-name="Subtitle">UPORABA:</text:p>
      <text:list xml:id="list1845980137" text:style-name="WWNum1">
        <text:list-item>
          <text:p text:style-name="P4">V pogojnem stavku za izražanje mogočega ali nerealnega:</text:p>
        </text:list-item>
      </text:list>
      <text:p text:style-name="List_20_Paragraph"><text:span text:style-name="T1">Se fossi ricchissima, viaggerei molto.</text:span></text:p>
      <text:p text:style-name="List_20_Paragraph"><text:span text:style-name="T2">( Če bi bila zelo bogata, bi veliko potovala.)</text:span></text:p>
      <text:p text:style-name="List_20_Paragraph"/>
      <text:list xml:id="list160824220722995" text:continue-numbering="true" text:style-name="WWNum1">
        <text:list-item>
          <text:p text:style-name="P4">Kot CONDIZIONALE PASSATO za izražanje zadobnosti v odvisnem govoru – prihodnost v preteklosti:</text:p>
        </text:list-item>
      </text:list>
      <text:p text:style-name="List_20_Paragraph"><text:span text:style-name="T1">Disse che l'avrebbe fatto subito.</text:span></text:p>
      <text:p text:style-name="List_20_Paragraph"><text:span text:style-name="T2">( Rekel je, da bo to naredil takoj.)</text:span></text:p>
      <text:p text:style-name="List_20_Paragraph"/>
      <text:list xml:id="list160824394319833" text:continue-numbering="true" text:style-name="WWNum1">
        <text:list-item>
          <text:p text:style-name="P4">Za izražanje želje:</text:p>
        </text:list-item>
      </text:list>
      <text:p text:style-name="List_20_Paragraph"><text:span text:style-name="T1">Vorrei andare in australia.</text:span></text:p>
      <text:p text:style-name="List_20_Paragraph"><text:span text:style-name="T2">( Rada bi odpotovala v Avstralijo.)</text:span></text:p>
      <text:p text:style-name="List_20_Paragraph"/>
      <text:list xml:id="list160824173627324" text:continue-numbering="true" text:style-name="WWNum1">
        <text:list-item>
          <text:p text:style-name="P4">Za vljudno izražanje prošenj in pozivov:</text:p>
        </text:list-item>
      </text:list>
      <text:p text:style-name="List_20_Paragraph"><text:span text:style-name="T1">Ti piacerebbe aprire la porta.</text:span></text:p>
      <text:p text:style-name="List_20_Paragraph"><text:span text:style-name="T2">( Bi lahko odprl vrata?)</text:span></text:p>
      <text:p text:style-name="List_20_Paragraph"/>
      <text:list xml:id="list160823993773711" text:continue-numbering="true" text:style-name="WWNum1">
        <text:list-item>
          <text:p text:style-name="P4">Za omiljenje izjav:</text:p>
        </text:list-item>
      </text:list>
      <text:p text:style-name="List_20_Paragraph"><text:span text:style-name="T1">Secondo me sarebbe il caso di scusarsi.</text:span></text:p>
      <text:p text:style-name="List_20_Paragraph"><text:span text:style-name="T2">( Mislim, da bi se bilo treba opravičiti.)</text:span></text:p>
      <text:p text:style-name="List_20_Paragraph"/>
      <text:list xml:id="list160823861328397" text:continue-numbering="true" text:style-name="WWNum1">
        <text:list-item>
          <text:p text:style-name="P4">Za previdnejše podajanje novic:</text:p>
        </text:list-item>
      </text:list>
      <text:p text:style-name="List_20_Paragraph"><text:span text:style-name="T1">Secondo alcuni vicini, l'orso sarebbe scappato verso il bosco.</text:span></text:p>
      <text:p text:style-name="List_20_Paragraph"><text:span text:style-name="T2">( Kot pravijo sosedi, je medved zbežal proti gozdu.)</text:span></text:p>
      <text:p text:style-name="P5"/>
      <text:list xml:id="list160823662120239" text:continue-numbering="true" text:style-name="WWNum1">
        <text:list-item>
          <text:p text:style-name="P4">Pri izražanju pomislekov:</text:p>
        </text:list-item>
      </text:list>
      <text:p text:style-name="List_20_Paragraph"><text:span text:style-name="T1">E quanto hai detto che costerebbe?</text:span></text:p>
      <text:p text:style-name="List_20_Paragraph"><text:span text:style-name="T2">( In koliko se rekel, naj bi to stalo?)</text:span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ubtitle"><text:soft-page-break/>TVORBA:</text:p>
      <text:p text:style-name="Standard"><text:span text:style-name="T1">SEDANJI POGOJNIK</text:span> (<text:span text:style-name="T2">condizionale presente</text:span>) – pri sedanjem pogojniku so končnice za vse glagole enake: <text:span text:style-name="T1">-ei, -esti, -ebbe, -emmo, -este, -ebbero</text:span>. Glagolska osnova je enaka kot pri prihodnjiku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TROV<text:span text:style-name="T1">ARE</text:span></text:p>
          </table:table-cell>
          <table:table-cell table:style-name="Table1.A1" office:value-type="string">
            <text:p text:style-name="P2">METT<text:span text:style-name="T1">ERE</text:span></text:p>
          </table:table-cell>
          <table:table-cell table:style-name="Table1.A1" office:value-type="string">
            <text:p text:style-name="P2">CAP<text:span text:style-name="T1">IR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IO</text:span></text:p>
          </table:table-cell>
          <table:table-cell table:style-name="Table1.A1" office:value-type="string">
            <text:p text:style-name="P2">trov<text:span text:style-name="T1">e</text:span>r<text:span text:style-name="T1">ei</text:span></text:p>
          </table:table-cell>
          <table:table-cell table:style-name="Table1.A1" office:value-type="string">
            <text:p text:style-name="P2">metter<text:span text:style-name="T1">ei</text:span></text:p>
          </table:table-cell>
          <table:table-cell table:style-name="Table1.A1" office:value-type="string">
            <text:p text:style-name="P2">capir<text:span text:style-name="T1">e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TU</text:span></text:p>
          </table:table-cell>
          <table:table-cell table:style-name="Table1.A1" office:value-type="string">
            <text:p text:style-name="P2">trov<text:span text:style-name="T1">e</text:span>r<text:span text:style-name="T1">esti</text:span></text:p>
          </table:table-cell>
          <table:table-cell table:style-name="Table1.A1" office:value-type="string">
            <text:p text:style-name="P2">metter<text:span text:style-name="T1">esti</text:span></text:p>
          </table:table-cell>
          <table:table-cell table:style-name="Table1.A1" office:value-type="string">
            <text:p text:style-name="P2">capir<text:span text:style-name="T1">est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LUI/LEI</text:span></text:p>
          </table:table-cell>
          <table:table-cell table:style-name="Table1.A1" office:value-type="string">
            <text:p text:style-name="P2">trov<text:span text:style-name="T1">e</text:span>r<text:span text:style-name="T1">ebbe</text:span></text:p>
          </table:table-cell>
          <table:table-cell table:style-name="Table1.A1" office:value-type="string">
            <text:p text:style-name="P2">metter<text:span text:style-name="T1">ebbe</text:span></text:p>
          </table:table-cell>
          <table:table-cell table:style-name="Table1.A1" office:value-type="string">
            <text:p text:style-name="P2">capir<text:span text:style-name="T1">ebb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NOI</text:span></text:p>
          </table:table-cell>
          <table:table-cell table:style-name="Table1.A1" office:value-type="string">
            <text:p text:style-name="P2">trov<text:span text:style-name="T1">e</text:span>r<text:span text:style-name="T1">emmo</text:span></text:p>
          </table:table-cell>
          <table:table-cell table:style-name="Table1.A1" office:value-type="string">
            <text:p text:style-name="P2">metter<text:span text:style-name="T1">emmo</text:span></text:p>
          </table:table-cell>
          <table:table-cell table:style-name="Table1.A1" office:value-type="string">
            <text:p text:style-name="P2">capir<text:span text:style-name="T1">emm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VOI</text:span></text:p>
          </table:table-cell>
          <table:table-cell table:style-name="Table1.A1" office:value-type="string">
            <text:p text:style-name="P2">trov<text:span text:style-name="T1">e</text:span>r<text:span text:style-name="T1">este</text:span></text:p>
          </table:table-cell>
          <table:table-cell table:style-name="Table1.A1" office:value-type="string">
            <text:p text:style-name="P2">metter<text:span text:style-name="T1">este</text:span></text:p>
          </table:table-cell>
          <table:table-cell table:style-name="Table1.A1" office:value-type="string">
            <text:p text:style-name="P2">capir<text:span text:style-name="T1">est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LORO</text:span></text:p>
          </table:table-cell>
          <table:table-cell table:style-name="Table1.A1" office:value-type="string">
            <text:p text:style-name="P2">trov<text:span text:style-name="T1">e</text:span>r<text:span text:style-name="T1">ebbero</text:span></text:p>
          </table:table-cell>
          <table:table-cell table:style-name="Table1.A1" office:value-type="string">
            <text:p text:style-name="P2">metter<text:span text:style-name="T1">ebbero</text:span></text:p>
          </table:table-cell>
          <table:table-cell table:style-name="Table1.A1" office:value-type="string">
            <text:p text:style-name="P2">capir<text:span text:style-name="T1">ebbero</text:span></text:p>
          </table:table-cell>
        </table:table-row>
      </table:table>
      <text:p text:style-name="Standard"><text:s/></text:p>
      <text:list xml:id="list3934322499" text:style-name="WWNum2">
        <text:list-item>
          <text:p text:style-name="P6">pri glagolih na –<text:span text:style-name="T1">ARE</text:span> se končnica –<text:span text:style-name="T1">A</text:span>- pri –<text:span text:style-name="T1">ARE</text:span> spremeni v –<text:span text:style-name="T1">E</text:span>-. </text:p>
        </text:list-item>
        <text:list-item>
          <text:p text:style-name="P6">za razliko od ostalih glagolov na –<text:span text:style-name="T1">ARE</text:span>, ohranijo <text:span text:style-name="T1">DARE</text:span>, <text:span text:style-name="T1">FARE</text:span> in <text:span text:style-name="T1">STARE</text:span> –<text:span text:style-name="T1">A</text:span>-. (<text:span text:style-name="T3">DARE-DAREI, FARE-FAREI, STARE-STAREI</text:span>)</text:p>
        </text:list-item>
      </text:list>
      <text:p text:style-name="List_20_Paragraph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1">ESSERE</text:span></text:p>
          </table:table-cell>
          <table:table-cell table:style-name="Table2.A1" office:value-type="string">
            <text:p text:style-name="P8"><text:span text:style-name="T1">AVERE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1">IO</text:span></text:p>
          </table:table-cell>
          <table:table-cell table:style-name="Table2.A1" office:value-type="string">
            <text:p text:style-name="P8">sarei</text:p>
          </table:table-cell>
          <table:table-cell table:style-name="Table2.A1" office:value-type="string">
            <text:p text:style-name="P8">avrei</text:p>
          </table:table-cell>
        </table:table-row>
        <table:table-row table:style-name="Table2.1">
          <table:table-cell table:style-name="Table2.A1" office:value-type="string">
            <text:p text:style-name="P8"><text:span text:style-name="T1">TU</text:span></text:p>
          </table:table-cell>
          <table:table-cell table:style-name="Table2.A1" office:value-type="string">
            <text:p text:style-name="P8">saresti</text:p>
          </table:table-cell>
          <table:table-cell table:style-name="Table2.A1" office:value-type="string">
            <text:p text:style-name="P8">avresti</text:p>
          </table:table-cell>
        </table:table-row>
        <table:table-row table:style-name="Table2.1">
          <table:table-cell table:style-name="Table2.A1" office:value-type="string">
            <text:p text:style-name="P8"><text:span text:style-name="T1">LUI/LEI</text:span></text:p>
          </table:table-cell>
          <table:table-cell table:style-name="Table2.A1" office:value-type="string">
            <text:p text:style-name="P8">sarebbe</text:p>
          </table:table-cell>
          <table:table-cell table:style-name="Table2.A1" office:value-type="string">
            <text:p text:style-name="P8">avrebbe</text:p>
          </table:table-cell>
        </table:table-row>
        <table:table-row table:style-name="Table2.1">
          <table:table-cell table:style-name="Table2.A1" office:value-type="string">
            <text:p text:style-name="P8"><text:span text:style-name="T1">NOI</text:span></text:p>
          </table:table-cell>
          <table:table-cell table:style-name="Table2.A1" office:value-type="string">
            <text:p text:style-name="P8">saremmo</text:p>
          </table:table-cell>
          <table:table-cell table:style-name="Table2.A1" office:value-type="string">
            <text:p text:style-name="P8">avremmo</text:p>
          </table:table-cell>
        </table:table-row>
        <table:table-row table:style-name="Table2.1">
          <table:table-cell table:style-name="Table2.A1" office:value-type="string">
            <text:p text:style-name="P8"><text:span text:style-name="T1">VOI</text:span></text:p>
          </table:table-cell>
          <table:table-cell table:style-name="Table2.A1" office:value-type="string">
            <text:p text:style-name="P8">sareste</text:p>
          </table:table-cell>
          <table:table-cell table:style-name="Table2.A1" office:value-type="string">
            <text:p text:style-name="P8">avreste</text:p>
          </table:table-cell>
        </table:table-row>
        <table:table-row table:style-name="Table2.1">
          <table:table-cell table:style-name="Table2.A1" office:value-type="string">
            <text:p text:style-name="P8"><text:span text:style-name="T1">LORO</text:span></text:p>
          </table:table-cell>
          <table:table-cell table:style-name="Table2.A1" office:value-type="string">
            <text:p text:style-name="P8">sarebbero</text:p>
          </table:table-cell>
          <table:table-cell table:style-name="Table2.A1" office:value-type="string">
            <text:p text:style-name="P8">avrebbero</text:p>
          </table:table-cell>
        </table:table-row>
      </table:table>
      <text:p text:style-name="List_20_Paragraph"/>
      <text:p text:style-name="List_20_Paragraph"/>
      <text:p text:style-name="Standard"><text:span text:style-name="T1">PRETEKLI POGOJNIK</text:span> (<text:span text:style-name="T2">condizionale passato</text:span>) – pretekli pogojnik tvorimo s sedanjim pogojnikom pomožnih glagolov <text:span text:style-name="T1">AVERE</text:span> ali <text:span text:style-name="T1">ESSERE</text:span> in preteklim deležnikom osnovnega glagola.</text:p>
      <text:p text:style-name="Standard"><draw:frame draw:style-name="fr1" draw:name="Frame1" text:anchor-type="paragraph" svg:x="1.4098in" svg:y="0.228in" svg:width="4.3083in" draw:z-index="0"><draw:text-box fo:min-height="0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1"/></table:table-cell><table:table-cell table:style-name="Table3.A1" office:value-type="string"><text:p text:style-name="P2"><text:span text:style-name="T1">PARLARE</text:span></text:p></table:table-cell><table:table-cell table:style-name="Table3.A1" office:value-type="string"><text:p text:style-name="P2"><text:span text:style-name="T1">PARTIRE</text:span></text:p></table:table-cell></table:table-row><table:table-row table:style-name="Table3.1"><table:table-cell table:style-name="Table3.A1" office:value-type="string"><text:p text:style-name="P2"><text:span text:style-name="T1">IO</text:span></text:p></table:table-cell><table:table-cell table:style-name="Table3.A1" office:value-type="string"><text:p text:style-name="P2">avrei parlato</text:p></table:table-cell><table:table-cell table:style-name="Table3.A1" office:value-type="string"><text:p text:style-name="P2">sarei partito, -a</text:p></table:table-cell></table:table-row><table:table-row table:style-name="Table3.1"><table:table-cell table:style-name="Table3.A1" office:value-type="string"><text:p text:style-name="P2"><text:span text:style-name="T1">TU</text:span></text:p></table:table-cell><table:table-cell table:style-name="Table3.A1" office:value-type="string"><text:p text:style-name="P2">avresti parlato</text:p></table:table-cell><table:table-cell table:style-name="Table3.A1" office:value-type="string"><text:p text:style-name="P2">saresti partito, -a</text:p></table:table-cell></table:table-row><table:table-row table:style-name="Table3.1"><table:table-cell table:style-name="Table3.A1" office:value-type="string"><text:p text:style-name="P2"><text:span text:style-name="T1">LUI/LEI</text:span></text:p></table:table-cell><table:table-cell table:style-name="Table3.A1" office:value-type="string"><text:p text:style-name="P2">avrebbe parlato</text:p></table:table-cell><table:table-cell table:style-name="Table3.A1" office:value-type="string"><text:p text:style-name="P2">sarebbe partito, -a</text:p></table:table-cell></table:table-row><table:table-row table:style-name="Table3.1"><table:table-cell table:style-name="Table3.A1" office:value-type="string"><text:p text:style-name="P2"><text:span text:style-name="T1">NOI</text:span></text:p></table:table-cell><table:table-cell table:style-name="Table3.A1" office:value-type="string"><text:p text:style-name="P2">avremmo parlato</text:p></table:table-cell><table:table-cell table:style-name="Table3.A1" office:value-type="string"><text:p text:style-name="P2">saremmo partiti, -e</text:p></table:table-cell></table:table-row><table:table-row table:style-name="Table3.1"><table:table-cell table:style-name="Table3.A1" office:value-type="string"><text:p text:style-name="P2"><text:span text:style-name="T1">VOI</text:span></text:p></table:table-cell><table:table-cell table:style-name="Table3.A1" office:value-type="string"><text:p text:style-name="P2">avreste parlato</text:p></table:table-cell><table:table-cell table:style-name="Table3.A1" office:value-type="string"><text:p text:style-name="P2">sareste partiti, -e</text:p></table:table-cell></table:table-row><table:table-row table:style-name="Table3.1"><table:table-cell table:style-name="Table3.A1" office:value-type="string"><text:p text:style-name="P2"><text:span text:style-name="T1">LORO</text:span></text:p></table:table-cell><table:table-cell table:style-name="Table3.A1" office:value-type="string"><text:p text:style-name="P2">avrebbero parlato</text:p></table:table-cell><table:table-cell table:style-name="Table3.A1" office:value-type="string"><text:p text:style-name="P2">sarebbero partiti, -e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list xml:id="list160825109046836" text:continue-numbering="true" text:style-name="WWNum2">
        <text:list-item>
          <text:p text:style-name="P6">kadar pretekli pogojnik tvorimo z <text:span text:style-name="T1">AVERE</text:span>, ostane pretekli deležnik nespremenjen in se vedno konča na <text:s/>–<text:span text:style-name="T1">o</text:span>.</text:p>
        </text:list-item>
        <text:list-item>
          <text:p text:style-name="P6">kadar pretekli pogojnik tvorimo z <text:span text:style-name="T1">ESSERE</text:span>, se pretekli deležnik v spolu in številu ujema z osebo.</text:p>
        </text:list-item>
      </text:list>
      <text:p text:style-name="List_20_Paragraph"/>
      <text:p text:style-name="Standard">Ker se pretekli pogojnik tvori podobno kot <text:span text:style-name="T2">PASSATO PROSSIMO</text:span>, so pravila za uporabo pomožnih glagolov <text:span text:style-name="T1">AVERE</text:span> in <text:span text:style-name="T1">ESSERE</text:span> in spremembe pri preteklem deležniku enake kot pri passato prossi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99" meta:word-count="369" meta:character-count="2368" meta:non-whitespace-character-count="2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