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Tunga1" svg:font-family="Tung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-complex="Tunga1"/>
    </style:style>
    <style:style style:name="P4" style:family="paragraph" style:parent-style-name="Standard">
      <style:text-properties style:font-name="Bradley Hand ITC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padding-left="0.0555in" fo:padding-right="0.0555in" fo:padding-top="0.0138in" fo:padding-bottom="0.0138in" fo:border="0.51pt dotted #000000"/>
    </style:style>
    <style:style style:name="P8" style:family="paragraph" style:parent-style-name="Standard">
      <style:paragraph-properties fo:padding-left="0.0555in" fo:padding-right="0.0555in" fo:padding-top="0.0138in" fo:padding-bottom="0.0138in" fo:border="0.99pt fine-dashed #000000"/>
    </style:style>
    <style:style style:name="P9" style:family="paragraph" style:parent-style-name="Standard">
      <style:paragraph-properties fo:padding-left="0.0555in" fo:padding-right="0.0555in" fo:padding-top="0.0138in" fo:padding-bottom="0.0138in" fo:border="0.74pt solid #000000"/>
    </style:style>
    <style:style style:name="P10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dotted #000000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P13" style:family="paragraph" style:parent-style-name="Header">
      <style:paragraph-properties fo:padding="0in" fo:border="none"/>
    </style:style>
    <style:style style:name="P14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unga1"/>
    </style:style>
    <style:style style:name="T4" style:family="text">
      <style:text-properties style:font-name="Wingdings" fo:font-size="20pt" style:font-name-asian="Wingdings1" style:font-size-asian="20pt" style:font-name-complex="Wingdings1" style:font-size-complex="20pt"/>
    </style:style>
    <style:style style:name="T5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name-complex="Tunga1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name-complex="Tunga1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complex="Tunga1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Bradley Hand ITC" fo:font-size="10pt" style:font-size-asian="10pt" style:font-size-complex="10pt"/>
    </style:style>
    <style:style style:name="T19" style:family="text">
      <style:text-properties style:font-name="Bradley Hand ITC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Bradley Hand ITC" fo:font-size="20pt" style:font-size-asian="20pt" style:font-size-complex="20pt"/>
    </style:style>
    <style:style style:name="T21" style:family="text">
      <style:text-properties style:font-name-complex="Tunga1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style:font-name="Times New Roman1" fo:font-size="10pt" style:font-size-asian="10pt" style:font-size-complex="10pt"/>
    </style:style>
    <style:style style:name="T24" style:family="text">
      <style:text-properties style:font-name="Calibri"/>
    </style:style>
    <style:style style:name="T25" style:family="text">
      <style:text-properties style:font-name="Calibri" fo:font-size="20pt" style:font-size-asian="20pt" style:font-size-complex="20pt"/>
    </style:style>
    <style:style style:name="T26" style:family="text">
      <style:text-properties style:font-name="Calibri" fo:font-size="9pt" style:font-size-asian="9pt" style:font-name-complex="Tunga1" style:font-size-complex="9pt"/>
    </style:style>
    <style:style style:name="T27" style:family="text">
      <style:text-properties fo:color="#000000" fo:background-color="#ffffff" loext:char-shading-value="0" style:font-name-complex="Tunga1" style:font-style-complex="italic" style:font-weight-complex="bold"/>
    </style:style>
    <style:style style:name="T28" style:family="text">
      <style:text-properties fo:color="#000000" fo:background-color="#ffffff" loext:char-shading-value="0" style:font-name-complex="Tunga1" style:font-style-complex="italic"/>
    </style:style>
    <style:style style:name="T29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2"/>L'USO DEL CONGIUNTIVO / RABA KONJUNKTIVA</text:span></text:p>
      <text:p text:style-name="Standard"/>
      <text:p text:style-name="Standard">V italijanskem jeziku poznamo 4 konjunktive ali <text:span text:style-name="T2">vezalni naklon</text:span>. Ker slovenski jezik ne pozna tega naklona, jih še najlažje primerjamo z velelno-želelnim naklonom, seveda izražajo še mnogo več od tega. Poznamo:</text:p>
      <text:p text:style-name="Standard"/>
      <text:p text:style-name="P8"><text:span text:style-name="T2">1.CONGIUNTIVO PRESENTE (Pr') : istodobnost v sedanjiku</text:span></text:p>
      <text:p text:style-name="P8"><text:span text:style-name="T2">2. CONGIUNTIVO PASSATO (PP') : preddobnost v sedanjiku</text:span></text:p>
      <text:p text:style-name="P8"><text:span text:style-name="T2">3. CONGIUNTIVO IMPERFETTO (Im') : istodobnost v pretekliku</text:span></text:p>
      <text:p text:style-name="P8"><text:span text:style-name="T2">4. CONGIUNTIVO TRAPASSATO (TP') : preddobnost v pretekliku</text:span></text:p>
      <text:p text:style-name="Standard"/>
      <text:p text:style-name="Standard"><text:span text:style-name="T4"></text:span> Konjunktiv se uporablja glede na uvodni del stavka, torej glede na glagol ali frazo v glavnem stavku, ker le-ta izraža:</text:p>
      <text:p text:style-name="P1"/>
      <text:p text:style-name="Standard"><text:span text:style-name="T2">1. L'INCERTEZZA / negotovost</text:span> <text:s text:c="42"/>vendar POZOR!!!</text:p>
      <text:p text:style-name="Standard">Penso che... (mislim, da..) <text:s text:c="37"/><text:span text:style-name="T7">če glagol </text:span><text:span text:style-name="T10">izraža gotovost ali prepričanost.</text:span></text:p>
      <text:p text:style-name="Standard">Non sono certo che (nisem prepričan, da..) <text:s text:c="10"/><text:span text:style-name="T14">VEDNO </text:span><text:span text:style-name="T9">UPORABLJAMO L'INDICATIVO</text:span></text:p>
      <text:p text:style-name="Standard">Mi pare/ sembra che (zdi se mi, da..) <text:s text:c="36"/>ali povedni naklon (običajne čase!!)</text:p>
      <text:p text:style-name="Standard">Direi che (rekel bi,da..) <text:s text:c="41"/>* <text:span text:style-name="T14">Sono sicuro</text:span> che tu <text:span text:style-name="T2">hai</text:span> ragione.</text:p>
      <text:p text:style-name="Standard">Immagino che (predstavljam si, da...) <text:s text:c="21"/>* <text:span text:style-name="T14">Sono sicuro</text:span> <text:span text:style-name="T2">di avere</text:span> ragione. </text:p>
      <text:p text:style-name="Standard">Può darsi che...(lahko, da...) <text:s text:c="25"/><text:span text:style-name="T7">(za isto osebo! </text:span><text:span text:style-name="T5"></text:span><text:span text:style-name="T7"> </text:span><text:span text:style-name="T13">Io</text:span><text:span text:style-name="T7"> sono sicuro. </text:span><text:span text:style-name="T13">Io</text:span><text:span text:style-name="T7"> ho ragione.)</text:span></text:p>
      <text:p text:style-name="Standard">Suppongo che...( domnevam, da..)</text:p>
      <text:p text:style-name="Standard">È strano che...(čudno je, da...)</text:p>
      <text:p text:style-name="P1"/>
      <text:p text:style-name="Standard"><text:span text:style-name="T2">2. LO STATO D'ANIMO / čustveno razpoloženje</text:span> <text:s text:c="3"/><text:span text:style-name="T7">Nedoločnik uporabljamo tako pri cong.</text:span></text:p>
      <text:p text:style-name="Standard">Temo che...(bojim se,da...) <text:s text:c="32"/><text:span text:style-name="T7">kot tudi pri časih, če </text:span><text:span text:style-name="T10">GRE ZA ISTO OSEBO</text:span></text:p>
      <text:p text:style-name="Standard">Spero che...(upam, da...) <text:s text:c="38"/>(<text:span text:style-name="T7">osebek = predmet),</text:span> <text:span text:style-name="T7">npr. Bisogna </text:span><text:span text:style-name="T13">uscire</text:span><text:span text:style-name="T7">.</text:span></text:p>
      <text:p text:style-name="Standard">Sono felice che...(srečen/ vesel sem,da..) <text:s text:c="7"/><text:span text:style-name="T6"></text:span> <text:span text:style-name="T7">Io ho bisogno </text:span><text:span text:style-name="T13">di uscire</text:span><text:span text:style-name="T7">.= Io ho bisogno. </text:span></text:p>
      <text:p text:style-name="Standard">Sono triste che...(žalosten sem, da..) <text:s text:c="45"/><text:span text:style-name="T7">Io devo uscire.</text:span></text:p>
      <text:p text:style-name="Standard">Sono addolorato che... (žalosten sem...)</text:p>
      <text:p text:style-name="Standard">Mi meraviglio che..(čudim se, da...)</text:p>
      <text:p text:style-name="Standard">Mi dispiace che...(žal mi je, da...)</text:p>
      <text:p text:style-name="Standard">Non vedo l'ora che ....(komaj čakam, da...)</text:p>
      <text:p text:style-name="Standard">È una vergogna che...(sramota je, da...)</text:p>
      <text:p text:style-name="Standard">Sono contento che...(zadovoljen sem, da...)</text:p>
      <text:p text:style-name="Standard">È bello/ brutto che...(lepo je /grdo je,da..)</text:p>
      <text:p text:style-name="Standard"><text:soft-page-break/>È bene/ male che...(dobro/slabo je,da...)</text:p>
      <text:p text:style-name="Standard">È un peccato che...(škoda je,da...)</text:p>
      <text:p text:style-name="Standard"/>
      <text:p text:style-name="Standard">za vzkličnimi frazami, ki izražajo neko željo:</text:p>
      <text:p text:style-name="Standard"><text:s/><text:span text:style-name="T2">Che </text:span>Dio ti benedica! (naj te Bog blagoslovi!)</text:p>
      <text:p text:style-name="Standard"><text:s/><text:span text:style-name="T2">Evviva</text:span> il Re/ la Regina! (naj živi kralj/ kraljica!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1"><text:s text:c="2"/>L'USO DEL CONGIUNTIVO / RABA KONJUNKTIVA</text:span></text:p>
      <text:p text:style-name="P1"/>
      <text:p text:style-name="Standard"><text:span text:style-name="T2">3. LA VOLONTÀ O DESIDERIO / voljo ali željo</text:span></text:p>
      <text:p text:style-name="Standard">(Non) voglio che...(nočem/ hočem, da..)</text:p>
      <text:p text:style-name="Standard">Desidero che...(želim, da...)</text:p>
      <text:p text:style-name="Standard">Preferisco che...(raje bi, da..) <text:s text:c="6"/>POZOR!! Pri frazi <text:span text:style-name="T16">''anche se''</text:span> <text:span text:style-name="T2">NIKOLI</text:span> congiuntivo!</text:p>
      <text:p text:style-name="Standard">Pretendo che...(hočem, da...) <text:s text:c="21"/>* <text:s/><text:span text:style-name="T7">Devi studiare </text:span><text:span text:style-name="T10">anche se</text:span><text:span text:style-name="T7"> tu </text:span><text:span text:style-name="T13">non vuoi</text:span><text:span text:style-name="T7"> farlo.</text:span></text:p>
      <text:p text:style-name="Standard">Esigo che...(zahtevam, da...) <text:s text:c="23"/>Pri <text:span text:style-name="T16">FORSE </text:span>prav tako<text:span text:style-name="T16"> </text:span>nikoli cong! </text:p>
      <text:p text:style-name="Standard">Ordino che...(ukažem, da...) <text:s text:c="30"/>* <text:span text:style-name="T10">Forse</text:span><text:span text:style-name="T7"> domani </text:span><text:span text:style-name="T13">potrete</text:span><text:span text:style-name="T7"> venire.</text:span></text:p>
      <text:p text:style-name="Standard"><text:s text:c="98"/></text:p>
      <text:p text:style-name="Standard"><text:s/></text:p>
      <text:p text:style-name="Standard"><text:s text:c="45"/>Pri ''magari'' in ''come se'' vedno uporabimo <text:s/>Im' ali TP' !!!</text:p>
      <text:p text:style-name="Standard"><text:s text:c="69"/>* <text:span text:style-name="T10">Magari</text:span><text:span text:style-name="T7"> tu </text:span><text:span text:style-name="T13">fossi (stato)</text:span><text:span text:style-name="T7"> più attento!</text:span></text:p>
      <text:p text:style-name="Standard"><text:s text:c="70"/>* <text:span text:style-name="T7">Lui si comporta </text:span><text:span text:style-name="T10">come se</text:span><text:span text:style-name="T12"> </text:span><text:span text:style-name="T13">fosse </text:span><text:span text:style-name="T7">il re.</text:span></text:p>
      <text:p text:style-name="Standard"/>
      <text:p text:style-name="Standard"><text:span text:style-name="T2">4. LA MANCANZA DI CERTEZZA / pomanjkanje gotovosti</text:span></text:p>
      <text:p text:style-name="Standard">Si dice che /dicono che...(govori se,da.../ pravijo, da...)</text:p>
      <text:p text:style-name="Standard">Si racconta che...(pravijo, da...)</text:p>
      <text:p text:style-name="Standard">Si narra che...(pravijo, da...)</text:p>
      <text:p text:style-name="Standard">Sembra /pare che...(zdi se, da...)</text:p>
      <text:p text:style-name="Standard">È incerto che...(ni gotovo, da...)</text:p>
      <text:p text:style-name="Standard">Non è certo /sicuro/ convinto che...(ni prepričan, da...)</text:p>
      <text:p text:style-name="Standard">Secondo me...(po mojem mnenju...)</text:p>
      <text:p text:style-name="Standard">Non è che...(kaj ni tako, da...)</text:p>
      <text:p text:style-name="Standard">Temo che...(boijm se, da..)</text:p>
      <text:p text:style-name="P1"/>
      <text:p text:style-name="Standard"><text:span text:style-name="T2">5. LA PROBABILITÀ / IMPROBABILITÀ, POSSIBILITÀ / (ne)možnost, verjetnost</text:span></text:p>
      <text:p text:style-name="Standard"><text:soft-page-break/>È probabile che...(verjetno, da...) <text:s text:c="34"/><text:span text:style-name="T7">POZOR! Če je poved obrnjena</text:span> in </text:p>
      <text:p text:style-name="Standard">È improbabile che...(ni verjetno, da...) <text:s text:c="41"/><text:span text:style-name="T7">se </text:span><text:span text:style-name="T10">začne s ''che''</text:span><text:span text:style-name="T7">, moramo</text:span></text:p>
      <text:p text:style-name="Standard">È (im)possibile che..( (ni) je možno, da...) <text:s text:c="34"/><text:span text:style-name="T7">uporabiti congiuntivo!</text:span></text:p>
      <text:p text:style-name="Standard"><text:tab/><text:tab/><text:tab/><text:tab/><text:tab/><text:tab/><text:tab/><text:tab/><text:span text:style-name="T7">* Che tu abbia finito il compito, lo so.</text:span></text:p>
      <text:p text:style-name="Standard"><text:span text:style-name="T2">6. LA NECESSITÀ /nujnost</text:span></text:p>
      <text:p text:style-name="Standard">Bisogna che...(potrebno je, da...)</text:p>
      <text:p text:style-name="Standard">È ora / tempo che...(čas je, da..)</text:p>
      <text:p text:style-name="Standard">Occorre che... (treba je,da...)</text:p>
      <text:p text:style-name="Standard">È necessario che...(potrebno je, da...)</text:p>
      <text:p text:style-name="Standard">Non è necessario che...(ni potrebno, da...) <text:s text:c="17"/><text:span text:style-name="T7">POZOR!! če gre za isto osebo,</text:span> <text:tab/><text:tab/><text:tab/><text:tab/><text:tab/><text:tab/><text:tab/><text:tab/><text:tab/> <text:span text:style-name="T7">uporabimo nedoločnik!</text:span></text:p>
      <text:p text:style-name="Standard"><text:span text:style-name="T7"><text:s text:c="102"/></text:span><text:s/><text:span text:style-name="T7">* Bisogna </text:span><text:span text:style-name="T10">studiare</text:span><text:span text:style-name="T7">. = Bisogna che </text:span></text:p>
      <text:p text:style-name="Standard"><text:span text:style-name="T7"><text:s text:c="103"/>io studi...= Io ho bisogno <text:s/></text:span><text:span text:style-name="T10">di studiare</text:span><text:span text:style-name="T7">.</text:span></text:p>
      <text:p text:style-name="P2"/>
      <text:p text:style-name="Standard"><text:span text:style-name="T2">7. LA SPERANZA, L'ATTESA / upanje, pričakovanje</text:span></text:p>
      <text:p text:style-name="Standard">Aspetto che...(pričakujemo, da...) <text:s text:c="33"/>Lasciamo che...(pustimo, da...)</text:p>
      <text:p text:style-name="Standard">Mi auguro che...(želim si, da...)</text:p>
      <text:p text:style-name="Standard">Spero che...(upam, da...)</text:p>
      <text:p text:style-name="Standard">Desidero che...(želim si, da...)</text:p>
      <text:p text:style-name="Standard">Preferisco che ...(raje vidim/ imam, da...)</text:p>
      <text:p text:style-name="P2"/>
      <text:p text:style-name="Standard"><text:s text:c="75"/></text:p>
      <text:p text:style-name="P7"><text:span text:style-name="T1"><text:s text:c="2"/>L'USO DEL CONGIUNTIVO / RABA KONJUNKTIVA</text:span></text:p>
      <text:p text:style-name="Standard"/>
      <text:p text:style-name="P9">L'USO È DETERMINATO DALLA CONGIUNZIONE CHE INTRODUCE LA FRASE SECONDARIA ED ESPRIME / RABA KONJUNKTIVA , KI GA UVAJA VEZNIK V <text:s/>PODREDNIH STAVKIH</text:p>
      <text:p text:style-name="Standard"><text:span text:style-name="T4"></text:span></text:p>
      <text:p text:style-name="Standard"><text:span text:style-name="T2">1. LA CONCESSIONE/ izražanje dopustnosti :</text:span></text:p>
      <text:p text:style-name="Standard">benché (čeprav)</text:p>
      <text:p text:style-name="Standard">sebbene (čeprav, četudi)</text:p>
      <text:p text:style-name="Standard">malgrado (kljub temu, da)</text:p>
      <text:p text:style-name="Standard">nonostante che (kljub temu, da)</text:p>
      <text:p text:style-name="Standard">quantunque (čeprav)</text:p>
      <text:p text:style-name="Standard"/>
      <text:p text:style-name="Standard"><text:span text:style-name="T18">*Vado a teatro benché preferisca il cinema. (Grem v gledališ</text:span><text:span text:style-name="T7">č</text:span><text:span text:style-name="T18">e, </text:span><text:span text:style-name="T7">č</text:span><text:span text:style-name="T18">eprav grem raje v kino.)</text:span></text:p>
      <text:p text:style-name="Standard"><text:span text:style-name="T18">* Devo fare gli esercizi nonostante che si astata assente. (Moram narediti vaje, ne glede </text:span><text:span text:style-name="T7">č</text:span><text:span text:style-name="T18">e sem bila odsotna.)</text:span></text:p>
      <text:p text:style-name="P3"/>
      <text:p text:style-name="Standard"><text:span text:style-name="T3">2. LA CONDIZIONE/ izražanje pogojnosti: </text:span></text:p>
      <text:p text:style-name="Standard"><text:span text:style-name="T21">a patto che (pod pogojem, da...)</text:span></text:p>
      <text:p text:style-name="Standard"><text:soft-page-break/><text:span text:style-name="T21">a condizione che ( pod pogojem, da..)</text:span></text:p>
      <text:p text:style-name="Standard"><text:span text:style-name="T21">purché (da le, če le...)</text:span></text:p>
      <text:p text:style-name="Standard"><text:span text:style-name="T21">basta che (samo da...)</text:span></text:p>
      <text:p text:style-name="Standard"><text:span text:style-name="T21">nel caso che (v primeru, da...)</text:span></text:p>
      <text:p text:style-name="P3"/>
      <text:p text:style-name="Standard"><text:span text:style-name="T18">* Comincerò il lavoro purché nessuno mi disturbi. (zacel bo z delom, ce me le nihce ne bo motil.)</text:span></text:p>
      <text:p text:style-name="Standard"><text:span text:style-name="T18">* Farò tutto quello che dici basta che mi lascia da solo.(Naredila bom vse, kar hoceš, samo da me pustiš na miru.)</text:span></text:p>
      <text:p text:style-name="Standard"><text:span text:style-name="T3">3. LO SCOPO, IL FINE DELL'AZIONE/ izraža namen, cilj dejanja:</text:span></text:p>
      <text:p text:style-name="Standard"><text:span text:style-name="T21">affinché (da bi, z namenom, da)</text:span></text:p>
      <text:p text:style-name="Standard"><text:span text:style-name="T21">perché (zato, da bi) <text:s text:c="62"/></text:span></text:p>
      <text:p text:style-name="Standard"><text:span text:style-name="T21"><text:s/></text:span><text:span text:style-name="T4"></text:span><text:span text:style-name="T21">POZOR! perché v tem primeru izraža NAMEN, zato je v congiuntivo! Če izraža vzročnost, uporabimo ČAS (indicativo, povedni naklon) in nikoli congiuntivo.</text:span></text:p>
      <text:p text:style-name="Standard"><text:span text:style-name="T18">* Mi chiamano perché </text:span><text:span text:style-name="T19">faccia</text:span><text:span text:style-name="T18"> loro da guida. (Kli</text:span><text:span text:style-name="T22">čejo me zato, da bi jim bil za vodiča.)</text:span></text:p>
      <text:p text:style-name="Standard"><text:span text:style-name="T18">* Te lo dico perché / affinché tu </text:span><text:span text:style-name="T19">possa</text:span><text:span text:style-name="T18"> regolarti. (To ti povem zato, da se boš lahko znašel.) <text:s/></text:span></text:p>
      <text:p text:style-name="Standard"><text:span text:style-name="T18">Vzrocnost</text:span><text:span text:style-name="T5"></text:span><text:span text:style-name="T18"> * Devo andare in biblioteca perché </text:span><text:span text:style-name="T19">ho</text:span><text:span text:style-name="T18"> bisogno di quel libro. ( <text:s text:c="3"/>indicativo!)</text:span></text:p>
      <text:p text:style-name="P4"/>
      <text:p text:style-name="Standard"><text:span text:style-name="T3">4. L'ECCEZIONE / izražanje izjeme:</text:span></text:p>
      <text:p text:style-name="Standard"><text:span text:style-name="T21">senza che (brez da bi, ne da bi)</text:span></text:p>
      <text:p text:style-name="Standard"><text:span text:style-name="T21">a meno che (razen če)</text:span></text:p>
      <text:p text:style-name="Standard"><text:span text:style-name="T21">come se (kot da bi) + Im' / TP' <text:s text:c="7"/>(nikoli Pr'/ PP')</text:span></text:p>
      <text:p text:style-name="P3"/>
      <text:p text:style-name="Standard"><text:span text:style-name="T18">* Posso fare il compito da solo senza che tu mi aiuti. (Lahko naredim nalogo, brez da bi mi ti pomagal.)</text:span></text:p>
      <text:p text:style-name="Standard"><text:span text:style-name="T18">* Lui si comporta come se fose il re. (On se obnaša, kot da bi bil k,ralj.)</text:span></text:p>
      <text:p text:style-name="Standard"><text:span text:style-name="T18">* L'età non è <text:s/>importante a meno che tu non sia un formaggio. (Starost ni pomembna, razen </text:span><text:span text:style-name="T22">če nisi sir.) </text:span><text:span text:style-name="T5"></text:span></text:p>
      <text:p text:style-name="P5"/>
      <text:p text:style-name="Standard"><text:span text:style-name="T3">5. IL TEMPO / izražanje časovnosti, časa</text:span><text:span text:style-name="T21"> <text:s text:c="20"/>!! </text:span><text:span text:style-name="T8">vendar: dopo che + čas(ind.)</text:span></text:p>
      <text:p text:style-name="Standard"><text:span text:style-name="T21">prima che (preden)</text:span></text:p>
      <text:p text:style-name="Standard"><text:span text:style-name="T18">* Devo pulire la casa prima che i miei ritornino dalla vacanza. (Moram pocistiti hišo preden se moji vrnejo s pocitnic.)</text:span></text:p>
      <text:p text:style-name="P4"/>
      <text:p text:style-name="Standard"/>
      <text:p text:style-name="P7"><text:span text:style-name="T1"><text:s text:c="2"/>L'USO DEL CONGIUNTIVO / RABA KONJUNKTIVA</text:span></text:p>
      <text:p text:style-name="P4"/>
      <text:p text:style-name="P9"><text:span text:style-name="T4"></text:span><text:span text:style-name="T20"> </text:span><text:span text:style-name="T21">USO DEL CONGIUNTIVO NELLE FRASI RELATIVE/ raba konjunktiva v oziralnih odvisnikih</text:span></text:p>
      <text:p text:style-name="P3"/>
      <text:p text:style-name="Standard"><text:span text:style-name="T3">1. DOPO UN SUPERLATIVO O UN'ESPRESSIONE CORRISPONDENTE / po presežniku ali v ustreznih frazah, ki omenjajo neko posebno, izstopajočo lastnost</text:span></text:p>
      <text:p text:style-name="P3"/>
      <text:p text:style-name="Standard"><text:span text:style-name="T21">il migliore/ peggiore...che...(najboljši/najslabši...,ki)</text:span></text:p>
      <text:p text:style-name="Standard"><text:span text:style-name="T21">l'unico /il primo/ l'ultimo...che (edini/privi/zadnji...ki)</text:span></text:p>
      <text:p text:style-name="P3"/>
      <text:p text:style-name="Standard"><text:soft-page-break/><text:span text:style-name="T18">* Tu sei l'unica persona che mi capisca. (Ti si edina oseba, ki me razume.)</text:span></text:p>
      <text:p text:style-name="Standard"><text:span text:style-name="T18">* Luisa è la prima ragazza che io abbia amato davvero. (Luisa je edino dekle, ki sem jo zares imel rad.)</text:span></text:p>
      <text:p text:style-name="Standard"><text:span text:style-name="T18">* Tu sei il amigliore amico che uno possa desiderare. (Ti si najboljši prijatelj, ki si ga kdo lahko želi.)</text:span></text:p>
      <text:p text:style-name="P4"/>
      <text:p text:style-name="Standard"><text:span text:style-name="T3">2. DOPO LA FRASE PRINCIPALE NEGATIVA / za glavnim stavkom, ki izraža nikalnost ali je zanikan z glagolom in /ali nedoločnim zaimkom</text:span><text:span text:style-name="T21">:</text:span></text:p>
      <text:p text:style-name="P3"/>
      <text:p text:style-name="Standard"><text:span text:style-name="T21">niente/ nessuno/ nulla...che (nič/nobeden, nobenega...ki)</text:span></text:p>
      <text:p text:style-name="P3"/>
      <text:p text:style-name="Standard"><text:span text:style-name="T18">* Ma davvero non c'è nessuno che mi possa dare una mano? (Zares ni nobenega, ki bi mi lahko pomagal?)</text:span></text:p>
      <text:p text:style-name="Standard"><text:span text:style-name="T18">* Non c'è nessuno che sappia rispondere a questa semplice domanda? (Mar ni nobenega, ki bi znal odgovoriti na to preprosto vprašanje?)</text:span></text:p>
      <text:p text:style-name="Standard"><text:span text:style-name="T18">* Non vedo nulla/ niente che mi possa interessare. (Nicesar ne vidim, kar bi me lahko zanimalo.)</text:span></text:p>
      <text:p text:style-name="P4"/>
      <text:p text:style-name="Standard"><text:span text:style-name="T3">3. DOPO UN VERBO CHE INDICA L'INTENZIONE/ za glagolom, ki ponazarja na namen dejanja; izraža namen</text:span><text:span text:style-name="T21">:</text:span></text:p>
      <text:p text:style-name="P3"/>
      <text:p text:style-name="Standard"><text:span text:style-name="T21">cercare...che (iskati...ki)</text:span></text:p>
      <text:p text:style-name="Standard"><text:span text:style-name="T21">essere in cerca....che...(iskati...ki)</text:span></text:p>
      <text:p text:style-name="Standard"><text:span text:style-name="T18">* Cerco una segretaria che sappia stenografare. (Išcem tajnico, ki bi znala stenografirati.)</text:span></text:p>
      <text:p text:style-name="Standard"><text:span text:style-name="T18">* Siamo in cerca di qualcuno che ci spieghi le condizioni.(Išcemo nekoga, ki bi znal obrazložiti pogoje.)</text:span></text:p>
      <text:p text:style-name="P4"/>
      <text:p text:style-name="P9"><text:span text:style-name="T4"></text:span><text:span text:style-name="T20"> </text:span><text:span text:style-name="T21">USO DEL CONGIUNTIVO DOPO LE ESPRESSIONI / raba konjunktiva po izrazih, kjer nastopajo nedoločni zaimki ali prislovi:</text:span></text:p>
      <text:p text:style-name="P3"/>
      <text:p text:style-name="Standard"><text:span text:style-name="T21">chiunque (kdorkoli)</text:span></text:p>
      <text:p text:style-name="Standard"><text:span text:style-name="T21">dovunque (kjerkoli)</text:span></text:p>
      <text:p text:style-name="Standard"><text:span text:style-name="T21">qualsiasi cosa (karkoli)</text:span></text:p>
      <text:p text:style-name="Standard"><text:span text:style-name="T21">comunque (kakorkoli)</text:span></text:p>
      <text:p text:style-name="Standard"><text:span text:style-name="T21">qualunque persona (katerikoli oseba)</text:span></text:p>
      <text:p text:style-name="Standard"><text:span text:style-name="T18">* Chiunque venga, digli che non ci sono. (Kdorkoli pride, povej mu, da me ni.)</text:span></text:p>
      <text:p text:style-name="Standard"><text:span text:style-name="T18">* Vado con te dovunque tu voglia andare.(Grem s teboj, kamorkoli boš želel oditi.)</text:span></text:p>
      <text:p text:style-name="Standard"><text:span text:style-name="T18">* Qualsiasi cosa lui dica, non credergli nemmeno una parola. (Karkoli bo rekel, ne verjemi mu niti besedice.)</text:span></text:p>
      <text:p text:style-name="P4"/>
      <text:p text:style-name="P4"/>
      <text:p text:style-name="P7"><text:span text:style-name="T1"><text:s text:c="2"/>L'USO DEL CONGIUNTIVO / RABA KONJUNKTIVA</text:span></text:p>
      <text:p text:style-name="P3"/>
      <text:p text:style-name="P3"/>
      <text:p text:style-name="Standard"><text:span text:style-name="T18"><text:s text:c="64"/>Attenzione! </text:span></text:p>
      <text:p text:style-name="Standard"><text:span text:style-name="T4"></text:span><text:span text:style-name="T24"> PONOVITEV: KDAJ UPORABLJAMO SAMO INDICATIVO (povedni naklon, običajni čas ) ?</text:span></text:p>
      <text:p text:style-name="P6"/>
      <text:p text:style-name="Standard"><text:span text:style-name="T24">1. Ko gre za prepričanje, gotovost:</text:span></text:p>
      <text:p text:style-name="Standard"><text:span text:style-name="T21">So che/ Sono sicuro che /Ho visto che...hai comprato una nuova macchina.</text:span></text:p>
      <text:p text:style-name="Standard"><text:soft-page-break/><text:span text:style-name="T21">(Vem/Prepričan sem/ Videl se, da si kupil nov avto.)</text:span></text:p>
      <text:p text:style-name="P6"/>
      <text:p text:style-name="Standard"><text:span text:style-name="T24">2. Pri frazi z veznikom: anche se</text:span></text:p>
      <text:p text:style-name="Standard"><text:span text:style-name="T21">Ho comprato il libro anche se <text:s/>non era obbligatorio.</text:span></text:p>
      <text:p text:style-name="Standard"><text:span text:style-name="T21">(Kupil sem knjigo , tudi če ni bilo obvezno.)</text:span></text:p>
      <text:p text:style-name="Standard"><text:span text:style-name="T21">!! Če je </text:span><text:span text:style-name="T3">ANCHE SE</text:span><text:span text:style-name="T21"> NA </text:span><text:span text:style-name="T3">ZAČETKU</text:span><text:span text:style-name="T21"> stavka, pa moramo uporabiti congiuntivo!</text:span></text:p>
      <text:p text:style-name="Standard"><text:span text:style-name="T21">Anche se lei non ci creda, le racconterò la storia.</text:span></text:p>
      <text:p text:style-name="Standard"><text:span text:style-name="T21">(Četudi/ Pa čeprav nam ne verjame, ji bom povedal zgodbo.)</text:span></text:p>
      <text:p text:style-name="P6"/>
      <text:p text:style-name="Standard"><text:span text:style-name="T24">3. Če imamo CHE v drugem delu povedi:</text:span></text:p>
      <text:p text:style-name="P6"/>
      <text:p text:style-name="Standard"><text:span text:style-name="T21">L'abbiamo già saputo che ti sei trasferito a Milano.</text:span></text:p>
      <text:p text:style-name="Standard"><text:span text:style-name="T21">(Izvedeli smo že, da si se preselil v Milano.)</text:span></text:p>
      <text:p text:style-name="Standard"><text:span text:style-name="T21">Vendar NE pozabite: Če </text:span><text:span text:style-name="T3">začnemo stavek s CHE</text:span><text:span text:style-name="T21">...moramo uporabiti congiuntivo:</text:span></text:p>
      <text:p text:style-name="Standard"><text:span text:style-name="T21">Che ti sia trasferito a Milano, l'abbiamo già saputo.</text:span></text:p>
      <text:p text:style-name="Standard"><text:span text:style-name="T21">(Da naj bi se preselil v Milano, smo že izvedeli.)</text:span></text:p>
      <text:p text:style-name="P6"/>
      <text:p text:style-name="Standard"><text:span text:style-name="T24">4. Pri <text:s/>PERCHÉ , POICHÉ , GIACCHÉ , DATO CHE ki izraža VZROČNOST:</text:span></text:p>
      <text:p text:style-name="Standard"><text:span text:style-name="T21">Lui è triste perché ha avuto l'insufficienza in italiano.</text:span></text:p>
      <text:p text:style-name="Standard"><text:span text:style-name="T21">(žalosten je, ker je imel nezadostno oceno pri italijanščini.)</text:span></text:p>
      <text:p text:style-name="Standard"><text:span text:style-name="T27">Poiché</text:span><text:span text:style-name="apple-converted-space"><text:span text:style-name="T28"> </text:span></text:span><text:span text:style-name="T28">si è fatto tardi rimandiamo tutto il resto a domani.</text:span></text:p>
      <text:p text:style-name="Standard"><text:span text:style-name="T28">(Ker je že pozno, preložimo vse ostalo na jutrišnji dan.)</text:span></text:p>
      <text:p text:style-name="P6"/>
      <text:p text:style-name="Standard"><text:span text:style-name="T24">5. Ko gre za izražanje objektivnosti, nečesa, kar temelji na dokazih:</text:span></text:p>
      <text:p text:style-name="P6"/>
      <text:p text:style-name="Standard"><text:span text:style-name="T21">Mi avevano detto che la festa era riuscita.</text:span></text:p>
      <text:p text:style-name="Standard"><text:span text:style-name="T21">(Rekli so mi, da je zabava uspela.)</text:span></text:p>
      <text:p text:style-name="Standard"><text:span text:style-name="T21">Pietro era sicuro che lui chiedeva il permesso.</text:span></text:p>
      <text:p text:style-name="Standard"><text:span text:style-name="T21">(Pietro je bil prepričan, da bo zaprosil za dovoljenje.)</text:span></text:p>
      <text:p text:style-name="P6"/>
      <text:p text:style-name="Standard"><text:span text:style-name="T24">6. Za časovnim veznikom DOPO CHE/ Quando :</text:span></text:p>
      <text:p text:style-name="Standard"><text:span text:style-name="T21">Anna è tornata a casa dopo che aveva finito gli studi negli Stati Uniti d'America.</text:span></text:p>
      <text:p text:style-name="Standard"><text:span text:style-name="T21">Quando <text:s/>ti ho vista l'ultima volta, avevi ancora le treccine.</text:span></text:p>
      <text:p text:style-name="Standard"><text:span text:style-name="T21">(Ko sem te zadnjič videla, si še imela kitke.)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"><text:s text:c="2"/>L'USO DEL CONGIUNTIVO / RABA KONJUNKTIVA</text:span></text:p>
      <text:p text:style-name="Standard"><text:span text:style-name="T25"><text:s/></text:span><text:span text:style-name="T4"></text:span><text:span text:style-name="T25"> </text:span><text:span text:style-name="T24">Samo congiuntivo imperfetto (Im') ali congiuntivo trapassato (TP') uporabljamo pri izražanju (nerealnih) želja ali obžalovanja </text:span><text:span text:style-name="T6"></text:span><text:span text:style-name="T24"> <text:s text:c="7"/>( spomnite se na angl. I wish/ if only..)</text:span></text:p>
      <text:p text:style-name="P6"><text:soft-page-break/></text:p>
      <text:p text:style-name="Standard"><text:span text:style-name="T21">-</text:span><text:span text:style-name="T3">za vezniki: magari (ko bi le..); almeno (ko bi vsaj..), che (na začetku stavka, ko izražamo dvom ali negotovost), se anche (četudi)</text:span></text:p>
      <text:p text:style-name="P3"/>
      <text:p text:style-name="Standard"><text:span text:style-name="T3">Magari</text:span><text:span text:style-name="T21"> fossi ricco! (ko bi le bil bogat!)</text:span></text:p>
      <text:p text:style-name="Standard"><text:span text:style-name="T3">Almeno</text:span><text:span text:style-name="T21"> tu mi avessi detto la verità! (Ko bi mi le povedala resnico!)</text:span></text:p>
      <text:p text:style-name="Standard"><text:span text:style-name="T3">Che</text:span><text:span text:style-name="T21"> tu lavorassi per quella compagnia, non l'avevo mai sentito prima.</text:span></text:p>
      <text:p text:style-name="Standard"><text:span text:style-name="T21">(Da si delal za tisto družbo, nisem slišal pred tem.)</text:span></text:p>
      <text:p text:style-name="P3"/>
      <text:p text:style-name="Standard"><text:span text:style-name="T21">- </text:span><text:span text:style-name="T3">za izražanjem želje,</text:span><text:span text:style-name="T21"> glagol </text:span><text:span text:style-name="T3">vorrei, desidererei <text:s/>ali preferirei</text:span><text:span text:style-name="T21"> v <text:s/>condizionale semplice (C) <text:s/>(navadnem pogojniku) :</text:span></text:p>
      <text:p text:style-name="Standard"><text:span text:style-name="T21">vorrei, desidererei, preferirei</text:span></text:p>
      <text:p text:style-name="Standard"><text:span text:style-name="T21">avrei voluto, avrei desiderato, avrei preferito (condizionale composto- CC) </text:span></text:p>
      <text:p text:style-name="Standard"><text:span text:style-name="T21">Vorrei che tu fossi la mia amica. (Želi, si, da bi bila moja prijateljica.)</text:span></text:p>
      <text:p text:style-name="Standard"><text:span text:style-name="T21">Preferirei che Luigi non mi avesse mentito quella sera. (Raje bi videl da mi Luigi tistega večera ne bi bil lagal.)</text:span></text:p>
      <text:p text:style-name="Standard"><text:span text:style-name="T3">Avrei voluto </text:span><text:span text:style-name="T21">che almeno tu fossi stata a casa con me. (Rada bi, da bi vsaj ti bila doma z menoj.)</text:span></text:p>
      <text:p text:style-name="Standard"><text:span text:style-name="T21">volevo, desideravo, preferivo...v imperfetto</text:span></text:p>
      <text:p text:style-name="Standard"><text:span text:style-name="T3">Volevo</text:span><text:span text:style-name="T21"> che Emma venisse con me, invece non è venuta. (Hotel sem, da bi Emma šla z menoj, pa ni bilo tako.)</text:span></text:p>
      <text:p text:style-name="P3"/>
      <text:p text:style-name="Standard"><text:span text:style-name="T3">- ter vsakršno izražanje negotovosti ali dvoma z glagoli v pretekliku</text:span></text:p>
      <text:p text:style-name="Standard"><text:span text:style-name="T3"><text:s/>(ni važno, katerem). Pazite na istodobnost ali preddobnost!</text:span></text:p>
      <text:p text:style-name="P3"/>
      <text:p text:style-name="Standard"><text:span text:style-name="T3">Credevo</text:span><text:span text:style-name="T21"> che arrivassero alle cinque. (Mislil sem, da bodo prišli ob petih.)</text:span></text:p>
      <text:p text:style-name="Standard"><text:span text:style-name="T21">Non </text:span><text:span text:style-name="T3">capii </text:span><text:span text:style-name="T21">perché dicesse tutte quelle stupidaggini. (nisem razumel, zakaj je govoril tiste neumnosti.)</text:span></text:p>
      <text:p text:style-name="Standard"><text:span text:style-name="T21">Non </text:span><text:span text:style-name="T3">ero</text:span><text:span text:style-name="T21"> sicura che Mario fosse già arrivato. (</text:span><text:span text:style-name="T8">Nisem bila prepričana, da je Mario že </text:span><text:span text:style-name="T11">prispel.)______________________________</text:span><text:span text:style-name="T15">______________________________</text:span></text:p>
      <text:p text:style-name="Standard"><text:span text:style-name="T21">CONCLUSIONE/ SKLEP:</text:span></text:p>
      <text:p text:style-name="P3"/>
      <text:p text:style-name="Standard"><text:span text:style-name="T3">Pr' </text:span><text:span text:style-name="T21">uporabimo za </text:span><text:span text:style-name="T3">istodobnost v sedanjosti</text:span><text:span text:style-name="T21">!</text:span></text:p>
      <text:p text:style-name="Standard"><text:span text:style-name="T21">Credo che tu lo </text:span><text:span text:style-name="T15">sappia</text:span><text:span text:style-name="T21"> molto bene. (Mislim, da to dobro veš.)</text:span></text:p>
      <text:p text:style-name="P3"/>
      <text:p text:style-name="Standard"><text:span text:style-name="T3">PP'</text:span><text:span text:style-name="T21"> uporabljamo za </text:span><text:span text:style-name="T3">preddobnost v sedanjosti</text:span><text:span text:style-name="T21">:</text:span></text:p>
      <text:p text:style-name="Standard"><text:span text:style-name="T21">Credo che tu </text:span><text:span text:style-name="T15">abbia fatto</text:span><text:span text:style-name="T21"> un buon lavoro. (Mislim, da si delo dobro opravil.)</text:span></text:p>
      <text:p text:style-name="P3"/>
      <text:p text:style-name="Standard"><text:span text:style-name="T3">Im'</text:span><text:span text:style-name="T21"> uporabljamo za </text:span><text:span text:style-name="T3">istodobnost v preteklosti.</text:span></text:p>
      <text:p text:style-name="Standard"><text:span text:style-name="T21">Credevo che tu lo </text:span><text:span text:style-name="T15">sapessi</text:span><text:span text:style-name="T21"> molto bene. (Mislil sem, da si to dobro vedel.)</text:span></text:p>
      <text:p text:style-name="P3"/>
      <text:p text:style-name="Standard"><text:span text:style-name="T3">TP'</text:span><text:span text:style-name="T21"> uporabljamo za </text:span><text:span text:style-name="T3">preddobnost v preteklosti:</text:span></text:p>
      <text:p text:style-name="Standard"><text:span text:style-name="T21">Credevo che tu </text:span><text:span text:style-name="T15">avessi già fatto</text:span><text:span text:style-name="T21"> quel lavoro. (Mislil sem, da si že opravil tisto delo.)</text:span></text:p>
      <text:p text:style-name="Standard"><text:span text:style-name="T21"><text:s/></text:span></text:p>
      <text:p text:style-name="Standard"><text:span text:style-name="T26"><text:s text:c="67"/>spiegazione fornita e scritta da: Ingrid Boben, doc.ling.it. / 2013 <text:s/>studiando s'impara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Tunga1" svg:font-family="Tung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unga" fo:font-family="Tung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6"><draw:text-box fo:min-height="0in" fo:min-width="0.0161in"><text:p text:style-name="MP2"><text:span text:style-name="page_20_number"><text:page-number text:select-page="current">7</text:page-number></text:span></text:p></draw:text-box></draw:frame></text:p>
      </style:header>
      <style:footer>
        <text:p text:style-name="MP3"><draw:frame draw:style-name="Mfr2" draw:name="Frame2" text:anchor-type="paragraph" svg:y="0.0008in" draw:z-index="13"><draw:text-box fo:min-height="0in" fo:min-width="0.0161in"><text:p text:style-name="MP4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204" meta:word-count="1933" meta:character-count="13363" meta:non-whitespace-character-count="10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