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1pt" fo:font-weight="bold" style:font-size-asian="11pt" style:font-weight-asian="bold" style:font-size-complex="11pt"/>
    </style:style>
    <style:style style:name="T2" style:family="text">
      <style:text-properties style:font-name="Comic Sans M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l dialogo</text:span></text:p>
      <text:p text:style-name="P1"/>
      <text:p text:style-name="Standard"><text:span text:style-name="T2">•La prossima settimana vado in vacanze e ti prego di tenerui il cane.</text:span></text:p>
      <text:p text:style-name="Standard"><text:span text:style-name="T2">ºMa che cosa devo fare?</text:span></text:p>
      <text:p text:style-name="Standard"><text:span text:style-name="T2">•Durante la notte lo devi legare fuori.</text:span></text:p>
      <text:p text:style-name="Standard"><text:span text:style-name="T2">ºLo posso mettere dentro in casa?</text:span></text:p>
      <text:p text:style-name="Standard"><text:span text:style-name="T2">•Si ma io non lo tengo in casa perche puo distrugere qualcosa.</text:span></text:p>
      <text:p text:style-name="Standard"><text:span text:style-name="T2">ºOk. Lo legero a un affero cosi che sara bravo, bravissimo!</text:span></text:p>
      <text:p text:style-name="Standard"><text:span text:style-name="T2">•Bene. Ogni giorno li devi dare da mangiare almeno una volta al giorno. Poi lo devi spazzolare e pulirli i denti e portarlo la spasso.</text:span></text:p>
      <text:p text:style-name="Standard"><text:span text:style-name="T2">ºOk. Ti prometo che faro tutto e al cane non mancera niente.</text:span></text:p>
      <text:p text:style-name="Standard"><text:span text:style-name="T2">•Bene grazie alora ci vediamo tra un mese. Ciao!</text:span></text:p>
      <text:p text:style-name="Standard"><text:span text:style-name="T2">ºCia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03" meta:character-count="543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