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-0.1252in" fo:margin-right="-0.0752in" fo:text-indent="0in" style:auto-text-indent="false" fo:padding-left="0.0555in" fo:padding-right="0.0555in" fo:padding-top="0.0138in" fo:padding-bottom="0.0138in" fo:border="0.51pt dashed #000000"/>
    </style:style>
    <style:style style:name="P3" style:family="paragraph" style:parent-style-name="Standard">
      <style:paragraph-properties fo:margin-left="-0.1252in" fo:margin-right="-0.0752in" fo:text-indent="0in" style:auto-text-indent="false"/>
    </style:style>
    <style:style style:name="P4" style:family="paragraph" style:parent-style-name="Standard">
      <style:paragraph-properties fo:margin-left="-0.1252in" fo:margin-right="-0.0752in" fo:text-indent="0in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-0.1252in" fo:margin-right="-0.0752in" fo:text-indent="0in" style:auto-text-indent="false"/>
      <style:text-properties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-0.1252in" fo:margin-right="-0.0752in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0.1252in" fo:margin-right="-0.0752in" fo:text-indent="0in" style:auto-text-indent="false" fo:padding-left="0.0555in" fo:padding-right="0.0555in" fo:padding-top="0.0138in" fo:padding-bottom="0.0138in" fo:border="0.74pt solid #000000"/>
    </style:style>
    <style:style style:name="P8" style:family="paragraph" style:parent-style-name="Standard">
      <style:paragraph-properties fo:margin-left="-0.1252in" fo:margin-right="-0.0752in" fo:text-indent="0in" style:auto-text-indent="false" fo:padding-left="0.0555in" fo:padding-right="0.0555in" fo:padding-top="0.0138in" fo:padding-bottom="0.0138in" fo:border="0.51pt dotted #000000"/>
    </style:style>
    <style:style style:name="P9" style:family="paragraph" style:parent-style-name="Standard" style:master-page-name="Standard">
      <style:paragraph-properties fo:margin-left="-0.1252in" fo:margin-right="-0.0752in" fo:text-indent="0in" style:auto-text-indent="false" style:page-number="auto" fo:padding-left="0.0555in" fo:padding-right="0.0555in" fo:padding-top="0.0138in" fo:padding-bottom="0.0138in" fo:border="0.51pt dashed #000000"/>
    </style:style>
    <style:style style:name="P10" style:family="paragraph" style:parent-style-name="Standard">
      <style:paragraph-properties fo:margin-left="0in" fo:margin-right="-0.0752in" fo:text-indent="0in" style:auto-text-indent="false"/>
    </style:style>
    <style:style style:name="P11" style:family="paragraph" style:parent-style-name="Standard">
      <style:paragraph-properties fo:margin-left="-0.3752in" fo:margin-right="-0.0752in" fo:text-indent="0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00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I FALSI ALTERATI<text:tab/><text:tab/><text:tab/><text:tab/> <text:s text:c="5"/></text:span></text:p>
      <text:p text:style-name="P4"/>
      <text:p text:style-name="P4"/>
      <text:p text:style-name="P3"><text:span text:style-name="T3">I falsi alterati</text:span><text:span text:style-name="T4"> so samostalniki, ki na prvi pogled </text:span><text:span text:style-name="T6">izgledajo kot</text:span><text:span text:style-name="T4"> izpeljanke oz. spremenjeni samostalniki ( itd.), ki jim pravimo GLI ALTERATI – a so besede, ki imajo svojstven pomen, kljub navidezni priponi ( priponi, ki jo poznamo kot tipično za tvorbo»alteratov«).</text:span></text:p>
      <text:p text:style-name="P5"/>
      <text:p text:style-name="P3"><text:span text:style-name="T7">Kdaj ne moremo oz. ne smemo tvoriti spremenjenih samostalnikov – »alteratov«?</text:span></text:p>
      <text:p text:style-name="P5"/>
      <text:p text:style-name="P10"><text:span text:style-name="T4">- Ko gre za navidezni ali lažni spremenjeni <text:s/>samostalnik (</text:span><text:span text:style-name="T8"></text:span><text:span text:style-name="T4"> FALSI ALTERATI)</text:span></text:p>
      <text:p text:style-name="P10"><text:span text:style-name="T4">- Ko zveni slabo, je nerodna izpeljava ali celo nemogoča.</text:span></text:p>
      <text:p text:style-name="P10"><text:span text:style-name="T4">- Ko obstaja velika možnost zamenjave z že obstoječim izrazom, ki pa se <text:s text:c="9"/>pomensko razlikuje.</text:span></text:p>
      <text:p text:style-name="P11"><text:span text:style-name="T4"><text:s text:c="8"/>- Nikoli se ne spreminja samostalnikov, ki se končajo na: - tà; -tù; - ezza</text:span></text:p>
      <text:p text:style-name="P3"><text:span text:style-name="T4">(bontà; verità; virtù; tribù; bellezza; tristezza….)</text:span></text:p>
      <text:p text:style-name="P6"/>
      <text:p text:style-name="P7"><text:span text:style-name="T4">ALTERATI so, kot smo že prej omenili, spremenjeni samostalniki, ki jim spremenimo končni del besede, lahko pa tudi celotno besedo z namenom, da bi spremenili njihov pomen v smislu osebnega pristopa ali mnenja, opisa <text:s/>govorca.</text:span></text:p>
      <text:p text:style-name="P7"><text:span text:style-name="T4">Tako ločimo več tipičnih in določenih pripon (SUFFISSI), ki jih moramo poznati.</text:span></text:p>
      <text:p text:style-name="P7"><text:span text:style-name="T4">Če se ne držimo pravil, pogosto pride do zamenjave obstoječih pomenov:</text:span></text:p>
      <text:p text:style-name="P6"/>
      <text:p text:style-name="P3"><text:span text:style-name="T4">Npr.:</text:span></text:p>
      <text:p text:style-name="P3"><text:span text:style-name="T4">* </text:span><text:span text:style-name="T3">Il monte</text:span><text:span text:style-name="T4"> (gora) </text:span><text:span text:style-name="T8"></text:span><text:span text:style-name="T4"> </text:span><text:span text:style-name="T3">monticello, monticino</text:span><text:span text:style-name="T4"> (dim.) / ne tvori accrescitivo!</text:span></text:p>
      <text:p text:style-name="P3"><text:span text:style-name="T4"><text:s text:c="26"/>Ne pa: il montone (oven) – čeprav bi izgledala ustrezna pripona, še zdaleč ni pravilna !!! (ne ustreza, pa še pomen je popolnoma drugačen!)</text:span></text:p>
      <text:p text:style-name="P3"><text:span text:style-name="T4">* </text:span><text:span text:style-name="T3">l'acqua</text:span><text:span text:style-name="T4"> (voda) </text:span><text:span text:style-name="T8"></text:span><text:span text:style-name="T4"> </text:span><text:span text:style-name="T3">l'acquolina, acquerella</text:span><text:span text:style-name="T4"> (dim.) / ne tvori accr.; </text:span><text:span text:style-name="T3">acquaccia </text:span><text:span text:style-name="T4">(pegg.)</text:span></text:p>
      <text:p text:style-name="P3"><text:span text:style-name="T4"><text:s text:c="22"/>Ne pa: acquetta (vrsta strupa)</text:span></text:p>
      <text:p text:style-name="P3"><text:span text:style-name="T4">* </text:span><text:span text:style-name="T3">il mulo </text:span><text:span text:style-name="T4">(mula) </text:span><text:span text:style-name="T8"></text:span><text:span text:style-name="T4"> </text:span><text:span text:style-name="T3">il muletto</text:span><text:span text:style-name="T4"> (dim. )</text:span></text:p>
      <text:p text:style-name="P3"><text:span text:style-name="T4"><text:s text:c="28"/>Ne pa: il mulino (mlin)</text:span></text:p>
      <text:p text:style-name="P3"><text:span text:style-name="T4">* </text:span><text:span text:style-name="T3">il libro grande</text:span><text:span text:style-name="T4"> </text:span><text:span text:style-name="T8"></text:span><text:span text:style-name="T4"> </text:span><text:span text:style-name="T3">il librone</text:span></text:p>
      <text:p text:style-name="P3"><text:span text:style-name="T4"><text:s text:c="28"/>Ne pa : il libronone (ne ponavljamo pripone, ki je že del besede- torej v besedi libro že imamo končni (–o) <text:s/></text:span><text:span text:style-name="T8"></text:span><text:span text:style-name="T4"> + (-ne) <text:s/>= - one </text:span><text:span text:style-name="T8"></text:span><text:span text:style-name="T4"> librone) itd. itd.</text:span></text:p>
      <text:p text:style-name="P6"/>
      <text:p text:style-name="P6"/>
      <text:p text:style-name="P2"><text:span text:style-name="T5">FALSI ALTERATI = LAŽNI, NAVIDEZNI ALTERATI</text:span></text:p>
      <text:p text:style-name="P3"><text:span text:style-name="T4">Ponavadi so to samostalniki, ki </text:span><text:span text:style-name="T6">opisujejo živali, rastline ali druge stvari</text:span><text:span text:style-name="T4"> , ki pa imajo lažno pripono (ki izgleda, kot da gre za spremenjen samostalnik, v resnici pa ni tako ), npr.: </text:span></text:p>
      <text:p text:style-name="P3"><text:span text:style-name="T3">- etta; . iccio; - ino; . etto; <text:s/>–ttolo; ( dim.)- one; </text:span></text:p>
      <text:p text:style-name="P3"><text:span text:style-name="T4">Nekaj primerov:</text:span></text:p>
      <text:p text:style-name="P6"/>
      <text:p text:style-name="P3"><text:span text:style-name="T4">La lucertola (kuščar) ; la bicicletta (kolo); il giocattolo (igrača); il corpino (steznik); il fioretto (vrsta meča); il pulcino (piščanček); la cavalletta (kobilica)…la passione (strast); la professione (poklic); l'affezione (navezanost) …..</text:span></text:p>
      <text:p text:style-name="P6"/>
      <text:p text:style-name="P8"><text:span text:style-name="T10">Takšnim samostalnikom, ki torej niso pravi alterati, moramo dodati ustrezno pripono, da dobimo želen pomen (večalnico, pomanjševalnico, slabšalnico…)</text:span></text:p>
      <text:p text:style-name="P8"><text:span text:style-name="T10">Il giocattolo </text:span><text:span text:style-name="T9"></text:span><text:span text:style-name="T10"> il giocattolino (igrača </text:span><text:span text:style-name="T9"></text:span><text:span text:style-name="T10"> igračka); Nekaterim pa moramo dodati pridevnik, s katerim dopolnimo pomen samostalnika, ker ni mogoče dodati nobene druge končnice oz. pripone.</text:span>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.5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9.5pt" style:font-size-asian="9.5pt" style:font-name-complex="Arial1" style:font-family-complex="Arial" style:font-family-generic-complex="system" style:font-pitch-complex="variable" style:font-size-complex="9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1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406" meta:character-count="2658" meta:non-whitespace-character-count="2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