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65f91" fo:language="it" fo:country="IT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65f91" fo:language="it" fo:country="IT"/>
    </style:style>
    <style:style style:name="P5" style:family="paragraph" style:parent-style-name="Heading_20_2" style:list-style-name="WWNum1"/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List_20_Paragraph" style:list-style-name="WWNum2"/>
    <style:style style:name="P8" style:family="paragraph">
      <loext:graphic-properties draw:fill="none"/>
    </style:style>
    <style:style style:name="T1" style:family="text">
      <style:text-properties fo:language="it" fo:country="IT"/>
    </style:style>
    <style:style style:name="T2" style:family="text">
      <style:text-properties style:font-name-complex="Calibri2"/>
    </style:style>
    <style:style style:name="T3" style:family="text">
      <style:text-properties fo:font-style="italic" style:font-style-asian="italic"/>
    </style:style>
    <style:style style:name="T4" style:family="text">
      <style:text-properties fo:color="#365f91" fo:language="it" fo:country="IT" fo:font-weight="bold" style:font-weight-asian="bold" style:font-weight-complex="bold"/>
    </style:style>
    <style:style style:name="T5" style:family="text">
      <style:text-properties fo:color="#365f91" fo:language="it" fo:country="IT" fo:font-weight="bold" style:font-weight-asian="bold"/>
    </style:style>
    <style:style style:name="T6" style:family="text">
      <style:text-properties fo:color="#365f91" fo:language="it" fo:country="IT" style:font-weight-complex="bold"/>
    </style:style>
    <style:style style:name="T7" style:family="text">
      <style:text-properties fo:color="#365f91" fo:language="it" fo:country="IT"/>
    </style:style>
    <style:style style:name="gr1" style:family="graphic">
      <style:graphic-properties draw:stroke="solid" svg:stroke-width="0in" svg:stroke-color="#4579b8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FUTURO ANTERIORE</text:span></text:h>
      <text:p text:style-name="Standard"><text:span text:style-name="T2">≈</text:span> <text:span text:style-name="T3">futuro composto</text:span></text:p>
      <text:list xml:id="list1880246975" text:style-name="WWNum1">
        <text:list-item>
          <text:h text:style-name="P5" text:outline-level="2"><text:span text:style-name="T1">Uso</text:span></text:h>
        </text:list-item>
      </text:list>
      <text:p text:style-name="Standard"><text:span text:style-name="T1">Per esprimere un’azione futura, spesso introdotta da:</text:span></text:p>
      <text:list xml:id="list2930293038" text:style-name="WWNum2">
        <text:list-item>
          <text:p text:style-name="P7"><text:span text:style-name="T1">Dopo che</text:span></text:p>
        </text:list-item>
        <text:list-item>
          <text:p text:style-name="P7"><text:span text:style-name="T1">Quando</text:span></text:p>
        </text:list-item>
        <text:list-item>
          <text:p text:style-name="P7"><text:span text:style-name="T1">(Non) appena</text:span></text:p>
        </text:list-item>
      </text:list>
      <text:list xml:id="list105534908501940" text:continue-list="list1880246975" text:style-name="WWNum1">
        <text:list-item>
          <text:h text:style-name="P5" text:outline-level="2"><text:span text:style-name="T1">Regolari</text:span></text:h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4">Sarò</text:span></text:p>
            <text:p text:style-name="P2"><draw:custom-shape text:anchor-type="char" draw:z-index="0" draw:name="Straight Arrow Connector 9" draw:style-name="gr1" draw:text-style-name="P8" svg:width="0.6976in" svg:height="0.0012in" svg:x="1.0972in" svg:y="0.111in"><text:p/><draw:enhanced-geometry svg:viewBox="0 0 21600 21600" draw:type="mso-spt32" draw:enhanced-path="M 0 0 L 21600 21600 N"/></draw:custom-shape><text:span text:style-name="T4">Sarai</text:span></text:p>
            <text:p text:style-name="P2"><text:span text:style-name="T4">Sarà</text:span></text:p>
          </table:table-cell>
          <table:table-cell table:style-name="Table1.A1" office:value-type="string">
            <text:p text:style-name="P3"/>
            <text:p text:style-name="P2"><text:span text:style-name="T6">Andato/a</text:span></text:p>
          </table:table-cell>
          <table:table-cell table:style-name="Table1.A1" office:value-type="string">
            <text:p text:style-name="P2"><text:span text:style-name="T4">Avrò</text:span></text:p>
            <text:p text:style-name="P2"><draw:custom-shape text:anchor-type="char" draw:z-index="3" draw:name="Straight Arrow Connector 14" draw:style-name="gr1" draw:text-style-name="P8" svg:width="0.6976in" svg:height="0.0012in" svg:x="1.1465in" svg:y="0.1134in"><text:p/><draw:enhanced-geometry svg:viewBox="0 0 21600 21600" draw:type="mso-spt32" draw:enhanced-path="M 0 0 L 21600 21600 N"/></draw:custom-shape><text:span text:style-name="T4">Avrai</text:span></text:p>
            <text:p text:style-name="P2"><text:span text:style-name="T4">Avrà</text:span></text:p>
          </table:table-cell>
          <table:table-cell table:style-name="Table1.A1" office:value-type="string">
            <text:p text:style-name="P3"/>
            <text:p text:style-name="P2"><text:span text:style-name="T6">Cant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Saremo</text:span></text:p>
            <text:p text:style-name="P2"><draw:custom-shape text:anchor-type="char" draw:z-index="1" draw:name="Straight Arrow Connector 10" draw:style-name="gr1" draw:text-style-name="P8" svg:width="0.6976in" svg:height="0.0012in" svg:x="1.1008in" svg:y="0.0992in"><text:p/><draw:enhanced-geometry svg:viewBox="0 0 21600 21600" draw:type="mso-spt32" draw:enhanced-path="M 0 0 L 21600 21600 N"/></draw:custom-shape><text:span text:style-name="T4">Sarete</text:span></text:p>
            <text:p text:style-name="P2"><text:span text:style-name="T4">Saranno</text:span></text:p>
          </table:table-cell>
          <table:table-cell table:style-name="Table1.A2" office:value-type="string">
            <text:p text:style-name="P4"/>
            <text:p text:style-name="P2"><text:span text:style-name="T7">Tornati/e</text:span></text:p>
          </table:table-cell>
          <table:table-cell table:style-name="Table1.A2" office:value-type="string">
            <text:p text:style-name="P2"><text:span text:style-name="T5">Avremo</text:span></text:p>
            <text:p text:style-name="P2"><draw:custom-shape text:anchor-type="char" draw:z-index="2" draw:name="Straight Arrow Connector 13" draw:style-name="gr1" draw:text-style-name="P8" svg:width="0.6976in" svg:height="0.0012in" svg:x="1.1465in" svg:y="0.0992in"><text:p/><draw:enhanced-geometry svg:viewBox="0 0 21600 21600" draw:type="mso-spt32" draw:enhanced-path="M 0 0 L 21600 21600 N"/></draw:custom-shape><text:span text:style-name="T5">Avrete</text:span></text:p>
            <text:p text:style-name="P2"><text:span text:style-name="T5">Avranno</text:span></text:p>
          </table:table-cell>
          <table:table-cell table:style-name="Table1.A2" office:value-type="string">
            <text:p text:style-name="P4"/>
            <text:p text:style-name="P2"><text:span text:style-name="T7">Cantato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40" meta:character-count="225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