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98in"/>
        </style:tab-stops>
      </style:paragraph-properties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SSERE</text:span><text:span text:style-name="T2"> (biti)</text:span></text:p>
      <text:p text:style-name="Standard"><text:span text:style-name="T2">io sono<text:tab/>noi siamo<text:tab/></text:span></text:p>
      <text:p text:style-name="P1"><text:span text:style-name="T2">tu sei<text:tab/>voi siete</text:span></text:p>
      <text:p text:style-name="P1"><text:span text:style-name="T2">lui, lei è<text:tab/>loro sono</text:span></text:p>
      <text:p text:style-name="Standard"/>
      <text:p text:style-name="Standard"><text:span text:style-name="T1">AVERE</text:span><text:span text:style-name="T2"> (imeti)</text:span></text:p>
      <text:p text:style-name="Standard"><text:span text:style-name="T2">ho <text:tab/><text:tab/>abbiamo</text:span></text:p>
      <text:p text:style-name="Standard"><text:span text:style-name="T2">hai <text:tab/><text:tab/>avete</text:span></text:p>
      <text:p text:style-name="Standard"><text:span text:style-name="T2">ha <text:tab/><text:tab/>hanno</text:span></text:p>
      <text:p text:style-name="P2"/>
      <text:p text:style-name="Standard"><text:span text:style-name="T1">GUARDARE</text:span><text:span text:style-name="T2"> (gledati) <text:s/>-ARE</text:span></text:p>
      <text:p text:style-name="Standard"><text:span text:style-name="T2">guardo<text:tab/>guardiamo</text:span></text:p>
      <text:p text:style-name="Standard"><text:span text:style-name="T2">guardi<text:tab/><text:tab/>guardate</text:span></text:p>
      <text:p text:style-name="Standard"><text:span text:style-name="T2">guarda<text:tab/>guardano</text:span></text:p>
      <text:p text:style-name="P2"/>
      <text:p text:style-name="Standard"><text:span text:style-name="T1">CERCARE</text:span><text:span text:style-name="T2"> (plačati) <text:s text:c="3"/>-CARE</text:span></text:p>
      <text:p text:style-name="Standard"><text:span text:style-name="T2">cerco<text:tab/><text:tab/>cerchiamo</text:span></text:p>
      <text:p text:style-name="Standard"><text:span text:style-name="T2">cerchi<text:tab/><text:tab/>cercate</text:span></text:p>
      <text:p text:style-name="Standard"><text:span text:style-name="T2">cerca <text:tab/><text:tab/>cercano</text:span></text:p>
      <text:p text:style-name="P2"/>
      <text:p text:style-name="Standard"><text:span text:style-name="T1">VIVERE</text:span><text:span text:style-name="T2"> (živeti) <text:s text:c="3"/>-ERE</text:span></text:p>
      <text:p text:style-name="Standard"><text:span text:style-name="T2">vivo<text:tab/><text:tab/>viviamo</text:span></text:p>
      <text:p text:style-name="Standard"><text:span text:style-name="T2">vivi<text:tab/><text:tab/>vivete</text:span></text:p>
      <text:p text:style-name="Standard"><text:span text:style-name="T2">vive <text:tab/><text:tab/>vivono</text:span></text:p>
      <text:p text:style-name="P2"/>
      <text:p text:style-name="Standard"><text:span text:style-name="T1">DORMIRE </text:span><text:span text:style-name="T2">(spati) <text:s text:c="3"/>-IRE </text:span></text:p>
      <text:p text:style-name="Standard"><text:span text:style-name="T2">dormo<text:tab/><text:tab/>dormiamo</text:span></text:p>
      <text:p text:style-name="Standard"><text:span text:style-name="T2">dormi<text:tab/><text:tab/>dormite</text:span></text:p>
      <text:p text:style-name="Standard"><text:span text:style-name="T2">dorme<text:tab/><text:tab/>dormono<text:tab/></text:span></text:p>
      <text:p text:style-name="P2"/>
      <text:p text:style-name="Standard"><text:span text:style-name="T1">FINIRE</text:span><text:span text:style-name="T2"> (končati), CAPIRE (razumeti), PUNIRE (kaznovati), PREFERIRE (rajši imeti)</text:span></text:p>
      <text:p text:style-name="Standard"><text:span text:style-name="T2">finisco<text:tab/><text:tab/>finiamo</text:span></text:p>
      <text:p text:style-name="Standard"><text:span text:style-name="T2">finisci<text:tab/><text:tab/>finite</text:span></text:p>
      <text:p text:style-name="Standard"><text:span text:style-name="T2">finisce <text:tab/>finiscono</text:span></text:p>
      <text:p text:style-name="P2"/>
      <text:p text:style-name="Standard"><text:span text:style-name="T1">BERE</text:span><text:span text:style-name="T2"> (piti)</text:span></text:p>
      <text:p text:style-name="Standard"><text:span text:style-name="T2">bevo<text:tab/><text:tab/>beviamo</text:span></text:p>
      <text:p text:style-name="Standard"><text:span text:style-name="T2">bevi<text:tab/><text:tab/>bevete</text:span></text:p>
      <text:p text:style-name="Standard"><text:span text:style-name="T2">beve <text:tab/><text:tab/>bevono</text:span></text:p>
      <text:p text:style-name="P2"/>
      <text:p text:style-name="Standard"><text:span text:style-name="T1">VOLERE</text:span><text:span text:style-name="T2"> (hoteti, želeti) <text:s/></text:span><text:span text:style-name="T3">verbi modali</text:span></text:p>
      <text:p text:style-name="Standard"><text:span text:style-name="T2">voglio<text:tab/><text:tab/>vogliamo</text:span></text:p>
      <text:p text:style-name="Standard"><text:span text:style-name="T2">vuoi<text:tab/><text:tab/>volete</text:span></text:p>
      <text:p text:style-name="Standard"><text:span text:style-name="T2">vuole<text:tab/><text:tab/>vogliono</text:span></text:p>
      <text:p text:style-name="P2"/>
      <text:p text:style-name="Standard"><text:span text:style-name="T1">DOVERE</text:span><text:span text:style-name="T2"> (morati) </text:span><text:span text:style-name="T3">verbi modali</text:span></text:p>
      <text:p text:style-name="Standard"><text:span text:style-name="T2">devo<text:tab/><text:tab/>dobbiamo</text:span></text:p>
      <text:p text:style-name="Standard"><text:span text:style-name="T2">devi<text:tab/><text:tab/>dovete</text:span></text:p>
      <text:p text:style-name="Standard"><text:span text:style-name="T2">deve<text:tab/><text:tab/>devono</text:span></text:p>
      <text:p text:style-name="P2"/>
      <text:p text:style-name="Standard"><text:soft-page-break/><text:span text:style-name="T1">POTERE</text:span><text:span text:style-name="T2"> (moči) </text:span><text:span text:style-name="T3">verbi modali</text:span></text:p>
      <text:p text:style-name="Standard"><text:span text:style-name="T2">posso<text:tab/><text:tab/>possiamo</text:span></text:p>
      <text:p text:style-name="Standard"><text:span text:style-name="T2">puoi<text:tab/><text:tab/>potete</text:span></text:p>
      <text:p text:style-name="Standard"><text:span text:style-name="T2">può<text:tab/><text:tab/>possono</text:span></text:p>
      <text:p text:style-name="P2"/>
      <text:p text:style-name="Standard"><text:span text:style-name="T1">CONOSCERE </text:span><text:span text:style-name="T2">(spoznati)</text:span></text:p>
      <text:p text:style-name="Standard"><text:span text:style-name="T2">conosco<text:tab/>conosciamo</text:span></text:p>
      <text:p text:style-name="Standard"><text:span text:style-name="T2">conosci<text:tab/>conoscete</text:span></text:p>
      <text:p text:style-name="Standard"><text:span text:style-name="T2">conosce<text:tab/>conoscono</text:span></text:p>
      <text:p text:style-name="P2"/>
      <text:p text:style-name="Standard"><text:span text:style-name="T1">LEGGERE</text:span><text:span text:style-name="T2"> (brati)</text:span></text:p>
      <text:p text:style-name="Standard"><text:span text:style-name="T2">leggo<text:tab/><text:tab/>leggiamo</text:span></text:p>
      <text:p text:style-name="Standard"><text:span text:style-name="T2">leggi<text:tab/><text:tab/>leggete</text:span></text:p>
      <text:p text:style-name="Standard"><text:span text:style-name="T2">legge<text:tab/><text:tab/>leggono</text:span></text:p>
      <text:p text:style-name="P2"/>
      <text:p text:style-name="Standard"><text:span text:style-name="T1">FARE</text:span><text:span text:style-name="T2"> (delati)</text:span></text:p>
      <text:p text:style-name="Standard"><text:span text:style-name="T2">faccio<text:tab/><text:tab/>facciamo</text:span></text:p>
      <text:p text:style-name="Standard"><text:span text:style-name="T2">fai<text:tab/><text:tab/>fato</text:span></text:p>
      <text:p text:style-name="Standard"><text:span text:style-name="T2">fa <text:tab/><text:tab/>fanno</text:span></text:p>
      <text:p text:style-name="P2"/>
      <text:p text:style-name="Standard"><text:span text:style-name="T1">USCIRE </text:span><text:span text:style-name="T2">(iti ven)</text:span></text:p>
      <text:p text:style-name="Standard"><text:span text:style-name="T2">esco<text:tab/><text:tab/>usciamo</text:span></text:p>
      <text:p text:style-name="Standard"><text:span text:style-name="T2">esci<text:tab/><text:tab/>uscite</text:span></text:p>
      <text:p text:style-name="Standard"><text:span text:style-name="T2">esce<text:tab/><text:tab/>escono</text:span></text:p>
      <text:p text:style-name="P2"/>
      <text:p text:style-name="Standard"><text:span text:style-name="T1">DARE</text:span><text:span text:style-name="T2"> (dati)</text:span></text:p>
      <text:p text:style-name="Standard"><text:span text:style-name="T2">do<text:tab/><text:tab/>diamo</text:span></text:p>
      <text:p text:style-name="Standard"><text:span text:style-name="T2">dai<text:tab/><text:tab/>date</text:span></text:p>
      <text:p text:style-name="Standard"><text:span text:style-name="T2">dà<text:tab/><text:tab/>danno</text:span></text:p>
      <text:p text:style-name="P2"/>
      <text:p text:style-name="Standard"><text:span text:style-name="T1">TRADURRE </text:span><text:span text:style-name="T2">(prevesti)</text:span></text:p>
      <text:p text:style-name="Standard"><text:span text:style-name="T2">traduco<text:tab/>traduciamo</text:span></text:p>
      <text:p text:style-name="Standard"><text:span text:style-name="T2">traduci<text:tab/>traducete</text:span></text:p>
      <text:p text:style-name="Standard"><text:span text:style-name="T2">traduce<text:tab/>traducono</text:span></text:p>
      <text:p text:style-name="P2"/>
      <text:p text:style-name="Standard"><text:span text:style-name="T1">ANDARE </text:span><text:span text:style-name="T2">(iti)</text:span></text:p>
      <text:p text:style-name="Standard"><text:span text:style-name="T2">vado<text:tab/><text:tab/>andiamo</text:span></text:p>
      <text:p text:style-name="Standard"><text:span text:style-name="T2">vai<text:tab/><text:tab/>andate</text:span></text:p>
      <text:p text:style-name="Standard"><text:span text:style-name="T2">va<text:tab/><text:tab/>vanno</text:span></text:p>
      <text:p text:style-name="P2"/>
      <text:p text:style-name="Standard"><text:span text:style-name="T1">VENIRE </text:span><text:span text:style-name="T2">(priti)</text:span></text:p>
      <text:p text:style-name="Standard"><text:span text:style-name="T2">vengo<text:tab/><text:tab/>veniamo</text:span></text:p>
      <text:p text:style-name="Standard"><text:span text:style-name="T2">vieni<text:tab/><text:tab/>venite</text:span></text:p>
      <text:p text:style-name="Standard"><text:span text:style-name="T2">viene <text:tab/><text:tab/>vengono</text:span></text:p>
      <text:p text:style-name="P2"/>
      <text:p text:style-name="Standard"><text:span text:style-name="T1">DIRE</text:span><text:span text:style-name="T2"> (reči)</text:span></text:p>
      <text:p text:style-name="Standard"><text:span text:style-name="T2">dico<text:tab/><text:tab/>dicamo</text:span></text:p>
      <text:p text:style-name="Standard"><text:span text:style-name="T2">dici<text:tab/><text:tab/>dite</text:span></text:p>
      <text:p text:style-name="Standard"><text:span text:style-name="T2">dice<text:tab/><text:tab/>dicon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0" meta:word-count="186" meta:character-count="1260" meta:non-whitespace-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