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Glagoli</text:p>
      <text:p text:style-name="Standard"/>
      <text:p text:style-name="Standard"><text:span text:style-name="T1">ESSERE<text:tab/><text:tab/>AVERE<text:tab/><text:tab/>LAVORARE</text:span></text:p>
      <text:p text:style-name="Standard"><text:span text:style-name="T1">(biti)<text:tab/><text:tab/><text:tab/>(imeti)<text:tab/><text:tab/><text:tab/>(delati)</text:span></text:p>
      <text:p text:style-name="Standard">SONO<text:tab/><text:tab/><text:tab/>HO<text:tab/><text:tab/><text:tab/>LAVORO</text:p>
      <text:p text:style-name="Standard">SEI<text:tab/><text:tab/><text:tab/>HAI<text:tab/><text:tab/><text:tab/>LAVORI</text:p>
      <text:p text:style-name="Standard">E <text:tab/><text:tab/><text:tab/>HA<text:tab/><text:tab/><text:tab/>LAVORA</text:p>
      <text:p text:style-name="Standard">SIAMI<text:tab/><text:tab/><text:tab/>ABBIAMO<text:tab/><text:tab/>LAVORIAMO</text:p>
      <text:p text:style-name="Standard">SIETE<text:tab/><text:tab/><text:tab/>AVETE<text:tab/><text:tab/>LAVORATE</text:p>
      <text:p text:style-name="Standard">SONO<text:tab/><text:tab/><text:tab/>HANNO<text:tab/><text:tab/>LAVORANO</text:p>
      <text:p text:style-name="Standard"/>
      <text:p text:style-name="Standard"><text:span text:style-name="T1">PRENDERE<text:tab/><text:tab/>APRIRE<text:tab/><text:tab/>FINIRE</text:span></text:p>
      <text:p text:style-name="Standard"><text:span text:style-name="T1">(dobiti)<text:tab/><text:tab/>(odpreti)<text:tab/><text:tab/>(končati)</text:span></text:p>
      <text:p text:style-name="Standard">PRENDO<text:tab/><text:tab/>APRO<text:tab/><text:tab/><text:tab/>FINISCO</text:p>
      <text:p text:style-name="Standard">RPENDI<text:tab/><text:tab/>APRI<text:tab/><text:tab/><text:tab/>FINISCI</text:p>
      <text:p text:style-name="Standard">PRENDE<text:tab/><text:tab/>APRE<text:tab/><text:tab/><text:tab/>FINISCE</text:p>
      <text:p text:style-name="Standard">PRENDIAMO<text:tab/>APRIAMO<text:tab/><text:tab/>FINIAMO</text:p>
      <text:p text:style-name="Standard">PRENDETE<text:tab/><text:tab/>APRITE<text:tab/><text:tab/>FINITE</text:p>
      <text:p text:style-name="Standard">PRENDONO<text:tab/><text:tab/>APRONO<text:tab/><text:tab/>FINISCONO</text:p>
      <text:p text:style-name="Standard"/>
      <text:p text:style-name="Standard"><text:span text:style-name="T1">ANDARE<text:tab/><text:tab/>VENIRE<text:tab/><text:tab/>DARE<text:tab/></text:span></text:p>
      <text:p text:style-name="Standard"><text:span text:style-name="T1">(iti)<text:tab/><text:tab/><text:tab/>(priti)<text:tab/><text:tab/><text:tab/>(dati)</text:span></text:p>
      <text:p text:style-name="Standard">VADO<text:tab/><text:tab/><text:tab/>VENGO<text:tab/><text:tab/>DO</text:p>
      <text:p text:style-name="Standard">VAI<text:tab/><text:tab/><text:tab/>VIENI<text:tab/><text:tab/><text:tab/>DAI</text:p>
      <text:p text:style-name="Standard">VA<text:tab/><text:tab/><text:tab/>VIENE<text:tab/><text:tab/>DA</text:p>
      <text:p text:style-name="Standard">ANDIAMO<text:tab/><text:tab/>VENIAMO<text:tab/><text:tab/>DIAMO</text:p>
      <text:p text:style-name="Standard">ANDATE<text:tab/><text:tab/>VENITE<text:tab/><text:tab/>DATE</text:p>
      <text:p text:style-name="Standard">VANNO<text:tab/><text:tab/>VENGONO<text:tab/><text:tab/>DANNO</text:p>
      <text:p text:style-name="Standard"/>
      <text:p text:style-name="Standard"><text:span text:style-name="T1">SAPERE<text:tab/><text:tab/>STARE<text:tab/><text:tab/>USCIRE</text:span></text:p>
      <text:p text:style-name="Standard"><text:span text:style-name="T1">(vedeti)<text:tab/><text:tab/>(stati)<text:tab/><text:tab/><text:tab/>(iti ven)</text:span></text:p>
      <text:p text:style-name="Standard">SO<text:tab/><text:tab/><text:tab/>STO<text:tab/><text:tab/><text:tab/>ESCO</text:p>
      <text:p text:style-name="Standard">SAI <text:tab/><text:tab/><text:tab/>STAI<text:tab/><text:tab/><text:tab/>ESCI</text:p>
      <text:p text:style-name="Standard">SA<text:tab/><text:tab/><text:tab/>STA<text:tab/><text:tab/><text:tab/>ESCE</text:p>
      <text:p text:style-name="Standard">SAPPIAMO<text:tab/><text:tab/>STIAMO<text:tab/><text:tab/>USCIAMO</text:p>
      <text:p text:style-name="Standard">SAPETE<text:tab/><text:tab/>STATE<text:tab/><text:tab/>USCITE</text:p>
      <text:p text:style-name="Standard">SANNO<text:tab/><text:tab/>STANNO<text:tab/><text:tab/>ESCONO</text:p>
      <text:p text:style-name="Standard"/>
      <text:p text:style-name="Standard"><text:span text:style-name="T1">BERE<text:tab/><text:tab/><text:tab/>DIRE<text:tab/><text:tab/><text:tab/>FARE</text:span></text:p>
      <text:p text:style-name="Standard"><text:span text:style-name="T1">(piti)<text:tab/><text:tab/><text:tab/>(reči)<text:tab/><text:tab/><text:tab/>(storiti)</text:span></text:p>
      <text:p text:style-name="Standard">BEVO<text:tab/><text:tab/><text:tab/>DICO<text:tab/><text:tab/><text:tab/>FACCIO</text:p>
      <text:p text:style-name="Standard">BEVI<text:tab/><text:tab/><text:tab/>DICI<text:tab/><text:tab/><text:tab/>FAI</text:p>
      <text:p text:style-name="Standard">BEVE<text:tab/><text:tab/><text:tab/>DICE<text:tab/><text:tab/><text:tab/>FA</text:p>
      <text:p text:style-name="Standard">BEVIAMO<text:tab/><text:tab/>DICIAMO<text:tab/><text:tab/>FACCIAMO</text:p>
      <text:p text:style-name="Standard">BEVETE<text:tab/><text:tab/>DITE<text:tab/><text:tab/><text:tab/>FATE</text:p>
      <text:p text:style-name="Standard">BEVONO<text:tab/><text:tab/>DICONO<text:tab/><text:tab/>FANNO</text:p>
      <text:p text:style-name="Standard"/>
      <text:p text:style-name="P1"/>
      <text:p text:style-name="P1"/>
      <text:p text:style-name="P1"/>
      <text:p text:style-name="Standard"><text:soft-page-break/><text:span text:style-name="T1">SEDERE<text:tab/><text:tab/>RIMANERE<text:tab/><text:tab/>SPEGNERE</text:span></text:p>
      <text:p text:style-name="Standard"><text:span text:style-name="T1">(sedeti)<text:tab/><text:tab/>(ostati)<text:tab/><text:tab/>(ugasniti)</text:span></text:p>
      <text:p text:style-name="Standard">SIEDO<text:tab/><text:tab/><text:tab/>RIMANGO<text:tab/><text:tab/>SPENGO</text:p>
      <text:p text:style-name="Standard">SIEDI<text:tab/><text:tab/><text:tab/>RIMANI<text:tab/><text:tab/>SPEGNI</text:p>
      <text:p text:style-name="Standard">SIEDE<text:tab/><text:tab/><text:tab/>RIMANE<text:tab/><text:tab/>SPEGNE</text:p>
      <text:p text:style-name="Standard">SEDIAMO<text:tab/><text:tab/>RIMANIAMO<text:tab/>SPEGNIAMO</text:p>
      <text:p text:style-name="Standard">SEDIATE<text:tab/><text:tab/>RIMANETE<text:tab/><text:tab/>SPEGNETE</text:p>
      <text:p text:style-name="Standard">SIEDONO<text:tab/><text:tab/>RIMANGONO<text:tab/>SPENGONO</text:p>
      <text:p text:style-name="Standard"/>
      <text:p text:style-name="Standard"><text:span text:style-name="T1">GIOCARE<text:tab/><text:tab/>PAGARE<text:tab/><text:tab/>DOVERE</text:span></text:p>
      <text:p text:style-name="Standard"><text:span text:style-name="T1">((igrati)<text:tab/><text:tab/>(plačati)<text:tab/><text:tab/>(morati)</text:span></text:p>
      <text:p text:style-name="Standard">GIOCO<text:tab/><text:tab/>PAGO<text:tab/><text:tab/><text:tab/>DEVO</text:p>
      <text:p text:style-name="Standard">GIOCHI<text:tab/><text:tab/>PAGHI<text:tab/><text:tab/>DEVI</text:p>
      <text:p text:style-name="Standard">GIOCA<text:tab/><text:tab/>PAGA<text:tab/><text:tab/><text:tab/>DEVE</text:p>
      <text:p text:style-name="Standard">GIOCHIAMO<text:tab/><text:tab/>PAGHIAMO<text:tab/><text:tab/>DOBBIAMO</text:p>
      <text:p text:style-name="Standard">GIOCATE<text:tab/><text:tab/>PAGATE<text:tab/><text:tab/>DOVETE</text:p>
      <text:p text:style-name="Standard">GIOCANO<text:tab/><text:tab/>PAGANO<text:tab/><text:tab/>DEVONO</text:p>
      <text:p text:style-name="Standard"/>
      <text:p text:style-name="Standard"><text:span text:style-name="T1">POTERE<text:tab/><text:tab/>VOLERE</text:span></text:p>
      <text:p text:style-name="Standard"><text:span text:style-name="T1">(moči)<text:tab/><text:tab/><text:tab/>(hoteti)</text:span></text:p>
      <text:p text:style-name="Standard">POSSO<text:tab/><text:tab/>VOGLIO</text:p>
      <text:p text:style-name="Standard">PUOI<text:tab/><text:tab/><text:tab/>VUOI</text:p>
      <text:p text:style-name="Standard">PUO<text:tab/><text:tab/><text:tab/>VUOLE</text:p>
      <text:p text:style-name="Standard">POSSIAMO<text:tab/><text:tab/>VOGLIAMO</text:p>
      <text:p text:style-name="Standard">POTETE<text:tab/><text:tab/>VOLETE</text:p>
      <text:p text:style-name="Standard">POSSONO<text:tab/><text:tab/>VOGLIO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8:00</meta:creation-date>
    <dc:date>2019-05-10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5" meta:word-count="186" meta:character-count="1365" meta:non-whitespace-character-count="1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