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rfc-language-tag="sr-Latn-CS" fo:language="sr" fo:script="Latn" fo:country="CS"/>
    </style:style>
    <style:style style:name="P2" style:family="paragraph" style:parent-style-name="Standard">
      <style:text-properties style:font-name="Calibri" style:rfc-language-tag="sr-Latn-CS" fo:language="sr" fo:script="Latn" fo:country="CS"/>
    </style:style>
    <style:style style:name="P3" style:family="paragraph" style:parent-style-name="Standard">
      <style:text-properties style:font-name="Calibri" fo:font-size="11pt" style:rfc-language-tag="sr-Latn-CS" fo:language="sr" fo:script="Latn" fo:country="CS" fo:font-weight="bold" style:font-size-asian="11pt" style:font-weight-asian="bold" style:font-weight-complex="bold"/>
    </style:style>
    <style:style style:name="P4" style:family="paragraph" style:parent-style-name="Standard">
      <style:text-properties style:font-name="Calibri" fo:font-size="11pt" style:rfc-language-tag="sr-Latn-CS" fo:language="sr" fo:script="Latn" fo:country="CS" style:font-size-asian="11pt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.25in" fo:margin-right="0in" fo:text-indent="0in" style:auto-text-indent="false"/>
      <style:text-properties style:font-name="Calibri" style:rfc-language-tag="sr-Latn-CS" fo:language="sr" fo:script="Latn" fo:country="CS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alibri" fo:font-size="16pt" fo:font-weight="bold" style:font-size-asian="16pt" style:font-weight-asian="bold" style:font-weight-complex="bold"/>
    </style:style>
    <style:style style:name="T2" style:family="text">
      <style:text-properties style:font-name="Calibri" style:rfc-language-tag="sr-Latn-CS" fo:language="sr" fo:script="Latn" fo:country="CS"/>
    </style:style>
    <style:style style:name="T3" style:family="text">
      <style:text-properties style:font-name="Calibri" style:rfc-language-tag="sr-Latn-CS" fo:language="sr" fo:script="Latn" fo:country="CS" fo:font-weight="bold" style:font-weight-asian="bold" style:font-weight-complex="bold"/>
    </style:style>
    <style:style style:name="T4" style:family="text">
      <style:text-properties style:font-name="Calibri" fo:font-size="11pt" style:rfc-language-tag="sr-Latn-CS" fo:language="sr" fo:script="Latn" fo:country="CS" fo:font-weight="bold" style:font-size-asian="11pt" style:font-weight-asian="bold" style:font-weight-complex="bold"/>
    </style:style>
    <style:style style:name="T5" style:family="text">
      <style:text-properties style:font-name="Calibri" fo:font-size="11pt" style:rfc-language-tag="sr-Latn-CS" fo:language="sr" fo:script="Latn" fo:country="CS" style:font-size-asian="11pt"/>
    </style:style>
    <style:style style:name="T6" style:family="text">
      <style:text-properties fo:color="#000000" style:font-name="Calibri" style:font-name-complex="Tahoma" style:font-size-complex="9pt"/>
    </style:style>
    <style:style style:name="T7" style:family="text">
      <style:text-properties fo:font-size="11pt" style:font-size-asian="11pt"/>
    </style:style>
    <style:style style:name="Sect1" style:family="section">
      <style:section-properties style:editable="false">
        <style:columns fo:column-count="4">
          <style:column style:rel-width="15020*" fo:start-indent="0in" fo:end-indent="0.25in"/>
          <style:column style:rel-width="17751*" fo:start-indent="0.25in" fo:end-indent="0.25in"/>
          <style:column style:rel-width="17751*" fo:start-indent="0.25in" fo:end-indent="0.25in"/>
          <style:column style:rel-width="15013*" fo:start-indent="0.25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4">
          <style:column style:rel-width="15020*" fo:start-indent="0in" fo:end-indent="0.25in"/>
          <style:column style:rel-width="17751*" fo:start-indent="0.25in" fo:end-indent="0.25in"/>
          <style:column style:rel-width="17751*" fo:start-indent="0.25in" fo:end-indent="0.25in"/>
          <style:column style:rel-width="15013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<text:span text:style-name="T1">PRAVILNI glagoli</text:span></text:h>
      <text:p text:style-name="Standard"><text:span text:style-name="T2">indicativo presente</text:span></text:p>
      <text:p text:style-name="P1"/>
      <text:p text:style-name="P6"/>
      <text:list xml:id="list1579030679" text:style-name="WWNum1">
        <text:list-item>
          <text:p text:style-name="P5"><text:span text:style-name="T2">-</text:span><text:span text:style-name="T3">ARE</text:span></text:p>
        </text:list-item>
      </text:list>
      <text:p text:style-name="P2"/>
      <text:p text:style-name="Standard"><text:span text:style-name="T2">lavorare (delati), abitare (živeti, stanovati), giocare (igrati), pensare (misliti), </text:span></text:p>
      <text:p text:style-name="Standard"><text:span text:style-name="T2">arrivare (priti), comprare (kupiti), portare (nesti, prinesti), tornare (vrniti se), </text:span></text:p>
      <text:p text:style-name="Standard"><text:span text:style-name="T2">guidare (voziti avto), ascoltare (poslušati), aspettare (pričakovati, čakati),</text:span></text:p>
      <text:p text:style-name="Standard"><text:span text:style-name="T2">cercare (čakati), pagare (plačati), insegnare (poučevati), studiare (študirati),</text:span></text:p>
      <text:p text:style-name="Standard"><text:span text:style-name="T2">guardare (gledati), suonare (igrati na inštrument), navigare (pluti), </text:span></text:p>
      <text:p text:style-name="Standard"><text:span text:style-name="T2">visitare (obiskovati), restare (ostati), passare (preživeti), parlare (govoriti), viaggiare (potovati), lasciare (pustiti), indossare (obleči), mancare (manjkati), augurare (želeti), </text:span></text:p>
      <text:p text:style-name="Standard"><text:span text:style-name="T2">fumare (kaditi), mangiare (jesti), ingrassare (zrediti se), preparare (pripraviti), </text:span></text:p>
      <text:p text:style-name="Standard"><text:span text:style-name="T2">cenare (večerjati), pranzare (k</text:span><text:span text:style-name="apple-style-span"><text:span text:style-name="T6">ó</text:span></text:span><text:span text:style-name="T2">siti)</text:span></text:p>
      <text:p text:style-name="P2"/>
      <text:p text:style-name="P2"/>
      <text:p text:style-name="P2"/>
      <text:list xml:id="list142955306169531" text:continue-numbering="true" text:style-name="WWNum1">
        <text:list-item>
          <text:p text:style-name="P5"><text:span text:style-name="T2">-</text:span><text:span text:style-name="T3">ERE</text:span></text:p>
        </text:list-item>
      </text:list>
      <text:p text:style-name="P2"/>
      <text:p text:style-name="Standard"><text:span text:style-name="T2">prendere (vzeti), scrivere (pisati), perdere (izgubiti), chiudere (zapreti), vivere (živeti), </text:span></text:p>
      <text:p text:style-name="Standard"><text:span text:style-name="T2">permettere (dovoliti), mettere (postaviti, položiti), rispondere (odgovoriti), </text:span></text:p>
      <text:p text:style-name="Standard"><text:span text:style-name="T2">vedere (videti), leggere (brati), vincere (zmagati), chiedere (vprašati), </text:span></text:p>
      <text:p text:style-name="Standard"><text:span text:style-name="T2">conoscere (poznati (se)), ricevere (dobiti), trascorrere (preživeti (čas)), </text:span></text:p>
      <text:p text:style-name="Standard"><text:span text:style-name="T2">spegnere? (izključiti), nascere (roditi), ridere (smejati se), piangere (jokati)</text:span></text:p>
      <text:p text:style-name="P2"/>
      <text:p text:style-name="P2"/>
      <text:p text:style-name="P2"/>
      <text:list xml:id="list142954651475392" text:continue-numbering="true" text:style-name="WWNum1">
        <text:list-item>
          <text:p text:style-name="P5"><text:span text:style-name="T2">-</text:span><text:span text:style-name="T3">IRE</text:span></text:p>
        </text:list-item>
      </text:list>
      <text:p text:style-name="P2"/>
      <text:p text:style-name="Standard"><text:span text:style-name="T3">1.</text:span><text:span text:style-name="T2">aprire (odpreti), dormire (spati), offrire (ponuditi, častiti), partire (odpotovati), </text:span></text:p>
      <text:p text:style-name="Standard"><text:span text:style-name="T2">sentire (slišati, čutiti)</text:span></text:p>
      <text:p text:style-name="P2"/>
      <text:p text:style-name="Standard"><text:span text:style-name="T3">2.</text:span><text:span text:style-name="T2">finire (končati), capire (razumeti), pulire (čistiti), preferire (raje imeti), </text:span></text:p>
      <text:p text:style-name="Standard"><text:span text:style-name="T2">spedire (poslati), unire (združiti), chiarire (razjasniti), construire (zgraditi), </text:span></text:p>
      <text:p text:style-name="Standard"><text:span text:style-name="T2">sortire (razvrstiti), sparire (izginiti), gestire (upravljati), agire (igrati v filmu), </text:span></text:p>
      <text:p text:style-name="Standard"><text:span text:style-name="T2">seguire (slediti, zasledovati) <text:s text:c="7"/></text:span><text:span text:style-name="T3">&lt;---</text:span><text:span text:style-name="T2"> [</text:span><text:span text:style-name="T3">-ISC</text:span><text:span text:style-name="T2"> pride vmes]</text:span></text:p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NEPRAVILNI glagoli</text:h>
      <text:section text:style-name="Sect1" text:name="TextSection">
        <text:p text:style-name="P3"/>
        <text:p text:style-name="Standard"><text:span text:style-name="T4">ESSERE (biti)</text:span></text:p>
        <text:p text:style-name="Standard"><text:span text:style-name="T5">sono</text:span></text:p>
        <text:p text:style-name="Standard"><text:span text:style-name="T5">sei</text:span></text:p>
        <text:p text:style-name="Standard"><text:span text:style-name="T5">e</text:span></text:p>
        <text:p text:style-name="Standard"><text:span text:style-name="T5">siamo</text:span></text:p>
        <text:p text:style-name="Standard"><text:span text:style-name="T5">siete</text:span></text:p>
        <text:p text:style-name="Standard"><text:span text:style-name="T5">sono</text:span></text:p>
        <text:p text:style-name="P4"/>
        <text:p text:style-name="Standard"><text:span text:style-name="T4">AVERE (imeti)</text:span></text:p>
        <text:p text:style-name="Standard"><text:span text:style-name="T5">ho</text:span></text:p>
        <text:p text:style-name="Standard"><text:span text:style-name="T5">hai</text:span></text:p>
        <text:p text:style-name="Standard"><text:span text:style-name="T5">ha</text:span></text:p>
        <text:p text:style-name="Standard"><text:span text:style-name="T5">abbiamo</text:span></text:p>
        <text:p text:style-name="Standard"><text:span text:style-name="T5">avete</text:span></text:p>
        <text:p text:style-name="Standard"><text:span text:style-name="T5">hanno</text:span></text:p>
        <text:p text:style-name="P4"/>
        <text:p text:style-name="Text_20_body"><text:span text:style-name="T7">STARE (biti, nahajati se)</text:span></text:p>
        <text:p text:style-name="Standard"><text:span text:style-name="T5">sto</text:span></text:p>
        <text:p text:style-name="Standard"><text:span text:style-name="T5">stai</text:span></text:p>
        <text:p text:style-name="Standard"><text:span text:style-name="T5">sta</text:span></text:p>
        <text:p text:style-name="Standard"><text:span text:style-name="T5">stiamo</text:span></text:p>
        <text:p text:style-name="Standard"><text:span text:style-name="T5">state</text:span></text:p>
        <text:p text:style-name="Standard"><text:span text:style-name="T5">stanno</text:span></text:p>
        <text:p text:style-name="P4"/>
        <text:p text:style-name="Text_20_body"><text:span text:style-name="T7">ANDARE (iti, hoditi)</text:span></text:p>
        <text:p text:style-name="Standard"><text:span text:style-name="T5">vado</text:span></text:p>
        <text:p text:style-name="Standard"><text:span text:style-name="T5">vai</text:span></text:p>
        <text:p text:style-name="Standard"><text:span text:style-name="T5">va</text:span></text:p>
        <text:p text:style-name="Standard"><text:span text:style-name="T5">andiamo</text:span></text:p>
        <text:p text:style-name="Standard"><text:span text:style-name="T5">andate</text:span></text:p>
        <text:p text:style-name="Standard"><text:span text:style-name="T5">vanno</text:span></text:p>
        <text:p text:style-name="P4"/>
        <text:p text:style-name="Text_20_body"><text:span text:style-name="T7">BERE (piti)</text:span></text:p>
        <text:p text:style-name="Standard"><text:span text:style-name="T5">bevo</text:span></text:p>
        <text:p text:style-name="Standard"><text:span text:style-name="T5">bevi</text:span></text:p>
        <text:p text:style-name="Standard"><text:span text:style-name="T5">beve</text:span></text:p>
        <text:p text:style-name="Standard"><text:span text:style-name="T5">beviamo</text:span></text:p>
        <text:p text:style-name="Standard"><text:span text:style-name="T5">bevete</text:span></text:p>
        <text:p text:style-name="Standard"><text:span text:style-name="T5">bevono</text:span></text:p>
        <text:p text:style-name="P4"/>
        <text:p text:style-name="P7"/>
        <text:p text:style-name="Text_20_body"><text:span text:style-name="T7">DARE (dati)</text:span></text:p>
        <text:p text:style-name="Standard"><text:span text:style-name="T5">do</text:span></text:p>
        <text:p text:style-name="Standard"><text:span text:style-name="T5">dai</text:span></text:p>
        <text:p text:style-name="Standard"><text:span text:style-name="T5">da</text:span></text:p>
        <text:p text:style-name="Standard"><text:span text:style-name="T5">diamo</text:span></text:p>
        <text:p text:style-name="Standard"><text:span text:style-name="T5">date</text:span></text:p>
        <text:p text:style-name="Standard"><text:span text:style-name="T5">danno</text:span></text:p>
        <text:p text:style-name="P4"/>
        <text:p text:style-name="Text_20_body"><text:span text:style-name="T7">DIRE (reči, povedati)</text:span></text:p>
        <text:p text:style-name="Standard"><text:span text:style-name="T5">dico</text:span></text:p>
        <text:p text:style-name="Standard"><text:span text:style-name="T5">dici</text:span></text:p>
        <text:p text:style-name="Standard"><text:span text:style-name="T5">dice</text:span></text:p>
        <text:p text:style-name="Standard"><text:span text:style-name="T5">diciamo</text:span></text:p>
        <text:p text:style-name="Standard"><text:span text:style-name="T5">dite</text:span></text:p>
        <text:p text:style-name="Standard"><text:span text:style-name="T5">dicono</text:span></text:p>
        <text:p text:style-name="P4"/>
        <text:p text:style-name="Text_20_body"><text:span text:style-name="T7">DOVERE (morati)</text:span></text:p>
        <text:p text:style-name="Standard"><text:span text:style-name="T5">devo</text:span></text:p>
        <text:p text:style-name="Standard"><text:span text:style-name="T5">devi</text:span></text:p>
        <text:p text:style-name="Standard"><text:span text:style-name="T5">deve</text:span></text:p>
        <text:p text:style-name="Standard"><text:span text:style-name="T5">dobbiamo</text:span></text:p>
        <text:p text:style-name="Standard"><text:span text:style-name="T5">dovete</text:span></text:p>
        <text:p text:style-name="Standard"><text:span text:style-name="T5">devono</text:span></text:p>
        <text:p text:style-name="P4"/>
        <text:p text:style-name="Text_20_body"><text:span text:style-name="T7">FARE (narediti)</text:span></text:p>
        <text:p text:style-name="Standard"><text:span text:style-name="T5">faccio</text:span></text:p>
        <text:p text:style-name="Standard"><text:span text:style-name="T5">fai</text:span></text:p>
        <text:p text:style-name="Standard"><text:span text:style-name="T5">fa</text:span></text:p>
        <text:p text:style-name="Standard"><text:span text:style-name="T5">facciamo</text:span></text:p>
        <text:p text:style-name="Standard"><text:span text:style-name="T5">fate</text:span></text:p>
        <text:p text:style-name="Standard"><text:span text:style-name="T5">fanno</text:span></text:p>
        <text:p text:style-name="P4"/>
        <text:p text:style-name="Text_20_body"><text:span text:style-name="T7">PIACERE (ugajati)</text:span></text:p>
        <text:p text:style-name="Standard"><text:span text:style-name="T5">piaccio</text:span></text:p>
        <text:p text:style-name="Standard"><text:span text:style-name="T5">piaci</text:span></text:p>
        <text:p text:style-name="Standard"><text:span text:style-name="T5">piace</text:span></text:p>
        <text:p text:style-name="Standard"><text:span text:style-name="T5">piacciamo</text:span></text:p>
        <text:p text:style-name="Standard"><text:span text:style-name="T5">piacete</text:span></text:p>
        <text:p text:style-name="Standard"><text:span text:style-name="T5">piacciono</text:span></text:p>
        <text:p text:style-name="P4"/>
        <text:p text:style-name="P7"/>
        <text:p text:style-name="Text_20_body"><text:span text:style-name="T7">POTERE (moči)</text:span></text:p>
        <text:p text:style-name="Standard"><text:span text:style-name="T5">posso</text:span></text:p>
        <text:p text:style-name="Standard"><text:span text:style-name="T5">puoi</text:span></text:p>
        <text:p text:style-name="Standard"><text:span text:style-name="T5">puo</text:span></text:p>
        <text:p text:style-name="Standard"><text:span text:style-name="T5">possiamo</text:span></text:p>
        <text:p text:style-name="Standard"><text:span text:style-name="T5">potete</text:span></text:p>
        <text:p text:style-name="Standard"><text:span text:style-name="T5">possono</text:span></text:p>
        <text:p text:style-name="P4"/>
        <text:p text:style-name="Text_20_body"><text:span text:style-name="T7">RIMANERE (ostati)</text:span></text:p>
        <text:p text:style-name="Standard"><text:span text:style-name="T5">rimango</text:span></text:p>
        <text:p text:style-name="Standard"><text:span text:style-name="T5">rimani</text:span></text:p>
        <text:p text:style-name="Standard"><text:span text:style-name="T5">rimane</text:span></text:p>
        <text:p text:style-name="Standard"><text:span text:style-name="T5">rimaniamo</text:span></text:p>
        <text:p text:style-name="Standard"><text:span text:style-name="T5">rimanete</text:span></text:p>
        <text:p text:style-name="Standard"><text:span text:style-name="T5">rimangono</text:span></text:p>
        <text:p text:style-name="P4"/>
        <text:p text:style-name="Text_20_body"><text:span text:style-name="T7">SAPERE (vedeti, znati)</text:span></text:p>
        <text:p text:style-name="Standard"><text:span text:style-name="T5">so</text:span></text:p>
        <text:p text:style-name="Standard"><text:span text:style-name="T5">sai</text:span></text:p>
        <text:p text:style-name="Standard"><text:span text:style-name="T5">sa</text:span></text:p>
        <text:p text:style-name="Standard"><text:span text:style-name="T5">sappiamo</text:span></text:p>
        <text:p text:style-name="Standard"><text:span text:style-name="T5">sapete</text:span></text:p>
        <text:p text:style-name="Standard"><text:span text:style-name="T5">sanno</text:span></text:p>
        <text:p text:style-name="P4"/>
        <text:p text:style-name="Text_20_body"><text:span text:style-name="T7">VENIRE (priti, prispeti)</text:span></text:p>
        <text:p text:style-name="Standard"><text:span text:style-name="T5">vengo</text:span></text:p>
        <text:p text:style-name="Standard"><text:span text:style-name="T5">vieni</text:span></text:p>
        <text:p text:style-name="Standard"><text:span text:style-name="T5">viene</text:span></text:p>
        <text:p text:style-name="Standard"><text:span text:style-name="T5">veniamo</text:span></text:p>
        <text:p text:style-name="Standard"><text:span text:style-name="T5">venite</text:span></text:p>
        <text:p text:style-name="Standard"><text:span text:style-name="T5">vengono</text:span></text:p>
        <text:p text:style-name="P4"/>
        <text:p text:style-name="Text_20_body"><text:span text:style-name="T7">VOLERE (hoteti, želeti, marati)</text:span></text:p>
        <text:p text:style-name="Standard"><text:span text:style-name="T5">voglio</text:span></text:p>
        <text:p text:style-name="Standard"><text:span text:style-name="T5">vuoi</text:span></text:p>
        <text:p text:style-name="Standard"><text:span text:style-name="T5">vuole</text:span></text:p>
        <text:p text:style-name="Standard"><text:span text:style-name="T5">vogliamo</text:span></text:p>
        <text:p text:style-name="Standard"><text:span text:style-name="T5">volete</text:span></text:p>
        <text:p text:style-name="Standard"><text:span text:style-name="T5">vogliono</text:span></text:p>
        <text:p text:style-name="P4"/>
        <text:p text:style-name="Text_20_body"><text:span text:style-name="T7">TRADURRE (prevajati)</text:span></text:p>
        <text:p text:style-name="Standard"><text:span text:style-name="T5">traduco</text:span></text:p>
        <text:p text:style-name="Standard"><text:span text:style-name="T5">traduci</text:span></text:p>
        <text:p text:style-name="Standard"><text:span text:style-name="T5">traduce</text:span></text:p>
        <text:p text:style-name="Standard"><text:span text:style-name="T5">traduciamo</text:span></text:p>
        <text:p text:style-name="Standard"><text:span text:style-name="T5">traducete</text:span></text:p>
        <text:p text:style-name="Standard"><text:span text:style-name="T5">traducono</text:span></text:p>
        <text:p text:style-name="P4"/>
        <text:p text:style-name="Text_20_body"><text:span text:style-name="T7">USCIRE (iti ven)</text:span></text:p>
        <text:p text:style-name="Standard"><text:span text:style-name="T5">esco</text:span></text:p>
        <text:p text:style-name="Standard"><text:span text:style-name="T5">esci</text:span></text:p>
        <text:p text:style-name="Standard"><text:span text:style-name="T5">esce</text:span></text:p>
        <text:p text:style-name="Standard"><text:span text:style-name="T5">usciamo</text:span></text:p>
        <text:p text:style-name="Standard"><text:span text:style-name="T5">uscite</text:span></text:p>
        <text:p text:style-name="Standard"><text:span text:style-name="T5">escono</text:span></text:p>
        <text:p text:style-name="P4"/>
        <text:p text:style-name="Text_20_body"><text:span text:style-name="T7">MORIRE (umreti)</text:span></text:p>
        <text:p text:style-name="Standard"><text:span text:style-name="T5">muoio <text:s/></text:span></text:p>
        <text:p text:style-name="Standard"><text:span text:style-name="T5">muori <text:s/></text:span></text:p>
        <text:p text:style-name="Standard"><text:span text:style-name="T5">muore</text:span></text:p>
        <text:p text:style-name="Standard"><text:span text:style-name="T5">moriamo </text:span></text:p>
        <text:p text:style-name="Standard"><text:span text:style-name="T5">morite</text:span></text:p>
        <text:p text:style-name="Standard"><text:span text:style-name="T5">muoiono</text:span></text:p>
        <text:p text:style-name="P4"/>
        <text:p text:style-name="Standard"><text:span text:style-name="T4">SALIRE (iti gor)</text:span></text:p>
        <text:p text:style-name="Standard"><text:span text:style-name="T2">salgo</text:span></text:p>
        <text:p text:style-name="Standard"><text:span text:style-name="T2">sali</text:span></text:p>
        <text:p text:style-name="Standard"><text:span text:style-name="T2">sale </text:span></text:p>
        <text:p text:style-name="Standard"><text:span text:style-name="T2">saliamo</text:span></text:p>
        <text:p text:style-name="Standard"><text:span text:style-name="T2">salite</text:span></text:p>
        <text:p text:style-name="Standard"><text:span text:style-name="T2">salgono</text:span></text:p>
        <text:p text:style-name="P2"/>
        <text:p text:style-name="Standard"><text:span text:style-name="T4">TENERE (držati)</text:span></text:p>
        <text:p text:style-name="Standard"><text:span text:style-name="T2">tengo</text:span></text:p>
        <text:p text:style-name="Standard"><text:span text:style-name="T2">tieni</text:span></text:p>
        <text:p text:style-name="Standard"><text:span text:style-name="T2">tiene</text:span></text:p>
        <text:p text:style-name="Standard"><text:span text:style-name="T2">teniamo</text:span></text:p>
        <text:p text:style-name="Standard"><text:span text:style-name="T2">tenete</text:span></text:p>
        <text:p text:style-name="Standard"><text:span text:style-name="T2">tengono</text:span></text:p>
      </text:section>
      <text:section text:style-name="Sect2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style:rfc-language-tag="sr-Latn-CS" fo:language="sr" fo:script="Latn" fo:country="CS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339966" fo:font-size="14pt" style:rfc-language-tag="sr-Latn-CS" fo:language="sr" fo:script="Latn" fo:country="CS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339966" style:font-name="Calibri" fo:font-family="Calibri" style:font-family-generic="roman" style:font-pitch="variable" fo:font-size="16pt" style:rfc-language-tag="sr-Latn-CS" fo:language="sr" fo:script="Latn" fo:country="CS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apple-style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5" meta:word-count="344" meta:character-count="2596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