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0528in" fo:margin-left="-0.0257in" fo:margin-top="0in" fo:margin-bottom="0in" table:align="left" style:writing-mode="lr-tb"/>
    </style:style>
    <style:style style:name="Table1.A" style:family="table-column">
      <style:table-column-properties style:column-width="0.6924in"/>
    </style:style>
    <style:style style:name="Table1.B" style:family="table-column">
      <style:table-column-properties style:column-width="3.3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257in" fo:padding-right="0.0104in" fo:padding-top="0.0104in" fo:padding-bottom="0.0104in" fo:border="2.25pt outset #000000"/>
    </style:style>
    <style:style style:name="Table2" style:family="table">
      <style:table-properties style:width="2.6042in" fo:margin-left="-0.0569in" fo:margin-top="0in" fo:margin-bottom="0in" table:align="left" style:writing-mode="lr-tb"/>
    </style:style>
    <style:style style:name="Table2.A" style:family="table-column">
      <style:table-column-properties style:column-width="1.0479in"/>
    </style:style>
    <style:style style:name="Table2.B" style:family="table-column">
      <style:table-column-properties style:column-width="1.555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69in" fo:padding-right="0.0417in" fo:padding-top="0.0417in" fo:padding-bottom="0.0417in" fo:border="2.25pt outset #000000"/>
    </style:style>
    <style:style style:name="Table3" style:family="table">
      <style:table-properties style:width="2.6042in" fo:margin-left="-0.0569in" fo:margin-top="0in" fo:margin-bottom="0in" table:align="left" style:writing-mode="lr-tb"/>
    </style:style>
    <style:style style:name="Table3.A" style:family="table-column">
      <style:table-column-properties style:column-width="1.0479in"/>
    </style:style>
    <style:style style:name="Table3.B" style:family="table-column">
      <style:table-column-properties style:column-width="1.555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69in" fo:padding-right="0.0417in" fo:padding-top="0.0417in" fo:padding-bottom="0.0417in" fo:border="2.25pt outset #000000"/>
    </style:style>
    <style:style style:name="P1" style:family="paragraph" style:parent-style-name="Standard">
      <style:paragraph-properties fo:margin-top="0.1945in" fo:margin-bottom="0.1945in" loext:contextual-spacing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ff0080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LI ALTERATI</text:span><text:span text:style-name="T2"> </text:span></text:p>
      <text:p text:style-name="P1"><text:span text:style-name="T2">Sono sostantivi modificati, che esprimono sfumature del significato: <text:line-break/>es. ragazzo può diventare ragazz</text:span><text:span text:style-name="T1">INO</text:span><text:span text:style-name="T2">, ragazz</text:span><text:span text:style-name="T1">OTTO</text:span><text:span text:style-name="T2">, ragazz</text:span><text:span text:style-name="T1">ONE</text:span><text:span text:style-name="T2">, ragazz</text:span><text:span text:style-name="T1">ACCIO</text:span><text:span text:style-name="T2">. </text:span></text:p>
      <text:p text:style-name="P1"><text:span text:style-name="T2">Tra gli alterati, sono presenti i </text:span><text:span text:style-name="T1">diminutivi</text:span><text:span text:style-name="T2">, che indicano piccolezza o, a volte, anche una sfumatura di affetto: <text:line-break/> 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quaderno</text:span></text:p>
          </table:table-cell>
          <table:table-cell table:style-name="Table1.A1" office:value-type="string">
            <text:p text:style-name="Standard"><text:span text:style-name="T2">quadern</text:span><text:span text:style-name="T3">INO</text:span><text:span text:style-name="T2"> / quadern</text:span><text:span text:style-name="T3">ETTO</text:span><text:span text:style-name="T2"> (quaderno piccolo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gatto</text:span></text:p>
          </table:table-cell>
          <table:table-cell table:style-name="Table1.A1" office:value-type="string">
            <text:p text:style-name="Standard"><text:span text:style-name="T2">gatt</text:span><text:span text:style-name="T3">INO</text:span><text:span text:style-name="T2"> (gatto piccolo e/o carino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ezzo</text:span></text:p>
          </table:table-cell>
          <table:table-cell table:style-name="Table1.A1" office:value-type="string">
            <text:p text:style-name="Standard"><text:span text:style-name="T2">pezz</text:span><text:span text:style-name="T3">ETTO</text:span><text:span text:style-name="T2"> (piccolo pezzo) 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isco</text:span></text:p>
          </table:table-cell>
          <table:table-cell table:style-name="Table1.A1" office:value-type="string">
            <text:p text:style-name="Standard"><text:span text:style-name="T2">disch</text:span><text:span text:style-name="T3">ET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bambino</text:span></text:p>
          </table:table-cell>
          <table:table-cell table:style-name="Table1.A1" office:value-type="string">
            <text:p text:style-name="Standard"><text:span text:style-name="T2">bambin</text:span><text:span text:style-name="T3">ELLO</text:span><text:span text:style-name="T2"> (bambino piccolo e carino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vento</text:span></text:p>
          </table:table-cell>
          <table:table-cell table:style-name="Table1.A1" office:value-type="string">
            <text:p text:style-name="Standard"><text:span text:style-name="T2">venti</text:span><text:span text:style-name="T3">CEL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orto</text:span></text:p>
          </table:table-cell>
          <table:table-cell table:style-name="Table1.A1" office:value-type="string">
            <text:p text:style-name="Standard"><text:span text:style-name="T2">port</text:span><text:span text:style-name="T3">ICCIOLO</text:span><text:span text:style-name="T2"> (porto piccolo e carino)</text:span></text:p>
          </table:table-cell>
        </table:table-row>
      </table:table>
      <text:p text:style-name="P1"><text:span text:style-name="T2">Troviamo però anche </text:span><text:span text:style-name="T1">accrescitivi</text:span><text:span text:style-name="T2">, che indicano grandezza: <text:line-break/> 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libro</text:span></text:p>
          </table:table-cell>
          <table:table-cell table:style-name="Table2.A1" office:value-type="string">
            <text:p text:style-name="Standard"><text:span text:style-name="T2">libr</text:span><text:span text:style-name="T3">ON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giovane</text:span></text:p>
          </table:table-cell>
          <table:table-cell table:style-name="Table2.A1" office:value-type="string">
            <text:p text:style-name="Standard"><text:span text:style-name="T2">giovan</text:span><text:span text:style-name="T3">OTTO</text:span></text:p>
          </table:table-cell>
        </table:table-row>
      </table:table>
      <text:p text:style-name="P1"><text:span text:style-name="T2">Oppure i </text:span><text:span text:style-name="T1">peggiorativi</text:span><text:span text:style-name="T2">, che hanno un significato negativo, di disprezzo: <text:line-break/> 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2">film</text:span></text:p>
          </table:table-cell>
          <table:table-cell table:style-name="Table3.A1" office:value-type="string">
            <text:p text:style-name="Standard"><text:span text:style-name="T2">film</text:span><text:span text:style-name="T3">ACCIO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poeta</text:span></text:p>
          </table:table-cell>
          <table:table-cell table:style-name="Table3.A1" office:value-type="string">
            <text:p text:style-name="Standard"><text:span text:style-name="T2">poet</text:span><text:span text:style-name="T3">ASTRO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gente</text:span></text:p>
          </table:table-cell>
          <table:table-cell table:style-name="Table3.A1" office:value-type="string">
            <text:p text:style-name="Standard"><text:span text:style-name="T2">gent</text:span><text:span text:style-name="T3">AGLI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mostro</text:span></text:p>
          </table:table-cell>
          <table:table-cell table:style-name="Table3.A1" office:value-type="string">
            <text:p text:style-name="Standard"><text:span text:style-name="T2">mostr</text:span><text:span text:style-name="T3">ICIATTOLO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.5pt" style:font-size-asian="9.5pt" style:font-name-complex="Arial1" style:font-family-complex="Arial" style:font-family-generic-complex="system" style:font-pitch-complex="variable" style:font-size-complex="9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1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31" meta:word-count="97" meta:character-count="733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