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2.6569in"/>
    </style:style>
    <style:style style:name="Table1.C" style:family="table-column">
      <style:table-column-properties style:column-width="2.77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.5pt solid #000000"/>
    </style:style>
    <style:style style:name="Table1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none"/>
    </style:style>
    <style:style style:name="Table1.B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A3" style:family="table-cell">
      <style:table-cell-properties fo:padding-left="0.075in" fo:padding-right="0.075in" fo:padding-top="0in" fo:padding-bottom="0in" fo:border-left="1.5pt solid #000000" fo:border-right="1.5pt solid #000000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1.A4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1.B4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2" style:family="table">
      <style:table-properties style:width="6.3972in" fo:margin-left="0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.5pt solid #000000"/>
    </style:style>
    <style:style style:name="Table2.A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none"/>
    </style:style>
    <style:style style:name="Table2.A3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in" loext:border="1.5pt solid #000000"/>
    </style:style>
    <style:style style:name="T3" style:family="text">
      <style:text-properties loext:padding="0in" loext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GLI ARTICOLI - ČLEN</text:p>
      <text:p text:style-name="Standard"/>
      <text:p text:style-name="Subtitle">GLI ARTICOLI DETERMINATIVI – določni člen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MASCHILE</text:span></text:p>
          </table:table-cell>
          <table:table-cell table:style-name="Table1.A1" office:value-type="string">
            <text:p text:style-name="P2"><text:span text:style-name="T1">FEMMINILE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>IL</text:p>
          </table:table-cell>
          <table:table-cell table:style-name="Table1.B2" office:value-type="string">
            <text:p text:style-name="P2">LA</text:p>
          </table:table-cell>
        </table:table-row>
        <table:table-row table:style-name="Table1.1">
          <table:table-cell table:style-name="Table1.A3" office:value-type="string">
            <text:p text:style-name="P2"><text:span text:style-name="T1">SINGOLARE</text:span></text:p>
          </table:table-cell>
          <table:table-cell table:style-name="Table1.B3" office:value-type="string">
            <text:p text:style-name="P2">LO</text:p>
          </table:table-cell>
          <table:table-cell table:style-name="Table1.B3" office:value-type="string">
            <text:p text:style-name="P2">L'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2">L'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1">PLURALE</text:span></text:p>
          </table:table-cell>
          <table:table-cell table:style-name="Table1.B2" office:value-type="string">
            <text:p text:style-name="P2">I</text:p>
          </table:table-cell>
          <table:table-cell table:style-name="Table1.B2" office:value-type="string">
            <text:p text:style-name="P2">LE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2">GLI</text:p>
          </table:table-cell>
          <table:table-cell table:style-name="Table1.B4" office:value-type="string">
            <text:p text:style-name="P1"/>
          </table:table-cell>
        </table:table-row>
      </table:table>
      <text:p text:style-name="Standard"/>
      <text:p text:style-name="Standard"><text:span text:style-name="T2"><text:s text:c="5"/>Il – i <text:s text:c="6"/></text:span><text:span text:style-name="T1"><text:s text:c="4"/></text:span><text:s/>– uporabljamo pred besedami moškega spola, ki se začenjajo s soglasnikom, npr. :</text:p>
      <text:list xml:id="list3464997449" text:style-name="WWNum2">
        <text:list-item>
          <text:p text:style-name="P5"><text:span text:style-name="T1">il</text:span> libro <text:s text:c="9"/>- knjiga</text:p>
        </text:list-item>
        <text:list-item>
          <text:p text:style-name="P5"><text:span text:style-name="T1">il</text:span> ragazzo <text:s text:c="4"/>- deček</text:p>
        </text:list-item>
        <text:list-item>
          <text:p text:style-name="P5"><text:span text:style-name="T1">i</text:span> vestiti <text:s text:c="7"/>-obleke</text:p>
        </text:list-item>
        <text:list-item>
          <text:p text:style-name="P5"><text:span text:style-name="T1">i</text:span>signori <text:s text:c="7"/>-gospodje</text:p>
        </text:list-item>
      </text:list>
      <text:p text:style-name="P3"><text:span text:style-name="T1"><text:s text:c="5"/></text:span></text:p>
      <text:p text:style-name="Standard"/>
      <text:p text:style-name="Standard"><text:span text:style-name="T2"><text:s text:c="7"/>Lo – gli</text:span><text:span text:style-name="T3"> <text:s text:c="6"/></text:span><text:s text:c="4"/>– uporabljamo pred besedami moškega spola, ki se začenjajo s »<text:span text:style-name="T1">s</text:span> + soglasnik«</text:p>
      <text:p text:style-name="Standard"><text:s text:c="34"/>(<text:span text:style-name="T1">s</text:span> impura), <text:span text:style-name="T1">z</text:span>, <text:span text:style-name="T1">gn</text:span>, <text:span text:style-name="T1">ps</text:span> in <text:span text:style-name="T1">x</text:span>, npr. :</text:p>
      <text:list xml:id="list722214829" text:style-name="WWNum3">
        <text:list-item>
          <text:p text:style-name="P6"><text:span text:style-name="T1">lo</text:span> scolaro <text:s text:c="12"/>- učenec</text:p>
        </text:list-item>
        <text:list-item>
          <text:p text:style-name="P6"><text:span text:style-name="T1">lo</text:span> zaino <text:s text:c="15"/>- nahrbtnik</text:p>
        </text:list-item>
        <text:list-item>
          <text:p text:style-name="P6"><text:span text:style-name="T1">lo</text:span> psicologo <text:s text:c="8"/>- psiholog</text:p>
        </text:list-item>
        <text:list-item>
          <text:p text:style-name="P6"><text:span text:style-name="T1">lo</text:span> gnocco <text:s text:c="12"/>- cmok <text:s/></text:p>
        </text:list-item>
        <text:list-item>
          <text:p text:style-name="P6"><text:span text:style-name="T1">gli</text:span> studenti <text:s text:c="9"/>- študentje</text:p>
        </text:list-item>
        <text:list-item>
          <text:p text:style-name="P6"><text:span text:style-name="T1">gli</text:span> zii <text:s text:c="20"/>- strici</text:p>
        </text:list-item>
        <text:list-item>
          <text:p text:style-name="P6"><text:span text:style-name="T1">gli </text:span>psicologhi <text:s text:c="5"/>- psihologi</text:p>
        </text:list-item>
      </text:list>
      <text:p text:style-name="Standard"/>
      <text:p text:style-name="Standard"><text:span text:style-name="T2"><text:s text:c="8"/>L' – gli</text:span><text:span text:style-name="T3"> <text:s text:c="7"/></text:span><text:s text:c="5"/>– se rabita pred besedami moškega spola, ki se začenjajo s samoglasnikom, npr.:</text:p>
      <text:list xml:id="list1595772042" text:style-name="WWNum4">
        <text:list-item>
          <text:p text:style-name="P7"><text:span text:style-name="T1">l'</text:span>asino <text:s text:c="11"/>- osel</text:p>
        </text:list-item>
        <text:list-item>
          <text:p text:style-name="P7"><text:span text:style-name="T1">l'</text:span>uomo <text:s text:c="10"/>- človek, mož</text:p>
        </text:list-item>
        <text:list-item>
          <text:p text:style-name="P7"><text:span text:style-name="T1">l'</text:span>inferno <text:s text:c="7"/>- pekel</text:p>
        </text:list-item>
        <text:list-item>
          <text:p text:style-name="P7"><text:span text:style-name="T1">gli</text:span> amici <text:s text:c="8"/>- prijatelji</text:p>
        </text:list-item>
        <text:list-item>
          <text:p text:style-name="P7"><text:span text:style-name="T1">gli </text:span>uomini <text:s text:c="5"/>- možje</text:p>
        </text:list-item>
      </text:list>
      <text:p text:style-name="Standard"><text:span text:style-name="T2"><text:s text:c="6"/>La - <text:s/>le</text:span><text:span text:style-name="T3"> <text:s text:c="5"/></text:span><text:s text:c="6"/>- uporabljamo pred besedami ženskega spola, ki se začenjajo s soglasnikom, npr.:</text:p>
      <text:list xml:id="list1850179138" text:style-name="WWNum5">
        <text:list-item>
          <text:p text:style-name="P8"><text:soft-page-break/><text:span text:style-name="T1">la</text:span> madre <text:s text:c="8"/>- mati</text:p>
        </text:list-item>
        <text:list-item>
          <text:p text:style-name="P8"><text:span text:style-name="T1">la</text:span> távola <text:s text:c="9"/>- miza</text:p>
        </text:list-item>
        <text:list-item>
          <text:p text:style-name="P8"><text:span text:style-name="T1">la</text:span> scala <text:s text:c="11"/>- stopnica</text:p>
        </text:list-item>
        <text:list-item>
          <text:p text:style-name="P8"><text:span text:style-name="T1">le</text:span> ragazze <text:s text:c="6"/>- deklice</text:p>
        </text:list-item>
        <text:list-item>
          <text:p text:style-name="P8"><text:span text:style-name="T1">le</text:span> case <text:s text:c="12"/>- hiše</text:p>
        </text:list-item>
        <text:list-item>
          <text:p text:style-name="P8"><text:span text:style-name="T1">le</text:span> signore <text:s text:c="7"/>- gospe</text:p>
        </text:list-item>
      </text:list>
      <text:p text:style-name="List_20_Paragraph"/>
      <text:p text:style-name="Standard"/>
      <text:p text:style-name="Standard"><text:span text:style-name="T2"><text:s text:c="7"/>L' – le <text:s text:c="8"/></text:span><text:s text:c="3"/>- uporabljamo pred besedami ženskega spola, ki se začenjajo s samoglasnikom, npr.:</text:p>
      <text:list xml:id="list1257433456" text:style-name="WWNum6">
        <text:list-item>
          <text:p text:style-name="P9"><text:span text:style-name="T1">l' </text:span>ánima <text:s text:c="7"/>- duša</text:p>
        </text:list-item>
        <text:list-item>
          <text:p text:style-name="P9"><text:span text:style-name="T1">l' </text:span>érba <text:s text:c="9"/>- trava</text:p>
        </text:list-item>
        <text:list-item>
          <text:p text:style-name="P9"><text:span text:style-name="T1">l' </text:span>età <text:s text:c="12"/>- doba, starost</text:p>
        </text:list-item>
        <text:list-item>
          <text:p text:style-name="P9"><text:span text:style-name="T1">le</text:span> amiche <text:s text:c="3"/>-prijateljice</text:p>
        </text:list-item>
        <text:list-item>
          <text:p text:style-name="P9"><text:span text:style-name="T1">l' </text:span>érbe <text:s text:c="10"/>- trave</text:p>
        </text:list-item>
        <text:list-item>
          <text:p text:style-name="P9"><text:span text:style-name="T1">le</text:span> ulive <text:s text:c="7"/>- olive</text:p>
        </text:list-item>
      </text:list>
      <text:p text:style-name="Standard"/>
      <text:p text:style-name="Subtitle">GLI ARTICOLI INDETERMINATIVI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<text:span text:style-name="T1">MASCHILE</text:span></text:p>
          </table:table-cell>
          <table:table-cell table:style-name="Table2.A1" office:value-type="string">
            <text:p text:style-name="P2"><text:span text:style-name="T1">FEMMINILE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">SINGOLARE</text:span></text:p>
          </table:table-cell>
          <table:table-cell table:style-name="Table2.A1" office:value-type="string">
            <text:p text:style-name="P2">UN</text:p>
          </table:table-cell>
          <table:table-cell table:style-name="Table2.A1" office:value-type="string">
            <text:p text:style-name="P2">UNA</text:p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A1" office:value-type="string">
            <text:p text:style-name="P2">UNO</text:p>
          </table:table-cell>
          <table:table-cell table:style-name="Table2.A1" office:value-type="string">
            <text:p text:style-name="P2">UN'</text:p>
          </table:table-cell>
        </table:table-row>
      </table:table>
      <text:p text:style-name="Standard"/>
      <text:p text:style-name="Standard"/>
      <text:p text:style-name="Standard"><text:span text:style-name="T2">UN </text:span>– se rabi pred samostalniki moškega spola, ki se začenjajo s samoglasnikom ali soglasnikom, npr.:</text:p>
      <text:list xml:id="list944445672" text:style-name="WWNum7">
        <text:list-item>
          <text:p text:style-name="P10"><text:span text:style-name="T1">un</text:span> uòmo <text:s text:c="10"/>- človek</text:p>
        </text:list-item>
        <text:list-item>
          <text:p text:style-name="P10"><text:span text:style-name="T1">un</text:span> cane <text:s text:c="12"/>- pes</text:p>
        </text:list-item>
        <text:list-item>
          <text:p text:style-name="P10"><text:span text:style-name="T1">un </text:span>amico <text:s text:c="10"/>- prijatelj</text:p>
        </text:list-item>
        <text:list-item>
          <text:p text:style-name="P10"><text:span text:style-name="T1">un</text:span> orològio <text:s text:c="6"/>- ura</text:p>
        </text:list-item>
        <text:list-item>
          <text:p text:style-name="P10"><text:span text:style-name="T1">un</text:span> vestito <text:s text:c="9"/>- obleka</text:p>
        </text:list-item>
      </text:list>
      <text:p text:style-name="Standard"/>
      <text:p text:style-name="Standard"><text:span text:style-name="T2"><text:s text:c="5"/>UNO <text:s text:c="5"/></text:span>– se rabi pred samostalniki moškega spola, ki se začnejo z <text:span text:style-name="T1">s</text:span> <text:span text:style-name="T1">impura</text:span>, <text:span text:style-name="T1">z</text:span>, <text:span text:style-name="T1">ps</text:span>, <text:span text:style-name="T1">x</text:span> in <text:span text:style-name="T1">gn</text:span>, npr.:</text:p>
      <text:list xml:id="list2774849786" text:style-name="WWNum8">
        <text:list-item>
          <text:p text:style-name="P11"><text:span text:style-name="T1">uno </text:span>solaro <text:s text:c="10"/>- učenec</text:p>
        </text:list-item>
        <text:list-item>
          <text:p text:style-name="P11"><text:span text:style-name="T1">uno</text:span> psichiatra <text:s text:c="4"/>- psihiater</text:p>
        </text:list-item>
        <text:list-item>
          <text:p text:style-name="P11"><text:span text:style-name="T1">uno</text:span> zòppo <text:s text:c="10"/>- šepavec</text:p>
        </text:list-item>
      </text:list>
      <text:p text:style-name="Standard"/>
      <text:p text:style-name="Standard"><text:span text:style-name="T2"><text:s text:c="4"/>UNA <text:s text:c="3"/></text:span><text:s/>– se rabi pred samostalniki ženskega spola, ki se začenjajo s soglasnikom, npr.:</text:p>
      <text:list xml:id="list3995311438" text:style-name="WWNum9">
        <text:list-item>
          <text:p text:style-name="P12"><text:soft-page-break/><text:span text:style-name="T1">una</text:span> mela <text:s text:c="8"/>- jabolko</text:p>
        </text:list-item>
        <text:list-item>
          <text:p text:style-name="P12"><text:span text:style-name="T1">una</text:span> scolara <text:s text:c="4"/>- učenka</text:p>
        </text:list-item>
        <text:list-item>
          <text:p text:style-name="P12"><text:span text:style-name="T1">una</text:span> zia <text:s text:c="11"/>- teta</text:p>
        </text:list-item>
      </text:list>
      <text:p text:style-name="Standard"/>
      <text:p text:style-name="Standard"><text:span text:style-name="T2"><text:s text:c="3"/>UN' <text:s text:c="3"/></text:span>– se rabi pred samostalniki ženskega spola, ki se začnejo s samoglasnikom, npr.:</text:p>
      <text:list xml:id="list919537246" text:style-name="WWNum10">
        <text:list-item>
          <text:p text:style-name="P13"><text:span text:style-name="T1">un'</text:span> amica <text:s text:c="9"/>- prijateljica</text:p>
        </text:list-item>
        <text:list-item>
          <text:p text:style-name="P13"><text:span text:style-name="T1">un'</text:span> ómbra <text:s text:c="9"/>- senca</text:p>
        </text:list-item>
        <text:list-item>
          <text:p text:style-name="P13"><text:span text:style-name="T1">un'</text:span> anància <text:s text:c="7"/>- pomaranča</text:p>
        </text:list-item>
      </text:list>
      <text:p text:style-name="Standard"/>
      <text:p text:style-name="Standard"><text:span text:style-name="T1">POMNI:</text:span> <text:span text:style-name="T1">Un' </text:span>rabimo samo pred samostalniki ženskega spola.</text:p>
      <text:p text:style-name="Standard"><text:s text:c="16"/><text:span text:style-name="T1">Un</text:span> rabimo pred samostalniki moškega spola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77" meta:word-count="390" meta:character-count="2465" meta:non-whitespace-character-count="1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