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w Cen MT Condensed Extra Bold" svg:font-family="'Tw Cen MT Condensed Extra Bold'"/>
    <style:font-face style:name="Forte" svg:font-family="Fort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-0.0521in" fo:margin-top="0in" fo:margin-bottom="0in" table:align="left" style:writing-mode="lr-tb"/>
    </style:style>
    <style:style style:name="Table1.A" style:family="table-column">
      <style:table-column-properties style:column-width="0.4229in"/>
    </style:style>
    <style:style style:name="Table1.B" style:family="table-column">
      <style:table-column-properties style:column-width="0.8757in"/>
    </style:style>
    <style:style style:name="Table1.C" style:family="table-column">
      <style:table-column-properties style:column-width="0.9854in"/>
    </style:style>
    <style:style style:name="Table1.D" style:family="table-column">
      <style:table-column-properties style:column-width="1.4215in"/>
    </style:style>
    <style:style style:name="Table1.E" style:family="table-column">
      <style:table-column-properties style:column-width="0.9472in"/>
    </style:style>
    <style:style style:name="Table1.F" style:family="table-column">
      <style:table-column-properties style:column-width="0.7792in"/>
    </style:style>
    <style:style style:name="Table1.G" style:family="table-column">
      <style:table-column-properties style:column-width="0.9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9900" style:font-name="Forte" fo:font-size="14pt" fo:font-weight="bold" style:font-size-asian="14pt" style:font-weight-asian="bold" style:font-weight-complex="bold" style:font-relief="embossed"/>
    </style:style>
    <style:style style:name="P3" style:family="paragraph" style:parent-style-name="Standard" style:list-style-name="WWNum6"/>
    <style:style style:name="P4" style:family="paragraph" style:parent-style-name="Standard">
      <style:text-properties fo:color="#00ff00" style:font-relief="embosse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4">
      <style:text-properties style:use-window-font-color="true" style:font-name="Times New Roman" fo:font-size="12pt" fo:font-weight="normal" style:font-size-asian="12pt" style:font-weight-asian="normal" style:font-weight-complex="normal" style:font-relief="none"/>
    </style:style>
    <style:style style:name="P7" style:family="paragraph">
      <style:text-properties style:font-name="Forte" fo:font-size="20pt"/>
    </style:style>
    <style:style style:name="P8" style:family="paragraph">
      <loext:graphic-properties draw:fill="solid" draw:fill-color="#ffcc00"/>
      <style:text-properties style:font-name="Forte"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relief="embosse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relief="engraved"/>
    </style:style>
    <style:style style:name="T5" style:family="text">
      <style:text-properties fo:color="#ff9900" style:font-name="Forte" fo:font-size="16pt" style:font-size-asian="16pt" style:font-relief="embossed"/>
    </style:style>
    <style:style style:name="T6" style:family="text">
      <style:text-properties fo:font-size="20pt" style:font-size-asian="20pt" style:font-relief="engraved"/>
    </style:style>
    <style:style style:name="T7" style:family="text">
      <style:text-properties style:use-window-font-color="true" style:font-name="Times New Roman" fo:font-size="12pt" fo:font-weight="bold" style:font-size-asian="12pt" style:font-weight-asian="bold" style:font-weight-complex="bold" style:font-relief="none"/>
    </style:style>
    <style:style style:name="gr1" style:family="graphic">
      <style:graphic-properties draw:stroke="solid" svg:stroke-width="0.0209in" svg:stroke-color="#000000" draw:stroke-linejoin="round" draw:fill="solid" draw:fill-color="#ffcc00" draw:textarea-vertical-align="top" draw:auto-grow-height="false" draw:auto-grow-width="false" fo:min-height="0.3126in" fo:min-width="1.7709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8" svg:width="1.7713in" svg:height="0.313in" svg:x="2.25in" svg:y="0.1252in"><text:p text:style-name="P7">Imperativ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h text:style-name="Heading_20_1" text:outline-level="1"/>
          </table:table-cell>
          <table:table-cell table:style-name="Table1.A1" office:value-type="string">
            <text:h text:style-name="Heading_20_1" text:outline-level="1">FARE</text:h>
          </table:table-cell>
          <table:table-cell table:style-name="Table1.A1" office:value-type="string">
            <text:h text:style-name="Heading_20_1" text:outline-level="1">VENIRE</text:h>
          </table:table-cell>
          <table:table-cell table:style-name="Table1.A1" office:value-type="string">
            <text:h text:style-name="Heading_20_1" text:outline-level="1">PREOCCUPARSI</text:h>
          </table:table-cell>
          <table:table-cell table:style-name="Table1.A1" office:value-type="string">
            <text:h text:style-name="Heading_20_1" text:outline-level="1">SEGUIRE</text:h>
          </table:table-cell>
          <table:table-cell table:style-name="Table1.A1" office:value-type="string">
            <text:h text:style-name="Heading_20_1" text:outline-level="1">DIRE</text:h>
          </table:table-cell>
          <table:table-cell table:style-name="Table1.A1" office:value-type="string">
            <text:h text:style-name="Heading_20_1" text:outline-level="1">TENERE</text:h>
          </table:table-cell>
        </table:table-row>
        <table:table-row table:style-name="Table1.1">
          <table:table-cell table:style-name="Table1.A1" office:value-type="string">
            <text:p text:style-name="Standard">2.</text:p>
          </table:table-cell>
          <table:table-cell table:style-name="Table1.A1" office:value-type="string">
            <text:p text:style-name="Standard">fai/fa’</text:p>
          </table:table-cell>
          <table:table-cell table:style-name="Table1.A1" office:value-type="string">
            <text:p text:style-name="Standard">vieni</text:p>
          </table:table-cell>
          <table:table-cell table:style-name="Table1.A1" office:value-type="string">
            <text:p text:style-name="Standard">preoccupati</text:p>
          </table:table-cell>
          <table:table-cell table:style-name="Table1.A1" office:value-type="string">
            <text:p text:style-name="Standard">segui</text:p>
          </table:table-cell>
          <table:table-cell table:style-name="Table1.A1" office:value-type="string">
            <text:p text:style-name="Standard">di’</text:p>
          </table:table-cell>
          <table:table-cell table:style-name="Table1.A1" office:value-type="string">
            <text:p text:style-name="Standard">tieni</text:p>
          </table:table-cell>
        </table:table-row>
        <table:table-row table:style-name="Table1.1">
          <table:table-cell table:style-name="Table1.A1" office:value-type="string">
            <text:p text:style-name="Standard">3.</text:p>
          </table:table-cell>
          <table:table-cell table:style-name="Table1.A1" office:value-type="string">
            <text:p text:style-name="Standard">faccia</text:p>
          </table:table-cell>
          <table:table-cell table:style-name="Table1.A1" office:value-type="string">
            <text:p text:style-name="Standard">venga</text:p>
          </table:table-cell>
          <table:table-cell table:style-name="Table1.A1" office:value-type="string">
            <text:p text:style-name="Standard">si preoccupi</text:p>
          </table:table-cell>
          <table:table-cell table:style-name="Table1.A1" office:value-type="string">
            <text:p text:style-name="Standard">segua</text:p>
          </table:table-cell>
          <table:table-cell table:style-name="Table1.A1" office:value-type="string">
            <text:p text:style-name="Standard">dica</text:p>
          </table:table-cell>
          <table:table-cell table:style-name="Table1.A1" office:value-type="string">
            <text:p text:style-name="Standard">tenga</text:p>
          </table:table-cell>
        </table:table-row>
        <table:table-row table:style-name="Table1.1">
          <table:table-cell table:style-name="Table1.A1" office:value-type="string">
            <text:p text:style-name="Standard">1.</text:p>
          </table:table-cell>
          <table:table-cell table:style-name="Table1.A1" office:value-type="string">
            <text:p text:style-name="Standard">facciamo </text:p>
          </table:table-cell>
          <table:table-cell table:style-name="Table1.A1" office:value-type="string">
            <text:p text:style-name="Standard">veniamo</text:p>
          </table:table-cell>
          <table:table-cell table:style-name="Table1.A1" office:value-type="string">
            <text:p text:style-name="Standard">preoccupiamoci</text:p>
          </table:table-cell>
          <table:table-cell table:style-name="Table1.A1" office:value-type="string">
            <text:p text:style-name="Standard">seguiamo</text:p>
          </table:table-cell>
          <table:table-cell table:style-name="Table1.A1" office:value-type="string">
            <text:p text:style-name="Standard">diciamo</text:p>
          </table:table-cell>
          <table:table-cell table:style-name="Table1.A1" office:value-type="string">
            <text:p text:style-name="Standard">teniamo</text:p>
          </table:table-cell>
        </table:table-row>
        <table:table-row table:style-name="Table1.1">
          <table:table-cell table:style-name="Table1.A1" office:value-type="string">
            <text:p text:style-name="Standard">2.</text:p>
          </table:table-cell>
          <table:table-cell table:style-name="Table1.A1" office:value-type="string">
            <text:p text:style-name="Standard">fate</text:p>
          </table:table-cell>
          <table:table-cell table:style-name="Table1.A1" office:value-type="string">
            <text:p text:style-name="Standard">venite</text:p>
          </table:table-cell>
          <table:table-cell table:style-name="Table1.A1" office:value-type="string">
            <text:p text:style-name="Standard">preoccupatevi</text:p>
          </table:table-cell>
          <table:table-cell table:style-name="Table1.A1" office:value-type="string">
            <text:p text:style-name="Standard">seguite</text:p>
          </table:table-cell>
          <table:table-cell table:style-name="Table1.A1" office:value-type="string">
            <text:p text:style-name="Standard">dite</text:p>
          </table:table-cell>
          <table:table-cell table:style-name="Table1.A1" office:value-type="string">
            <text:p text:style-name="Standard">tenete</text:p>
          </table:table-cell>
        </table:table-row>
        <table:table-row table:style-name="Table1.1">
          <table:table-cell table:style-name="Table1.A1" office:value-type="string">
            <text:p text:style-name="Standard">3.</text:p>
          </table:table-cell>
          <table:table-cell table:style-name="Table1.A1" office:value-type="string">
            <text:p text:style-name="Standard">facciano</text:p>
          </table:table-cell>
          <table:table-cell table:style-name="Table1.A1" office:value-type="string">
            <text:p text:style-name="Standard">vengano</text:p>
          </table:table-cell>
          <table:table-cell table:style-name="Table1.A1" office:value-type="string">
            <text:p text:style-name="Standard">si preoccupino</text:p>
          </table:table-cell>
          <table:table-cell table:style-name="Table1.A1" office:value-type="string">
            <text:p text:style-name="Standard">seguano</text:p>
          </table:table-cell>
          <table:table-cell table:style-name="Table1.A1" office:value-type="string">
            <text:p text:style-name="Standard">dicano</text:p>
          </table:table-cell>
          <table:table-cell table:style-name="Table1.A1" office:value-type="string">
            <text:p text:style-name="Standard">tengano</text:p>
          </table:table-cell>
        </table:table-row>
      </table:table>
      <text:p text:style-name="Standard"/>
      <text:p text:style-name="Standard"/>
      <text:p text:style-name="Standard"/>
      <text:p text:style-name="Standard">PARL<text:span text:style-name="T1">ARE</text:span><text:tab/><text:tab/>PREND<text:span text:style-name="T1">ERE<text:tab/><text:tab/></text:span>SENT<text:span text:style-name="T1">IRE<text:tab/><text:tab/></text:span>FIN<text:span text:style-name="T1">IRE<text:tab/><text:tab/></text:span></text:p>
      <text:p text:style-name="Standard">2. parl<text:span text:style-name="T1">a<text:tab/><text:tab/></text:span>2. prend<text:span text:style-name="T1">i</text:span><text:tab/><text:tab/>2. sent<text:span text:style-name="T1">i</text:span> <text:tab/><text:tab/>2. finisc<text:span text:style-name="T1">i</text:span></text:p>
      <text:p text:style-name="Standard">3. parl<text:span text:style-name="T1">i<text:tab/><text:tab/><text:tab/></text:span>3. prend<text:span text:style-name="T1">a<text:tab/><text:tab/></text:span>3. sent<text:span text:style-name="T1">a<text:tab/><text:tab/></text:span>3. finisc<text:span text:style-name="T1">a</text:span></text:p>
      <text:p text:style-name="Standard">1. parl<text:span text:style-name="T1">iamo<text:tab/><text:tab/></text:span>1. prend<text:span text:style-name="T1">iamo<text:tab/><text:tab/></text:span>1. sent<text:span text:style-name="T1">iamo<text:tab/><text:tab/></text:span>1. fin<text:span text:style-name="T1">iamo</text:span></text:p>
      <text:p text:style-name="Standard">2. parl<text:span text:style-name="T1">ate<text:tab/><text:tab/></text:span>2. prend<text:span text:style-name="T1">ete<text:tab/><text:tab/></text:span>2. sent<text:span text:style-name="T1">ite<text:tab/><text:tab/></text:span>2. fin<text:span text:style-name="T1">ite</text:span></text:p>
      <text:p text:style-name="Standard">3. parl<text:span text:style-name="T1">ino<text:tab/><text:tab/></text:span>3. prend<text:span text:style-name="T1">ano<text:tab/><text:tab/></text:span>3. sent<text:span text:style-name="T1">ano<text:tab/><text:tab/></text:span>3. finisc<text:span text:style-name="T1">ano</text:span></text:p>
      <text:p text:style-name="P1"/>
      <text:p text:style-name="Standard"><text:span text:style-name="T1">2. non parlare!</text:span></text:p>
      <text:p text:style-name="P1"/>
      <text:h text:style-name="Heading_20_1" text:outline-level="1">ESSERE<text:tab/><text:tab/>AVERE<text:tab/><text:tab/>DARE<text:tab/><text:tab/><text:tab/>STARE</text:h>
      <text:p text:style-name="Standard">2. sii<text:tab/><text:tab/><text:tab/>2. abbi<text:tab/><text:tab/><text:tab/>2. dai/da’<text:tab/><text:tab/>2. stai/sta’<text:tab/></text:p>
      <text:p text:style-name="Standard">3. sia<text:tab/><text:tab/><text:tab/>3. abbia<text:tab/><text:tab/>3. dia<text:tab/><text:tab/><text:tab/>3. stia</text:p>
      <text:p text:style-name="Standard">1. siamo<text:tab/><text:tab/>1. abbiamo<text:tab/><text:tab/>1. diamo<text:tab/><text:tab/>1. stiamo</text:p>
      <text:p text:style-name="Standard">2. siate<text:tab/><text:tab/><text:tab/>2. abbiate<text:tab/><text:tab/>2. diate<text:tab/><text:tab/><text:tab/>2. state</text:p>
      <text:p text:style-name="Standard">3. siano<text:tab/><text:tab/>3. abbiano<text:tab/><text:tab/>3. diano<text:tab/><text:tab/>3. stiano</text:p>
      <text:p text:style-name="Standard"/>
      <text:p text:style-name="Standard">2. non essere<text:tab/><text:tab/>2. non avere</text:p>
      <text:p text:style-name="Standard"/>
      <text:h text:style-name="Heading_20_2" text:outline-level="2"><text:span text:style-name="T2">Imperativo con i pronomi</text:span></text:h>
      <text:p text:style-name="P1"/>
      <text:h text:style-name="Heading_20_1" text:outline-level="1">ANDARE<text:tab/><text:tab/>GUARDARE + LO<text:tab/><text:tab/></text:h>
      <text:p text:style-name="Standard">2. vai/va’<text:tab/><text:tab/>2. guardalo<text:tab/><text:tab/>non lo guardare/non guardarlo</text:p>
      <text:p text:style-name="Standard">3. vada<text:tab/><text:tab/><text:tab/>3. lo guardi<text:tab/><text:tab/>non lo guardi</text:p>
      <text:p text:style-name="Standard">1. andiamo<text:tab/><text:tab/>1. guardiamolo<text:tab/>non guardiamolo</text:p>
      <text:p text:style-name="Standard">2. andate<text:tab/><text:tab/>2. guardatelo<text:tab/><text:tab/>non guardatelo</text:p>
      <text:p text:style-name="Standard">3. vadano<text:tab/><text:tab/>3. lo guardino<text:tab/><text:tab/>non lo guardin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" text:outline-level="4"><text:soft-page-break/></text:h>
      <text:p text:style-name="Standard"/>
      <text:h text:style-name="Heading_20_4" text:outline-level="4">IMPERATIVO IRREGOLARE</text:h>
      <text:p text:style-name="P2"/>
      <text:h text:style-name="Heading_20_5" text:outline-level="5">ANDARE<text:tab/><text:tab/><text:tab/><text:tab/><text:tab/><text:tab/>ANDARSENE</text:h>
      <text:p text:style-name="Standard">vai/va’ vada<text:tab/><text:tab/><text:tab/><text:tab/><text:tab/><text:tab/>1. me ne vado<text:tab/><text:tab/>/</text:p>
      <text:p text:style-name="Standard">o Se vuoi andare al cinema <text:span text:style-name="T1">vacci </text:span>pure<text:tab/><text:tab/>2. te ne vai<text:tab/><text:tab/>vattene!</text:p>
      <text:p text:style-name="Standard"><text:s text:c="3"/>Se vuole andare al cinema <text:span text:style-name="T1"><text:s/>ci vada</text:span> pure.<text:tab/><text:tab/>3. se ne va<text:tab/><text:tab/>se ne vada!</text:p>
      <text:p text:style-name="Standard">o Se ti annoi a stare qui, <text:span text:style-name="T1">vattene</text:span>.<text:tab/><text:tab/><text:tab/>1. ce ne andiamo<text:tab/>andiamocene!</text:p>
      <text:p text:style-name="Standard"><text:s text:c="3"/>Se si annoia a stare qui, <text:span text:style-name="T1">se ne vada</text:span>.<text:tab/><text:tab/>2. ve ne andate<text:tab/>andatevene!</text:p>
      <text:p text:style-name="Standard"><text:tab/><text:tab/><text:tab/><text:tab/><text:tab/><text:tab/><text:tab/>3. se ne vanno<text:tab/><text:tab/>se ne vadano!</text:p>
      <text:p text:style-name="Standard"/>
      <text:p text:style-name="Standard"/>
      <text:h text:style-name="Heading_20_5" text:outline-level="5"><text:span text:style-name="T4">DARE<text:tab/><text:tab/><text:tab/><text:tab/><text:tab/><text:tab/><text:tab/>FARE<text:tab/></text:span></text:h>
      <text:p text:style-name="Standard">da’ dia<text:tab/><text:tab/><text:tab/><text:tab/><text:tab/><text:tab/><text:tab/>fa’ faccia</text:p>
      <text:p text:style-name="Standard">o Ho tanto da fare, <text:span text:style-name="T1">dammi</text:span> una mano.<text:tab/><text:tab/>o <text:span text:style-name="T1">Fammi</text:span> il favore di chiudere la porta.</text:p>
      <text:p text:style-name="Standard"><text:s text:c="31"/><text:span text:style-name="T1">mi dia<text:tab/><text:tab/><text:tab/><text:tab/> <text:s text:c="2"/>Mi faccia<text:tab/><text:tab/><text:tab/></text:span></text:p>
      <text:p text:style-name="Standard">o Se hai finito di leggere il giornale <text:span text:style-name="T1">dammelo</text:span>.<text:tab/>o Non ho tempo per fare la spesa. </text:p>
      <text:p text:style-name="Standard"><text:s text:c="8"/>ha <text:s text:c="45"/><text:span text:style-name="T1">me lo dia</text:span>.<text:tab/> <text:s text:c="2"/><text:span text:style-name="T1">Fammela </text:span>tu. /<text:span text:style-name="T1">Me la Faccia Lei</text:span></text:p>
      <text:p text:style-name="P1"/>
      <text:h text:style-name="Heading_20_5" text:outline-level="5"><text:span text:style-name="T4">STARE<text:tab/><text:tab/><text:tab/><text:tab/><text:tab/><text:tab/>DIRE</text:span></text:h>
      <text:p text:style-name="Standard">stai, sta’ stia<text:tab/><text:tab/><text:tab/><text:tab/><text:tab/><text:tab/>di’ dica</text:p>
      <text:p text:style-name="Standard">o Se qui ti trovi bene, <text:span text:style-name="T1">stacci</text:span> quanto vuoi.<text:tab/><text:tab/>o <text:span text:style-name="T1">Dimmi </text:span>quanto sei stanca.</text:p>
      <text:p text:style-name="Standard"><text:s text:c="3"/>Se qui si trova bene <text:span text:style-name="T1">ci stia </text:span>quanto vuole.<text:tab/><text:tab/> <text:s text:c="2"/><text:span text:style-name="T1">Mi dica</text:span> quanto è stanca.</text:p>
      <text:p text:style-name="Standard"><text:s text:c="83"/>o Se qualcosa non va: <text:span text:style-name="T1">dimmelo!</text:span></text:p>
      <text:p text:style-name="Standard"><text:span text:style-name="T1"><text:s text:c="119"/>me lo dica!</text:span></text:p>
      <text:p text:style-name="Standard"/>
      <text:p text:style-name="Standard"/>
      <text:p text:style-name="Standard"/>
      <text:p text:style-name="Standard"/>
      <text:h text:style-name="Heading_20_1" text:outline-level="1"><text:span text:style-name="T5">LO</text:span></text:h>
      <text:list xml:id="list3662206108" text:style-name="WWNum6">
        <text:list-item>
          <text:p text:style-name="P3"><text:span text:style-name="T1">S impura </text:span>(s + consonante): lo scolaro, lo studente <text:s text:c="9"/></text:p>
        </text:list-item>
        <text:list-item>
          <text:p text:style-name="P3"><text:span text:style-name="T1">PS</text:span>: psicologo</text:p>
        </text:list-item>
        <text:list-item>
          <text:p text:style-name="P3"><text:span text:style-name="T1">Z</text:span>: zaino</text:p>
        </text:list-item>
        <text:list-item>
          <text:p text:style-name="P3"><text:span text:style-name="T1">X</text:span>: xilofono</text:p>
        </text:list-item>
        <text:list-item>
          <text:p text:style-name="P3"><text:span text:style-name="T1">Y</text:span>: yogurt</text:p>
        </text:list-item>
        <text:list-item>
          <text:p text:style-name="P3"><text:span text:style-name="T1">GN</text:span>: gnomo, gnocco</text:p>
        </text:list-item>
        <text:list-item>
          <text:p text:style-name="P3"><text:span text:style-name="T1">PN</text:span>: pneumatico</text:p>
        </text:list-item>
        <text:list-item>
          <text:p text:style-name="P3"><text:span text:style-name="T1">I -tonica</text:span>: ionio</text:p>
        </text:list-item>
      </text:list>
      <text:p text:style-name="Standard"/>
      <text:p text:style-name="Standard"/>
      <text:h text:style-name="Heading_20_2" text:outline-level="2"><text:span text:style-name="T6">Presente indicativo</text:span></text:h>
      <text:p text:style-name="P4"/>
      <text:p text:style-name="Standard"><text:span text:style-name="T1">Parlare</text:span><text:tab/><text:span text:style-name="T1">Prendere</text:span><text:tab/><text:span text:style-name="T1">Sentire</text:span><text:tab/><text:span text:style-name="T1">Capire </text:span><text:tab/><text:span text:style-name="T1">Mettersi<text:tab/></text:span><text:tab/><text:span text:style-name="T1">Dovere</text:span></text:p>
      <text:p text:style-name="Standard">1. parl<text:span text:style-name="T1">o</text:span><text:tab/>1. prend<text:span text:style-name="T1">o</text:span><text:tab/>1. sent<text:span text:style-name="T1">o</text:span><text:tab/>1. capisco<text:tab/>1. <text:span text:style-name="T1">mi</text:span> metto<text:tab/><text:tab/>1. devo</text:p>
      <text:p text:style-name="Standard">2. parl<text:span text:style-name="T1">i</text:span> <text:tab/>2. prend<text:span text:style-name="T1">i</text:span><text:tab/>2. sent<text:span text:style-name="T1">i<text:tab/></text:span><text:tab/>2. capisci<text:tab/>2. <text:span text:style-name="T1">ti</text:span> metti<text:tab/><text:tab/>2. devi</text:p>
      <text:p text:style-name="Standard">3. parl<text:span text:style-name="T1">a</text:span><text:tab/>3. prend<text:span text:style-name="T1">a</text:span><text:tab/>3. sent<text:span text:style-name="T1">e</text:span><text:tab/>3. capisce<text:tab/>3. <text:span text:style-name="T1">si</text:span> mette<text:tab/><text:tab/>3. deve</text:p>
      <text:p text:style-name="Standard">1. parl<text:span text:style-name="T1">iamo</text:span><text:tab/>1. prend<text:span text:style-name="T1">iamo</text:span><text:tab/>1. sent<text:span text:style-name="T1">iamo</text:span><text:tab/>1. capiamo<text:tab/>1. <text:span text:style-name="T1">ci</text:span> mettiamo<text:tab/><text:tab/>1. dobbiamo</text:p>
      <text:p text:style-name="Standard">2. parl<text:span text:style-name="T1">ate</text:span><text:tab/>2. prend<text:span text:style-name="T1">ete</text:span><text:tab/>2. sent<text:span text:style-name="T1">ite</text:span><text:tab/>2. capite<text:tab/>2. <text:span text:style-name="T1">vi </text:span>mettete<text:tab/><text:tab/>2. dovete</text:p>
      <text:p text:style-name="Standard"><text:soft-page-break/>3. parl<text:span text:style-name="T1">ano <text:s text:c="2"/></text:span><text:s text:c="5"/>3. prend<text:span text:style-name="T1">ono </text:span><text:s text:c="3"/>3. sent<text:span text:style-name="T1">ono</text:span><text:tab/>3. capiscono<text:tab/>3. <text:span text:style-name="T1">si </text:span>mettono<text:tab/><text:tab/>3. devono</text:p>
      <text:p text:style-name="Standard"/>
      <text:p text:style-name="Standard"/>
      <text:h text:style-name="Heading_20_3" text:outline-level="3"><text:span text:style-name="T7">Avere<text:tab/><text:tab/>Stare<text:tab/><text:tab/>Dare<text:tab/><text:tab/>Andare<text:tab/>Fare<text:tab/><text:tab/>Volere</text:span></text:h>
      <text:p text:style-name="Standard">1. ho<text:tab/><text:tab/>1. sto<text:tab/><text:tab/>1. do<text:tab/><text:tab/>1. vado<text:tab/><text:tab/>1. faccio<text:tab/>1. voglio</text:p>
      <text:p text:style-name="Standard">2. hai<text:tab/><text:tab/>2. stai<text:tab/><text:tab/>2. dai<text:tab/><text:tab/>2. vai<text:tab/><text:tab/>2. fai<text:tab/><text:tab/>2. vuoi</text:p>
      <text:p text:style-name="Standard">3. hai<text:tab/><text:tab/>3. sta<text:tab/><text:tab/>3. dà<text:tab/><text:tab/>3. va<text:tab/><text:tab/>3. fa<text:tab/><text:tab/>3. vuole</text:p>
      <text:p text:style-name="Standard">1. abbiamo<text:tab/>1. stiamo<text:tab/>1. diamo<text:tab/>1. andiamo<text:tab/>1. facciamo<text:tab/>1. vogliamo</text:p>
      <text:p text:style-name="Standard">2. avete<text:tab/>2. state<text:tab/><text:tab/>2. date<text:tab/><text:tab/>2. andate<text:tab/>2. fate<text:tab/><text:tab/>2. volete</text:p>
      <text:p text:style-name="Standard">3. hanno<text:tab/>3. stanno<text:tab/>3. danno<text:tab/>3. vanno<text:tab/>3. fanno<text:tab/>3. vogliono</text:p>
      <text:p text:style-name="Standard"/>
      <text:p text:style-name="Standard"/>
      <text:p text:style-name="Standard"/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w Cen MT Condensed Extra Bold" svg:font-family="'Tw Cen MT Condensed Extra Bold'"/>
    <style:font-face style:name="Forte" svg:font-family="Fort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9900" style:font-name="Forte" fo:font-family="Forte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ff9900" style:font-name="Forte" fo:font-family="Forte" style:font-family-generic="roman" style:font-pitch="variable" fo:font-size="14pt" style:font-size-asian="14pt" style:font-relief="embosse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ff9900" style:font-name="Forte" fo:font-family="Forte" style:font-family-generic="roman" style:font-pitch="variable" fo:font-size="14pt" fo:font-weight="bold" style:font-size-asian="14pt" style:font-weight-asian="bold" style:font-weight-complex="bold" style:font-relief="embosse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9900" fo:font-weight="bold" style:font-weight-asian="bold" style:font-weight-complex="bold" style:font-relief="embosse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cc99ff" style:text-outline="false" style:text-line-through-style="none" style:text-line-through-type="none" fo:text-shadow="1pt 1pt" style:text-underline-style="none" style:text-blinking="false" style:font-relief="none"/>
    </style:style>
    <style:style style:name="ListLabel_20_2" style:display-name="ListLabel 2" style:family="text">
      <style:text-properties fo:color="#cc99ff" style:text-outline="false" style:text-line-through-style="none" style:text-line-through-type="none" fo:text-shadow="1pt 1pt" style:text-underline-style="none" style:text-blinking="false" style:font-relief="none"/>
    </style:style>
    <style:style style:name="ListLabel_20_3" style:display-name="ListLabel 3" style:family="text">
      <style:text-properties fo:color="#00ff00" style:text-outline="false" style:text-line-through-style="none" style:text-line-through-type="none" fo:font-size="8pt" fo:font-style="normal" fo:text-shadow="none" style:text-underline-style="none" fo:font-weight="bold" style:text-blinking="false" style:font-size-asian="8pt" style:font-style-asian="normal" style:font-weight-asian="bold" style:font-relief="none"/>
    </style:style>
    <style:style style:name="ListLabel_20_4" style:display-name="ListLabel 4" style:family="text">
      <style:text-properties fo:color="#ff9900" style:text-outline="false" style:text-line-through-style="none" style:text-line-through-type="none" fo:font-size="8pt" fo:font-style="normal" fo:text-shadow="none" style:text-underline-style="none" fo:font-weight="bold" style:text-blinking="false" style:font-size-asian="8pt" style:font-style-asian="normal" style:font-weight-asian="bold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w Cen MT Condensed Extra Bol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Tw Cen MT Condensed Extra Bol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07" meta:word-count="552" meta:character-count="3215" meta:non-whitespace-character-count="2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