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0799in" fo:margin-left="-0.075in" fo:margin-top="0in" fo:margin-bottom="0in" table:align="left" style:writing-mode="lr-tb"/>
    </style:style>
    <style:style style:name="Table1.A" style:family="table-column">
      <style:table-column-properties style:column-width="0.4681in"/>
    </style:style>
    <style:style style:name="Table1.B" style:family="table-column">
      <style:table-column-properties style:column-width="1.4778in"/>
    </style:style>
    <style:style style:name="Table1.C" style:family="table-column">
      <style:table-column-properties style:column-width="1.7701in"/>
    </style:style>
    <style:style style:name="Table1.D" style:family="table-column">
      <style:table-column-properties style:column-width="2.3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C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D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" style:family="table">
      <style:table-properties style:width="6.0799in" fo:margin-left="-0.075in" fo:margin-top="0in" fo:margin-bottom="0in" table:align="left" style:writing-mode="lr-tb"/>
    </style:style>
    <style:style style:name="Table2.A" style:family="table-column">
      <style:table-column-properties style:column-width="1.4625in"/>
    </style:style>
    <style:style style:name="Table2.B" style:family="table-column">
      <style:table-column-properties style:column-width="1.4188in"/>
    </style:style>
    <style:style style:name="Table2.C" style:family="table-column">
      <style:table-column-properties style:column-width="3.1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2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Table2.A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B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C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365f91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Heading_20_2" style:list-style-name="WWNum1"/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List_20_Paragraph" style:list-style-name="WWNum2"/>
    <style:style style:name="P9" style:family="paragraph" style:parent-style-name="List_20_Paragraph">
      <style:text-properties fo:language="it" fo:country="IT"/>
    </style:style>
    <style:style style:name="P10" style:family="paragraph" style:parent-style-name="List_20_Paragraph">
      <style:paragraph-properties fo:margin-left="2.4583in" fo:margin-right="0in" fo:text-indent="0in" style:auto-text-indent="false"/>
    </style:style>
    <style:style style:name="P11" style:family="paragraph" style:parent-style-name="List_20_Paragraph">
      <style:paragraph-properties fo:margin-left="0.9835in" fo:margin-right="0in" fo:text-indent="0in" style:auto-text-indent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language-asian="sl" style:country-asian="SI" style:font-style-asian="italic"/>
    </style:style>
    <style:style style:name="T3" style:family="text">
      <style:text-properties fo:language="it" fo:country="IT" fo:font-style="italic" fo:font-weight="bold" style:language-asian="sl" style:country-asian="SI" style:font-style-asian="italic" style:font-weight-asian="bold"/>
    </style:style>
    <style:style style:name="T4" style:family="text">
      <style:text-properties fo:language="it" fo:country="IT" fo:font-style="italic" fo:font-weight="bold" style:font-style-asian="italic" style:font-weight-asian="bold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color="#000000" fo:language="it" fo:country="IT"/>
    </style:style>
    <style:style style:name="T8" style:family="text">
      <style:text-properties fo:color="#000000" fo:language="it" fo:country="IT" fo:font-style="italic" style:font-style-asian="italic"/>
    </style:style>
    <style:style style:name="T9" style:family="text">
      <style:text-properties fo:color="#f79646" fo:language="it" fo:country="IT" fo:font-style="italic" fo:font-weight="bold" style:language-asian="sl" style:country-asian="SI" style:font-style-asian="italic" style:font-weight-asian="bold"/>
    </style:style>
    <style:style style:name="T10" style:family="text">
      <style:text-properties fo:color="#f79646" fo:language="it" fo:country="IT"/>
    </style:style>
    <style:style style:name="T11" style:family="text">
      <style:text-properties fo:color="#f79646" fo:language="it" fo:country="IT" fo:font-weight="bold" style:font-weight-asian="bold"/>
    </style:style>
    <style:style style:name="T12" style:family="text">
      <style:text-properties fo:color="#8db3e2" fo:language="it" fo:country="IT" fo:font-style="italic" fo:font-weight="bold" style:language-asian="sl" style:country-asian="SI" style:font-style-asian="italic" style:font-weight-asian="bold"/>
    </style:style>
    <style:style style:name="T13" style:family="text">
      <style:text-properties fo:color="#8db3e2" fo:language="it" fo:country="IT" fo:font-weight="bold" style:font-weight-asian="bold"/>
    </style:style>
    <style:style style:name="T14" style:family="text">
      <style:text-properties fo:color="#4f81bd" fo:language="it" fo:country="IT"/>
    </style:style>
    <style:style style:name="T15" style:family="text">
      <style:text-properties fo:color="#4f81bd" fo:language="it" fo:country="IT" fo:font-weight="bold" style:font-weight-asian="bold"/>
    </style:style>
    <style:style style:name="T16" style:family="text">
      <style:text-properties fo:color="#365f91" fo:language="it" fo:country="IT" fo:font-weight="bold" style:font-weight-asian="bold" style:font-weight-complex="bold"/>
    </style:style>
    <style:style style:name="T17" style:family="text">
      <style:text-properties fo:color="#365f91" fo:language="it" fo:country="IT" fo:font-weight="bold" style:font-weight-asian="bold"/>
    </style:style>
    <style:style style:name="T18" style:family="text">
      <style:text-properties fo:color="#365f91" fo:language="it" fo:country="IT"/>
    </style:style>
    <style:style style:name="gr1" style:family="graphic">
      <style:graphic-properties draw:stroke="solid" svg:stroke-width="0in" svg:stroke-color="#f79646" draw:stroke-linejoin="round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f79646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IMPERFETTO</text:span></text:h>
      <text:p text:style-name="P1"/>
      <text:list xml:id="list2697701134" text:style-name="WWNum1">
        <text:list-item>
          <text:h text:style-name="P6" text:outline-level="2"><text:span text:style-name="T1">Uso</text:span></text:h>
        </text:list-item>
      </text:list>
      <text:list xml:id="list593606634" text:style-name="WWNum2">
        <text:list-item>
          <text:p text:style-name="P8"><text:span text:style-name="T1">Per esprimere azioni in svolgimento nel passato, “interrotte” da altre espresse con il passato prossimo (o il passato remoto</text:span><text:span text:style-name="T7">):</text:span></text:p>
          <text:list>
            <text:list-item>
              <text:p text:style-name="P8"><text:span text:style-name="T2">“Mentre </text:span><text:span text:style-name="T9">camminavo</text:span><text:span text:style-name="T3">, </text:span><text:span text:style-name="T12">sono caduto</text:span><text:span text:style-name="T3">.</text:span><text:span text:style-name="T2">”</text:span></text:p>
            </text:list-item>
          </text:list>
        </text:list-item>
      </text:list>
      <text:p text:style-name="P10"><draw:line text:anchor-type="char" draw:z-index="4" draw:name="Straight Connector 24" draw:style-name="gr2" draw:text-style-name="P13" svg:x1="2.6543in" svg:y1="-0.0028in" svg:x2="2.6543in" svg:y2="0.3925in"><text:p/></draw:line><draw:path text:anchor-type="char" draw:z-index="0" draw:name="Freeform 20" draw:style-name="gr1" draw:text-style-name="P12" svg:width="3.2787in" svg:height="0.3134in" draw:transform="rotate (-3.14159265358979) translate (3.84097222222222in 0.316707652757925in)" svg:viewBox="0 0 8329 797" svg:d="M8329 118c-423 335-847 669-1270 649-423-19-827-757-1270-767s-925 704-1388 708c-463 5-975-693-1388-678-414 14-729 762-1093 767s-773-718-1093-738-573 300-827 620"><text:p/></draw:path><text:span text:style-name="T14"><text:s text:c="2"/></text:span><text:span text:style-name="T13">2</text:span></text:p>
      <text:p text:style-name="P11"><text:span text:style-name="T1"><text:s text:c="8"/></text:span><text:span text:style-name="T10"><text:s/></text:span><text:span text:style-name="T11">1</text:span></text:p>
      <text:list xml:id="list85644492816851" text:continue-numbering="true" text:style-name="WWNum2">
        <text:list-item>
          <text:p text:style-name="P8"><text:span text:style-name="T1">Per esprimere azioni </text:span><text:span text:style-name="T5">ripetute</text:span><text:span text:style-name="T1"> o </text:span><text:span text:style-name="T5">abituali</text:span><text:span text:style-name="T1"> nel passato:</text:span></text:p>
          <text:list>
            <text:list-item>
              <text:p text:style-name="P8"><text:span text:style-name="T5">“Quando </text:span><text:span text:style-name="T4">andavo</text:span><text:span text:style-name="T5"> all’università, non mi </text:span><text:span text:style-name="T4">piaceva</text:span><text:span text:style-name="T5"> mangiare in mensa.”</text:span></text:p>
            </text:list-item>
          </text:list>
        </text:list-item>
      </text:list>
      <text:p text:style-name="P9"><draw:path text:anchor-type="char" draw:z-index="1" draw:name="Freeform 21" draw:style-name="gr1" draw:text-style-name="P12" svg:width="3.278in" svg:height="0.3134in" draw:transform="rotate (-3.14159265358979) translate (3.84375in 0.321568763869036in)" svg:viewBox="0 0 8327 797" svg:d="M8327 118c-423 335-846 669-1270 649-423-19-827-757-1269-767-443-10-926 704-1388 708-463 5-975-693-1388-678-414 14-728 762-1093 767-364 5-772-718-1092-738s-574 300-827 620"><text:p/></draw:path></text:p>
      <text:p text:style-name="P9"/>
      <text:list xml:id="list85644124815205" text:continue-numbering="true" text:style-name="WWNum2">
        <text:list-item>
          <text:p text:style-name="P8"><text:span text:style-name="T1">Per esprimere due o più azioni di durata indeterminata, contemporanee nel passato:</text:span></text:p>
          <text:list>
            <text:list-item>
              <text:p text:style-name="P8"><text:span text:style-name="T5">“Ieri sera alle nove io </text:span><text:span text:style-name="T4">giocavo </text:span><text:span text:style-name="T5">a carte con alcuni amici, mio figlio </text:span><text:span text:style-name="T4">dormiva</text:span><text:span text:style-name="T5"> e mia moglie </text:span><text:span text:style-name="T4">guardava</text:span><text:span text:style-name="T5"> la tv.”</text:span></text:p>
            </text:list-item>
          </text:list>
        </text:list-item>
      </text:list>
      <text:p text:style-name="P9"><draw:path text:anchor-type="char" draw:z-index="3" draw:name="Freeform 23" draw:style-name="gr1" draw:text-style-name="P12" svg:width="3.278in" svg:height="0.3134in" draw:transform="rotate (-3.14159265358979) translate (3.75069444444444in 0.440318763869036in)" svg:viewBox="0 0 8327 797" svg:d="M8327 118c-423 335-846 669-1270 649-423-19-827-757-1269-767-443-10-926 704-1388 708-463 5-975-693-1388-678-414 14-728 762-1093 767-364 5-772-718-1092-738s-574 300-827 620"><text:p/></draw:path><draw:path text:anchor-type="char" draw:z-index="2" draw:name="Freeform 22" draw:style-name="gr1" draw:text-style-name="P12" svg:width="3.278in" svg:height="0.3134in" draw:transform="rotate (-3.14159265358979) translate (3.75069444444444in 0.32365209720237in)" svg:viewBox="0 0 8327 797" svg:d="M8327 118c-423 335-846 669-1270 649-423-19-827-757-1269-767-443-10-926 704-1388 708-463 5-975-693-1388-678-414 14-728 762-1093 767-364 5-772-718-1092-738s-574 300-827 620"><text:p/></draw:path></text:p>
      <text:p text:style-name="P9"/>
      <text:list xml:id="list85645746756398" text:continue-numbering="true" text:style-name="WWNum2">
        <text:list-item>
          <text:p text:style-name="P8"><text:span text:style-name="T1">Per descrivere persone, ambienti, luoghi, situazioni:</text:span></text:p>
          <text:list>
            <text:list-item>
              <text:p text:style-name="P8"><text:span text:style-name="T5">“Mio zio Luigi </text:span><text:span text:style-name="T4">era </text:span><text:span text:style-name="T5">molto simpatico e si </text:span><text:span text:style-name="T4">vestiva</text:span><text:span text:style-name="T5"> sempre di blu.”</text:span></text:p>
            </text:list-item>
          </text:list>
        </text:list-item>
      </text:list>
      <text:list xml:id="list85644442837732" text:continue-list="list2697701134" text:style-name="WWNum1">
        <text:list-item>
          <text:h text:style-name="P6" text:outline-level="2"><text:span text:style-name="T1">Regolari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6">-are → amare</text:span></text:p>
          </table:table-cell>
          <table:table-cell table:style-name="Table1.A1" office:value-type="string">
            <text:p text:style-name="P3"><text:span text:style-name="T16">-ere → perdere</text:span></text:p>
          </table:table-cell>
          <table:table-cell table:style-name="Table1.A1" office:value-type="string">
            <text:p text:style-name="P3"><text:span text:style-name="T16">-ire → dormir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6">Io</text:span></text:p>
          </table:table-cell>
          <table:table-cell table:style-name="Table1.A2" office:value-type="string">
            <text:p text:style-name="P5"><text:span text:style-name="T18">Am-avo</text:span></text:p>
          </table:table-cell>
          <table:table-cell table:style-name="Table1.A2" office:value-type="string">
            <text:p text:style-name="P5"><text:span text:style-name="T18">Perd-evo</text:span></text:p>
          </table:table-cell>
          <table:table-cell table:style-name="Table1.A2" office:value-type="string">
            <text:p text:style-name="P5"><text:span text:style-name="T18">Dorm-iv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16">Tu</text:span></text:p>
          </table:table-cell>
          <table:table-cell table:style-name="Table1.B3" office:value-type="string">
            <text:p text:style-name="P5"><text:span text:style-name="T18">Am-asti</text:span></text:p>
          </table:table-cell>
          <table:table-cell table:style-name="Table1.C3" office:value-type="string">
            <text:p text:style-name="P5"><text:span text:style-name="T18">Perd-esti</text:span></text:p>
          </table:table-cell>
          <table:table-cell table:style-name="Table1.D3" office:value-type="string">
            <text:p text:style-name="P5"><text:span text:style-name="T18">Dorm-iv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6">Egli</text:span></text:p>
          </table:table-cell>
          <table:table-cell table:style-name="Table1.A2" office:value-type="string">
            <text:p text:style-name="P5"><text:span text:style-name="T18">Am-ava</text:span></text:p>
          </table:table-cell>
          <table:table-cell table:style-name="Table1.A2" office:value-type="string">
            <text:p text:style-name="P5"><text:span text:style-name="T18">Perd-eva</text:span></text:p>
          </table:table-cell>
          <table:table-cell table:style-name="Table1.A2" office:value-type="string">
            <text:p text:style-name="P5"><text:span text:style-name="T18">Dorm-iva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16">Noi</text:span></text:p>
          </table:table-cell>
          <table:table-cell table:style-name="Table1.B5" office:value-type="string">
            <text:p text:style-name="P5"><text:span text:style-name="T18">Am-avamo</text:span></text:p>
          </table:table-cell>
          <table:table-cell table:style-name="Table1.C5" office:value-type="string">
            <text:p text:style-name="P5"><text:span text:style-name="T18">Perd-evamo</text:span></text:p>
          </table:table-cell>
          <table:table-cell table:style-name="Table1.D5" office:value-type="string">
            <text:p text:style-name="P5"><text:span text:style-name="T18">Dorm-ivam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6">Voi</text:span></text:p>
          </table:table-cell>
          <table:table-cell table:style-name="Table1.A2" office:value-type="string">
            <text:p text:style-name="P5"><text:span text:style-name="T18">Am-avate</text:span></text:p>
          </table:table-cell>
          <table:table-cell table:style-name="Table1.A2" office:value-type="string">
            <text:p text:style-name="P5"><text:span text:style-name="T18">Perd-evate</text:span></text:p>
          </table:table-cell>
          <table:table-cell table:style-name="Table1.A2" office:value-type="string">
            <text:p text:style-name="P5"><text:span text:style-name="T18">Dorm-ivate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16">Loro</text:span></text:p>
          </table:table-cell>
          <table:table-cell table:style-name="Table1.B7" office:value-type="string">
            <text:p text:style-name="P5"><text:span text:style-name="T18">Am-avano</text:span></text:p>
          </table:table-cell>
          <table:table-cell table:style-name="Table1.C7" office:value-type="string">
            <text:p text:style-name="P5"><text:span text:style-name="T18">Perd-evano</text:span></text:p>
          </table:table-cell>
          <table:table-cell table:style-name="Table1.D7" office:value-type="string">
            <text:p text:style-name="P5"><text:span text:style-name="T18">Dorm-ivano</text:span></text:p>
          </table:table-cell>
        </table:table-row>
      </table:table>
      <text:p text:style-name="P1"/>
      <text:list xml:id="list85645652212034" text:continue-numbering="true" text:style-name="WWNum1">
        <text:list-item>
          <text:h text:style-name="P6" text:outline-level="2"><text:span text:style-name="T1">Irregolari comuni</text:span>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<text:span text:style-name="T16">essere</text:span></text:p>
          </table:table-cell>
          <table:table-cell table:style-name="Table2.A1" office:value-type="string">
            <text:p text:style-name="P3"><text:span text:style-name="T17">star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6">Io</text:span></text:p>
          </table:table-cell>
          <table:table-cell table:style-name="Table2.A2" office:value-type="string">
            <text:p text:style-name="P5"><text:span text:style-name="T18">Ero</text:span></text:p>
          </table:table-cell>
          <table:table-cell table:style-name="Table2.A2" office:value-type="string">
            <text:p text:style-name="P5"><text:span text:style-name="T18">Stavo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16">Tu</text:span></text:p>
          </table:table-cell>
          <table:table-cell table:style-name="Table2.B3" office:value-type="string">
            <text:p text:style-name="P5"><text:span text:style-name="T18">Eri</text:span></text:p>
          </table:table-cell>
          <table:table-cell table:style-name="Table2.C3" office:value-type="string">
            <text:p text:style-name="P5"><text:span text:style-name="T18">Stavi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6">Egli</text:span></text:p>
          </table:table-cell>
          <table:table-cell table:style-name="Table2.A2" office:value-type="string">
            <text:p text:style-name="P5"><text:span text:style-name="T18">Era</text:span></text:p>
          </table:table-cell>
          <table:table-cell table:style-name="Table2.A2" office:value-type="string">
            <text:p text:style-name="P5"><text:span text:style-name="T18">Stava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16">Noi</text:span></text:p>
          </table:table-cell>
          <table:table-cell table:style-name="Table2.B5" office:value-type="string">
            <text:p text:style-name="P5"><text:span text:style-name="T18">Eravamo</text:span></text:p>
          </table:table-cell>
          <table:table-cell table:style-name="Table2.C5" office:value-type="string">
            <text:p text:style-name="P5"><text:span text:style-name="T18">Stavamo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6">Voi</text:span></text:p>
          </table:table-cell>
          <table:table-cell table:style-name="Table2.A2" office:value-type="string">
            <text:p text:style-name="P5"><text:span text:style-name="T18">Eravate</text:span></text:p>
          </table:table-cell>
          <table:table-cell table:style-name="Table2.A2" office:value-type="string">
            <text:p text:style-name="P5"><text:span text:style-name="T18">Stavate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16">Loro</text:span></text:p>
          </table:table-cell>
          <table:table-cell table:style-name="Table2.B7" office:value-type="string">
            <text:p text:style-name="P5"><text:span text:style-name="T18">erano</text:span></text:p>
          </table:table-cell>
          <table:table-cell table:style-name="Table2.C7" office:value-type="string">
            <text:p text:style-name="P5"><text:span text:style-name="T18">Stavano</text:span></text:p>
          </table:table-cell>
        </table:table-row>
      </table:table>
      <text:p text:style-name="Standard"><text:span text:style-name="T1">Il verbo </text:span><text:span text:style-name="T6">stare + gerundio</text:span><text:span text:style-name="T1"> indica un azione in </text:span><text:span text:style-name="T5">svolgimento</text:span><text:span text:style-name="T1">:</text:span></text:p>
      <text:list xml:id="list85645583739730" text:continue-list="list85645746756398" text:style-name="WWNum2">
        <text:list-item>
          <text:p text:style-name="P8"><text:span text:style-name="T5">“Ieri sera </text:span><text:span text:style-name="T4">stavo dormendo</text:span><text:span text:style-name="T5"> davanti alla televisione, quando è iniziato un film che mi interessava.”</text:span></text:p>
        </text:list-item>
      </text:list>
      <text:p text:style-name="Standard"><text:soft-page-break/><text:span text:style-name="T1">Si usa solo con verti verbi!</text:span></text:p>
      <text:list xml:id="list85645583468600" text:continue-numbering="true" text:style-name="WWNum2">
        <text:list-item>
          <text:p text:style-name="P8"><text:span text:style-name="T1">Verbi che esprimono un’azione e normalmente non si usa quelli di sentimento o opinione → </text:span><text:span text:style-name="T5">Essere, avere, dovere, volere, potere, sapere, stare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65" meta:word-count="216" meta:character-count="1276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