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fo:language="sl" fo:country="SI" style:font-size-asian="10pt" style:font-size-complex="10pt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fo:font-size="10pt" fo:language="sl" fo:country="S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EZZI DI TRASPORTO</text:span></text:p>
      <text:p text:style-name="P1"/>
      <text:p text:style-name="Standard"><text:span text:style-name="T1"><text:s/>Mezzo di trasporto (trasporatre)</text:span></text:p>
      <text:p text:style-name="Standard"><text:span text:style-name="T1">Urbano(in citta):l'autobus, il tassi, la metropolitana, il tram</text:span></text:p>
      <text:p text:style-name="Standard"><text:span text:style-name="T1">Extraurbano: treno, aereo, nave, pullman, autobus</text:span></text:p>
      <text:p text:style-name="Standard"><text:span text:style-name="T1">Diffuso=molto usato</text:span></text:p>
      <text:p text:style-name="Standard"><text:span text:style-name="T1">Metropoli=veramente grande citta (piu di un millione abbitanti)</text:span></text:p>
      <text:p text:style-name="Standard"><text:span text:style-name="T1">Provincia=piccola citta</text:span></text:p>
      <text:p text:style-name="Standard"><text:span text:style-name="T1">Extraurbano=fuori della citta</text:span></text:p>
      <text:p text:style-name="Standard"><text:span text:style-name="T1">La destinazione</text:span></text:p>
      <text:p text:style-name="Standard"><text:span text:style-name="T1">Il punto di partenza molta gente va e viene dal lavoro</text:span></text:p>
      <text:p text:style-name="Standard"><text:span text:style-name="T1">Essere in orario, in ritardo, in anticipio</text:span></text:p>
      <text:p text:style-name="P1"/>
      <text:p text:style-name="Standard"><text:span text:style-name="T1">Quali mezzi publici urbani ci sono nelle nostre citta? Le gente prende i mezzi publici o usa soprattutto il mezzo privato, l'auto? </text:span></text:p>
      <text:p text:style-name="Standard"><text:span text:style-name="T1">Nella nostra citta ci sono gli autobus e i treni. Le gente usa i mezzi privati.</text:span></text:p>
      <text:p text:style-name="Standard"><text:span text:style-name="T1">Voi quale usate piu spesso e perche? </text:span></text:p>
      <text:p text:style-name="Standard"><text:span text:style-name="T1">Io uso l'autobus per andare a scuola.</text:span></text:p>
      <text:p text:style-name="Standard"><text:span text:style-name="T1">Quanto costa il biglietto di questi mezzi? E caro secondo voi? </text:span></text:p>
      <text:p text:style-name="Standard"><text:span text:style-name="T1">Il biglietto costa 4.60€ andata e ritorno, si e caro.</text:span></text:p>
      <text:p text:style-name="Standard"><text:span text:style-name="T1">L'autobus che prendete e di solito in orario o dovete aspettare molto? </text:span></text:p>
      <text:p text:style-name="Standard"><text:span text:style-name="T1">Di solito e puntuale</text:span></text:p>
      <text:p text:style-name="Standard"><text:span text:style-name="T1">Sono affollati i mezzi publici fa noi? Quando e perche, secondo voi? </text:span></text:p>
      <text:p text:style-name="Standard"><text:span text:style-name="T1">No, perche il biglietti sono troppo cari e tanti usano i mezzi privati</text:span></text:p>
      <text:p text:style-name="P1"/>
      <text:list xml:id="list3521110365" text:style-name="WWNum1">
        <text:list-item>
          <text:p text:style-name="P2"><text:span text:style-name="T1">che cosa si puo visitare in slovenia? </text:span></text:p>
        </text:list-item>
      </text:list>
      <text:p text:style-name="Standard"><text:span text:style-name="T1">Lago di Bled, grotte di postumia, lipica, </text:span></text:p>
      <text:list xml:id="list111211873728417" text:continue-numbering="true" text:style-name="WWNum1">
        <text:list-item>
          <text:p text:style-name="P2"><text:span text:style-name="T1">dove si puo passare la settimana bianca/ settimana al mare?</text:span></text:p>
        </text:list-item>
      </text:list>
      <text:p text:style-name="Standard"><text:span text:style-name="T1">A Pohorje, Kanin, Krvavec .. / a Portorož, Piran.</text:span></text:p>
      <text:p text:style-name="Standard"><text:span text:style-name="T1">- In quale periodo e bene venire in Slovenia?</text:span></text:p>
      <text:p text:style-name="Standard"><text:span text:style-name="T1">Slovenia e belissima in tutti periodi dell'anno.</text:span></text:p>
      <text:list xml:id="list111211891738870" text:continue-numbering="true" text:style-name="WWNum1">
        <text:list-item>
          <text:p text:style-name="P2"><text:span text:style-name="T1">quando il tempo e piu stabile o adatto al tipo di vacanza? </text:span></text:p>
        </text:list-item>
      </text:list>
      <text:p text:style-name="Standard"><text:span text:style-name="T1">D'autunno e d' estate.</text:span></text:p>
      <text:list xml:id="list111211981245243" text:continue-numbering="true" text:style-name="WWNum1">
        <text:list-item>
          <text:p text:style-name="P2"><text:span text:style-name="T1">come si puo viaggiare per la Slovenia? </text:span></text:p>
        </text:list-item>
      </text:list>
      <text:p text:style-name="Standard"><text:span text:style-name="T1">Si puo viggiare con il treno, l'autobus. </text:span></text:p>
      <text:list xml:id="list111211388283437" text:continue-numbering="true" text:style-name="WWNum1">
        <text:list-item>
          <text:p text:style-name="P2"><text:span text:style-name="T1">qual e il mezzo di trasporto piu sicuro e quale il piu economico? </text:span></text:p>
        </text:list-item>
      </text:list>
      <text:p text:style-name="Standard"><text:span text:style-name="T1">Il treno</text:span></text:p>
      <text:list xml:id="list111209960742392" text:continue-numbering="true" text:style-name="WWNum1">
        <text:list-item>
          <text:p text:style-name="P2"><text:span text:style-name="T1">Ci sono delle aggevolazioni per i giovani?</text:span></text:p>
        </text:list-item>
      </text:list>
      <text:p text:style-name="Standard"><text:span text:style-name="T1">Si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hr" fo:country="BA" style:font-size-asian="12pt" style:language-asian="hr" style:country-asian="BA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5" meta:word-count="278" meta:character-count="1605" meta:non-whitespace-character-count="1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