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text-properties style:font-name="Comic Sans MS" fo:language="it" fo:country="IT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>
      <style:text-properties style:font-name="Monotype Corsiva"/>
    </style:style>
    <style:style style:name="P7" style:family="paragraph" style:parent-style-name="Standard">
      <style:text-properties style:font-name="Monotype Corsiva" fo:language="it" fo:country="IT"/>
    </style:style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>
      <style:text-properties fo:color="#ff9900" style:font-name="Monotype Corsiva"/>
    </style:style>
    <style:style style:name="P11" style:family="paragraph" style:parent-style-name="Standard">
      <style:text-properties fo:color="#00ccff" style:font-name="Comic Sans MS" style:text-underline-style="solid" style:text-underline-width="auto" style:text-underline-color="font-color"/>
    </style:style>
    <style:style style:name="P12" style:family="paragraph" style:parent-style-name="Standard">
      <style:text-properties fo:color="#ff0000" style:font-name="Comic Sans MS"/>
    </style:style>
    <style:style style:name="P13" style:family="paragraph" style:parent-style-name="Standard">
      <style:text-properties fo:color="#993366" style:font-name="Comic Sans MS" style:text-underline-style="solid" style:text-underline-width="auto" style:text-underline-color="font-color" fo:font-weight="bold" style:font-weight-asian="bold"/>
    </style:style>
    <style:style style:name="P14" style:family="paragraph" style:parent-style-name="Standard" style:list-style-name="WWNum9"/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Comic Sans MS" fo:language="it" fo:country="IT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style:font-name="Comic Sans MS" fo:language="it" fo:country="IT"/>
    </style:style>
    <style:style style:name="P18" style:family="paragraph" style:parent-style-name="Standard">
      <style:paragraph-properties fo:margin-left="0.9835in" fo:margin-right="0in" fo:text-indent="0in" style:auto-text-indent="false"/>
    </style:style>
    <style:style style:name="P19" style:family="paragraph" style:parent-style-name="Standard">
      <style:paragraph-properties fo:margin-left="0.9835in" fo:margin-right="0in" fo:text-indent="0in" style:auto-text-indent="false"/>
      <style:text-properties style:font-name="Monotype Corsiva" fo:language="it" fo:country="IT"/>
    </style:style>
    <style:style style:name="P20" style:family="paragraph" style:parent-style-name="Standard">
      <style:paragraph-properties fo:margin-left="0.7398in" fo:margin-right="0in" fo:text-indent="0in" style:auto-text-indent="false"/>
    </style:style>
    <style:style style:name="P21" style:family="paragraph" style:parent-style-name="Standard">
      <style:paragraph-properties fo:margin-left="0.7398in" fo:margin-right="0in" fo:text-indent="0in" style:auto-text-indent="false"/>
      <style:text-properties style:font-name="Comic Sans MS"/>
    </style:style>
    <style:style style:name="P22" style:family="paragraph" style:parent-style-name="Standard">
      <style:paragraph-properties fo:margin-left="0.7398in" fo:margin-right="0in" fo:text-indent="0in" style:auto-text-indent="false"/>
      <style:text-properties style:font-name="Comic Sans MS" fo:language="it" fo:country="IT"/>
    </style:style>
    <style:style style:name="P23" style:family="paragraph" style:parent-style-name="Standard">
      <style:paragraph-properties fo:margin-left="0.7398in" fo:margin-right="0in" fo:text-indent="0in" style:auto-text-indent="false"/>
      <style:text-properties style:font-name="Comic Sans MS" fo:font-size="10pt" style:font-size-asian="10pt" style:font-size-complex="10pt"/>
    </style:style>
    <style:style style:name="P24" style:family="paragraph" style:parent-style-name="Standard">
      <style:paragraph-properties fo:margin-left="0.7398in" fo:margin-right="0in" fo:text-indent="0in" style:auto-text-indent="false"/>
      <style:text-properties style:font-name="Monotype Corsiva"/>
    </style:style>
    <style:style style:name="P25" style:family="paragraph" style:parent-style-name="Standard">
      <style:paragraph-properties fo:margin-left="0.7398in" fo:margin-right="0in" fo:text-indent="0in" style:auto-text-indent="false"/>
      <style:text-properties style:font-name="Monotype Corsiva" fo:language="it" fo:country="IT"/>
    </style:style>
    <style:style style:name="P26" style:family="paragraph" style:parent-style-name="Standard">
      <style:paragraph-properties fo:margin-left="0.248in" fo:margin-right="0in" fo:text-indent="0.4917in" style:auto-text-indent="false"/>
    </style:style>
    <style:style style:name="P27" style:family="paragraph" style:parent-style-name="Standard">
      <style:paragraph-properties fo:margin-left="0.7398in" fo:margin-right="0in" fo:text-indent="0.2437in" style:auto-text-indent="false"/>
    </style:style>
    <style:style style:name="P28" style:family="paragraph" style:parent-style-name="Standard">
      <style:paragraph-properties fo:margin-left="0.4917in" fo:margin-right="0in" fo:text-indent="0.4917in" style:auto-text-indent="false"/>
    </style:style>
    <style:style style:name="P29" style:family="paragraph" style:parent-style-name="Standard">
      <style:paragraph-properties fo:margin-left="1.4752in" fo:margin-right="0in" fo:text-indent="0in" style:auto-text-indent="false"/>
    </style:style>
    <style:style style:name="P30" style:family="paragraph" style:parent-style-name="Standard">
      <style:paragraph-properties fo:margin-left="1.4752in" fo:margin-right="0in" fo:text-indent="0in" style:auto-text-indent="false"/>
      <style:text-properties style:font-name="Monotype Corsiva"/>
    </style:style>
    <style:style style:name="P31" style:family="paragraph" style:parent-style-name="Standard">
      <style:paragraph-properties fo:margin-left="0in" fo:margin-right="0in" fo:text-indent="0.4917in" style:auto-text-indent="false"/>
    </style:style>
    <style:style style:name="P32" style:family="paragraph" style:parent-style-name="Standard">
      <style:paragraph-properties fo:margin-left="0in" fo:margin-right="0in" fo:text-indent="0.4917in" style:auto-text-indent="false"/>
      <style:text-properties style:font-name="Comic Sans MS"/>
    </style:style>
    <style:style style:name="P33" style:family="paragraph" style:parent-style-name="Standard">
      <style:paragraph-properties fo:margin-left="1.2311in" fo:margin-right="0in" fo:text-indent="0.2437in" style:auto-text-indent="false"/>
    </style:style>
    <style:style style:name="P34" style:family="paragraph" style:parent-style-name="Standard">
      <style:paragraph-properties fo:margin-left="0.9874in" fo:margin-right="0in" fo:text-indent="0.4874in" style:auto-text-indent="false"/>
    </style:style>
    <style:style style:name="P35" style:family="paragraph" style:parent-style-name="Standard">
      <style:paragraph-properties fo:margin-left="0.9835in" fo:margin-right="0in" fo:text-indent="0.4917in" style:auto-text-indent="fals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left="0.25in" fo:margin-right="0in" fo:text-indent="0.2417in" style:auto-text-indent="false"/>
    </style:style>
    <style:style style:name="P38" style:family="paragraph" style:parent-style-name="Standard">
      <style:paragraph-properties fo:margin-left="0.25in" fo:margin-right="0in" fo:text-indent="0.2417in" style:auto-text-indent="false"/>
      <style:text-properties style:font-name="Comic Sans MS"/>
    </style:style>
    <style:style style:name="P39" style:family="paragraph" style:parent-style-name="Standard">
      <style:paragraph-properties fo:margin-left="0.4917in" fo:margin-right="0in" fo:text-indent="0in" style:auto-text-indent="false"/>
    </style:style>
    <style:style style:name="P40" style:family="paragraph" style:parent-style-name="Standard">
      <style:paragraph-properties fo:margin-left="0.4917in" fo:margin-right="0in" fo:text-indent="0in" style:auto-text-indent="false"/>
      <style:text-properties style:font-name="Comic Sans MS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993366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00ccff" style:font-name="Comic Sans MS" style:text-underline-style="solid" style:text-underline-width="auto" style:text-underline-color="font-color"/>
    </style:style>
    <style:style style:name="T3" style:family="text">
      <style:text-properties fo:color="#00ccff" style:font-name="Wingdings" style:text-underline-style="solid" style:text-underline-width="auto" style:text-underline-color="font-color" style:font-name-asian="Wingdings2" style:font-name-complex="Wingdings2"/>
    </style:style>
    <style:style style:name="T4" style:family="text">
      <style:text-properties style:font-name="Comic Sans MS"/>
    </style:style>
    <style:style style:name="T5" style:family="text">
      <style:text-properties style:font-name="Comic Sans MS" fo:language="it" fo:country="IT"/>
    </style:style>
    <style:style style:name="T6" style:family="text">
      <style:text-properties fo:color="#ff0000" style:font-name="Comic Sans MS"/>
    </style:style>
    <style:style style:name="T7" style:family="text">
      <style:text-properties fo:color="#ff0000" style:font-name="Comic Sans MS" fo:language="it" fo:country="IT"/>
    </style:style>
    <style:style style:name="T8" style:family="text">
      <style:text-properties fo:color="#ff0000" style:font-name="Monotype Corsiva" fo:language="it" fo:country="IT"/>
    </style:style>
    <style:style style:name="T9" style:family="text">
      <style:text-properties fo:color="#ff0000" style:font-name="Monotype Corsiva"/>
    </style:style>
    <style:style style:name="T10" style:family="text">
      <style:text-properties fo:color="#3366ff" style:font-name="Comic Sans MS" fo:language="it" fo:country="IT"/>
    </style:style>
    <style:style style:name="T11" style:family="text">
      <style:text-properties fo:color="#3366ff" style:font-name="Comic Sans MS"/>
    </style:style>
    <style:style style:name="T12" style:family="text">
      <style:text-properties fo:color="#3366ff" style:font-name="Monotype Corsiva" fo:language="it" fo:country="IT"/>
    </style:style>
    <style:style style:name="T13" style:family="text">
      <style:text-properties style:font-name="Monotype Corsiva"/>
    </style:style>
    <style:style style:name="T14" style:family="text">
      <style:text-properties style:font-name="Monotype Corsiva" fo:language="it" fo:country="IT"/>
    </style:style>
    <style:style style:name="T15" style:family="text">
      <style:text-properties fo:color="#ff9900" style:font-name="Monotype Corsiva"/>
    </style:style>
    <style:style style:name="T16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<text:span text:style-name="T1">I MODI (NAKLONI)</text:span></text:p>
      <text:p text:style-name="P2"/>
      <text:p text:style-name="Standard"><text:span text:style-name="T2">L` INDICATIVO (povedni naklon)</text:span></text:p>
      <text:p text:style-name="Standard"><text:span text:style-name="T4"><text:tab/>Poznamo pri vseh časih in načinih. Ima 8 časov.</text:span></text:p>
      <text:p text:style-name="Standard"><text:span text:style-name="T4"><text:tab/><text:tab/>Io </text:span><text:span text:style-name="T6">scrivo</text:span><text:span text:style-name="T4">.</text:span></text:p>
      <text:p text:style-name="Standard"><text:span text:style-name="T4"><text:tab/><text:tab/></text:span><text:span text:style-name="T6">Dormivo</text:span><text:span text:style-name="T4"> tutta la notte.</text:span></text:p>
      <text:p text:style-name="Standard"><text:span text:style-name="T4"><text:tab/><text:tab/></text:span><text:span text:style-name="T6">Partiranno</text:span><text:span text:style-name="T4">.</text:span></text:p>
      <text:p text:style-name="P1"/>
      <text:p text:style-name="Standard"><text:span text:style-name="T2">IL CONGIUNTIVO(vezalni naklon)</text:span></text:p>
      <text:list xml:id="list1008057928" text:style-name="WWNum2">
        <text:list-item>
          <text:p text:style-name="P4"><text:span text:style-name="T4">Azione possibile,desiderabile ma non certa. Dubbio, timore, incertezza, volonta`</text:span></text:p>
        </text:list-item>
        <text:list-item>
          <text:p text:style-name="P4"><text:span text:style-name="T4">Verbo principale e` a condizionale</text:span></text:p>
        </text:list-item>
        <text:list-item>
          <text:p text:style-name="P4"><text:span text:style-name="T4">Si usa dopo chiunque, qualunque,dovunque, comunque</text:span></text:p>
        </text:list-item>
        <text:list-item>
          <text:p text:style-name="P4"><text:span text:style-name="T4">Dopo congiunzioni benche`, finche`</text:span></text:p>
        </text:list-item>
        <text:list-item>
          <text:p text:style-name="P4"><text:span text:style-name="T4">Se il verbo principale e`a forma negativa</text:span></text:p>
        </text:list-item>
        <text:list-item>
          <text:p text:style-name="P4"><text:span text:style-name="T4">Ha 4 </text:span><text:span text:style-name="T5">tempi</text:span></text:p>
        </text:list-item>
        <text:list-item>
          <text:p text:style-name="P4"><text:span text:style-name="T5">Verbi: pensare, credere, suppore, negare, sperare, aspettare, desiderare, preferire, volere, ordinare, comandare, pretendere, esegire, temere, dubitare, aver paura, sospettare, piacere, esser contento, dispiacere, rincrescere,..</text:span></text:p>
        </text:list-item>
      </text:list>
      <text:p text:style-name="P3"/>
      <text:p text:style-name="P15"><text:span text:style-name="T10">PRESENTE</text:span></text:p>
      <text:list xml:id="list1927022990" text:style-name="WWNum3">
        <text:list-item>
          <text:p text:style-name="P5"><text:span text:style-name="T5">Želja je uresničljiva</text:span></text:p>
        </text:list-item>
        <text:list-item>
          <text:p text:style-name="P5"><text:span text:style-name="T5">Istodobnost / la contemporaneita`</text:span></text:p>
        </text:list-item>
        <text:list-item>
          <text:p text:style-name="P5"><text:span text:style-name="T5">Zadobnost / posteriorita`</text:span></text:p>
        </text:list-item>
      </text:list>
      <text:p text:style-name="P17"/>
      <text:p text:style-name="P15"><text:span text:style-name="T5"><text:tab/>Mario pensi</text:span><text:span text:style-name="T7"> </text:span><text:span text:style-name="T5">che io</text:span><text:span text:style-name="T7"> parli</text:span><text:span text:style-name="T5"> italiano.</text:span></text:p>
      <text:p text:style-name="P16"/>
      <text:p text:style-name="P18"><text:span text:style-name="T8">PARLARE<text:tab/><text:tab/>SCRIVERE<text:tab/><text:tab/><text:tab/>PARTIRE</text:span></text:p>
      <text:p text:style-name="P18"><text:span text:style-name="T14">Che io parl-i<text:tab/><text:tab/>che io scriv-a<text:tab/><text:tab/><text:tab/>che io part-a</text:span></text:p>
      <text:p text:style-name="P18"><text:span text:style-name="T14">Che tu parl-i <text:tab/><text:tab/>che tu scriv-a<text:tab/><text:tab/><text:tab/>che tu part-a</text:span></text:p>
      <text:p text:style-name="P18"><text:span text:style-name="T14">Che lui parl-i<text:tab/><text:tab/>che lui scriv-a<text:tab/><text:tab/><text:tab/>che lui part-a</text:span></text:p>
      <text:p text:style-name="P18"><text:span text:style-name="T14">Che noi parl-iamo<text:tab/>che noi scriv-iamo<text:tab/><text:tab/>che noi part-iamo</text:span></text:p>
      <text:p text:style-name="P18"><text:span text:style-name="T14">Che voi parl-iate<text:tab/><text:tab/>che voi scriv-iate<text:tab/><text:tab/><text:tab/>che voi part-iate</text:span></text:p>
      <text:p text:style-name="P18"><text:span text:style-name="T14">Che loto parl-ino<text:tab/><text:tab/>che loro scriv-ano<text:tab/><text:tab/>che loro part-ano</text:span></text:p>
      <text:p text:style-name="P19"/>
      <text:p text:style-name="P18"><text:span text:style-name="T8">ESSERE<text:tab/><text:tab/><text:tab/><text:tab/><text:tab/>AVERE</text:span></text:p>
      <text:p text:style-name="P18"><text:span text:style-name="T14">Sia<text:tab/><text:tab/><text:tab/><text:tab/><text:tab/><text:tab/>abbia</text:span></text:p>
      <text:p text:style-name="P18"><text:span text:style-name="T14">Sia<text:tab/><text:tab/><text:tab/><text:tab/><text:tab/><text:tab/>abbia</text:span></text:p>
      <text:p text:style-name="P18"><text:span text:style-name="T14">Sia<text:tab/><text:tab/><text:tab/><text:tab/><text:tab/><text:tab/>abbia</text:span></text:p>
      <text:p text:style-name="P18"><text:span text:style-name="T14">Siamo<text:tab/><text:tab/><text:tab/><text:tab/><text:tab/><text:tab/>abbiamo</text:span></text:p>
      <text:p text:style-name="P18"><text:span text:style-name="T14">Siate<text:tab/><text:tab/><text:tab/><text:tab/><text:tab/><text:tab/>abbiate</text:span></text:p>
      <text:p text:style-name="P18"><text:span text:style-name="T14">Siano<text:tab/><text:tab/><text:tab/><text:tab/><text:tab/><text:tab/>abbiano</text:span></text:p>
      <text:p text:style-name="P19"><text:soft-page-break/></text:p>
      <text:p text:style-name="Standard"><text:span text:style-name="T10"><text:tab/>PASSATO</text:span></text:p>
      <text:list xml:id="list1067377985" text:style-name="WWNum4">
        <text:list-item>
          <text:p text:style-name="P8"><text:span text:style-name="T5">Preddobnost / l’anteriorita` dejanje odvisnega stavka je preddobno glede na dejanje glavnega stavka</text:span></text:p>
        </text:list-item>
        <text:list-item>
          <text:p text:style-name="P8"><text:span text:style-name="T5">zadobnost</text:span></text:p>
        </text:list-item>
      </text:list>
      <text:p text:style-name="P20"><text:span text:style-name="T5">Antonio crede che lei </text:span><text:span text:style-name="T7">sia partita</text:span><text:span text:style-name="T5">.</text:span></text:p>
      <text:p text:style-name="P22"/>
      <text:p text:style-name="P26"><text:span text:style-name="T8">FARE<text:tab/><text:tab/><text:tab/>SCRIVERE<text:tab/><text:tab/>PARTIRE</text:span></text:p>
      <text:p text:style-name="P20"><text:span text:style-name="T14">che io abbia fatto<text:tab/><text:tab/>abbia scritto<text:tab/><text:tab/>sia partito</text:span></text:p>
      <text:p text:style-name="P20"><text:span text:style-name="T14">che tu abbia fatto<text:tab/><text:tab/>abbia scritto<text:tab/><text:tab/>sia partito</text:span></text:p>
      <text:p text:style-name="P20"><text:span text:style-name="T14">che lui abbia fatto<text:tab/><text:tab/>abbia scritto<text:tab/><text:tab/>sia partito</text:span></text:p>
      <text:p text:style-name="P20"><text:span text:style-name="T14">che noi abbiamo fatto<text:tab/>abbiamo scritto<text:tab/><text:tab/>siamo partiti</text:span></text:p>
      <text:p text:style-name="P20"><text:span text:style-name="T14">che voi abbiate fatto<text:tab/><text:tab/>abbiate scritto<text:tab/><text:tab/>siate partiti</text:span></text:p>
      <text:p text:style-name="P20"><text:span text:style-name="T14">che loro abbiano fatto<text:tab/>abbiano scritto<text:tab/><text:tab/>siano partiti</text:span></text:p>
      <text:p text:style-name="P25"/>
      <text:p text:style-name="P20"><text:span text:style-name="T8"><text:tab/>ESSERE<text:tab/><text:tab/><text:tab/><text:tab/>AVERE</text:span></text:p>
      <text:p text:style-name="P20"><text:span text:style-name="T14"><text:tab/>Sia stato<text:tab/><text:tab/><text:tab/><text:tab/>abbia avuto</text:span></text:p>
      <text:p text:style-name="P20"><text:span text:style-name="T14"><text:tab/>Sia stato<text:tab/><text:tab/><text:tab/><text:tab/>abbia avuto</text:span></text:p>
      <text:p text:style-name="P20"><text:span text:style-name="T14"><text:tab/>Sia stato<text:tab/><text:tab/><text:tab/><text:tab/>abbia avuto</text:span></text:p>
      <text:p text:style-name="P20"><text:span text:style-name="T14"><text:tab/>Siamo stati<text:tab/><text:tab/><text:tab/><text:tab/>abbiamo avuto</text:span></text:p>
      <text:p text:style-name="P27"><text:span text:style-name="T14">Siate stati<text:tab/><text:tab/><text:tab/><text:tab/>abbiate avuto</text:span></text:p>
      <text:p text:style-name="P27"><text:span text:style-name="T14">Siano stati<text:tab/><text:tab/><text:tab/><text:tab/>abbiano avuto</text:span></text:p>
      <text:p text:style-name="P7"/>
      <text:p text:style-name="Standard"><text:span text:style-name="T12"><text:tab/></text:span><text:span text:style-name="T10">IMPERFETTO</text:span></text:p>
      <text:list xml:id="list337024091" text:style-name="WWNum5">
        <text:list-item>
          <text:p text:style-name="P9"><text:span text:style-name="T5">Dejanje odvisnega stavka se nanaša na dejanje dogodka brez veze s sedanjostjo.</text:span></text:p>
        </text:list-item>
      </text:list>
      <text:p text:style-name="P20"><text:span text:style-name="T4">Credi che Romani </text:span><text:span text:style-name="T6">vivessero</text:span><text:span text:style-name="T4"> meglio di noi?</text:span></text:p>
      <text:list xml:id="list104541185176708" text:continue-numbering="true" text:style-name="WWNum5">
        <text:list-item>
          <text:p text:style-name="P9"><text:span text:style-name="T4">Come se, quasi</text:span></text:p>
        </text:list-item>
      </text:list>
      <text:p text:style-name="P20"><text:span text:style-name="T4">Mi guarda quasi non mi </text:span><text:span text:style-name="T6">vedesse.</text:span></text:p>
      <text:list xml:id="list104540933634845" text:continue-numbering="true" text:style-name="WWNum5">
        <text:list-item>
          <text:p text:style-name="P9"><text:span text:style-name="T4">V glavnem stavku je sedanji pogojnik</text:span></text:p>
        </text:list-item>
      </text:list>
      <text:p text:style-name="P26"><text:span text:style-name="T4">Pensavo che lui </text:span><text:span text:style-name="T6">dicesse</text:span><text:span text:style-name="T4"> la verita`.</text:span></text:p>
      <text:p text:style-name="P20"><text:span text:style-name="T4">Voleva che noi </text:span><text:span text:style-name="T6">facessimo</text:span><text:span text:style-name="T4"> tutto il pissibile.</text:span></text:p>
      <text:p text:style-name="P23"/>
      <text:p text:style-name="P18"><text:span text:style-name="T9">PARLARE<text:tab/><text:tab/><text:tab/>BERE<text:tab/><text:tab/><text:tab/>DIRE</text:span></text:p>
      <text:p text:style-name="P28"><text:span text:style-name="T13">Che io parlassi<text:tab/><text:tab/><text:tab/>bevessi<text:tab/><text:tab/><text:tab/>dicessi</text:span></text:p>
      <text:p text:style-name="P28"><text:span text:style-name="T13">Che tu parlassi<text:tab/><text:tab/><text:tab/>bevessi<text:tab/><text:tab/><text:tab/>dicessi</text:span></text:p>
      <text:p text:style-name="P28"><text:span text:style-name="T13">Che lui parlasse<text:tab/><text:tab/><text:tab/>bevesse<text:tab/><text:tab/><text:tab/>dicesse</text:span></text:p>
      <text:p text:style-name="P28"><text:span text:style-name="T13">Che noi parlassimo<text:tab/><text:tab/>bevessimo<text:tab/><text:tab/>dicessimo</text:span></text:p>
      <text:p text:style-name="P28"><text:span text:style-name="T13">Che voi parlaste<text:tab/><text:tab/><text:tab/>beveste<text:tab/><text:tab/><text:tab/>diceste</text:span></text:p>
      <text:p text:style-name="P28"><text:span text:style-name="T13">Che loro parlassero<text:tab/><text:tab/>bevessero<text:tab/><text:tab/>dicessero</text:span></text:p>
      <text:p text:style-name="P30"/>
      <text:p text:style-name="P29"><text:span text:style-name="T13">ESSERE<text:tab/><text:tab/><text:tab/><text:tab/>AVERE</text:span></text:p>
      <text:p text:style-name="P29"><text:span text:style-name="T13">Fossi<text:tab/><text:tab/><text:tab/><text:tab/><text:tab/>avessi</text:span></text:p>
      <text:p text:style-name="P29"><text:span text:style-name="T13">Fossi<text:tab/><text:tab/><text:tab/><text:tab/><text:tab/>avessi</text:span></text:p>
      <text:p text:style-name="P29"><text:span text:style-name="T13">Fosse<text:tab/><text:tab/><text:tab/><text:tab/><text:tab/>avesse</text:span></text:p>
      <text:p text:style-name="P29"><text:span text:style-name="T13">Fossimo<text:tab/><text:tab/><text:tab/><text:tab/><text:tab/>avessimo</text:span></text:p>
      <text:p text:style-name="P29"><text:span text:style-name="T13">Foste<text:tab/><text:tab/><text:tab/><text:tab/><text:tab/>aveste</text:span></text:p>
      <text:p text:style-name="P29"><text:span text:style-name="T13">Fossero<text:tab/><text:tab/><text:tab/><text:tab/><text:tab/>avessero</text:span></text:p>
      <text:p text:style-name="Standard"><text:span text:style-name="T11"><text:tab/></text:span></text:p>
      <text:p text:style-name="P31"><text:soft-page-break/><text:span text:style-name="T11">TRAPASSATO</text:span></text:p>
      <text:list xml:id="list104539987597663" text:continue-numbering="true" text:style-name="WWNum5">
        <text:list-item>
          <text:p text:style-name="P9"><text:span text:style-name="T4">Glavni stavek je v pretekliku</text:span></text:p>
        </text:list-item>
      </text:list>
      <text:p text:style-name="P20"><text:span text:style-name="T4">Pensavo che il mio amico </text:span><text:span text:style-name="T6">fosse stato</text:span><text:span text:style-name="T4"> malato.</text:span></text:p>
      <text:p text:style-name="P20"><text:span text:style-name="T4">Mi sembrava che loro </text:span><text:span text:style-name="T6">avessero capito</text:span><text:span text:style-name="T4"> la lezione.</text:span></text:p>
      <text:p text:style-name="P20"><text:span text:style-name="T4">Ho pensato che voi </text:span><text:span text:style-name="T6">aveste fatto</text:span><text:span text:style-name="T4"> del vostro meglio.</text:span></text:p>
      <text:p text:style-name="P20"><text:span text:style-name="T4">Vorrei che </text:span><text:span text:style-name="T6">fosse presente</text:span><text:span text:style-name="T4"> anche lui.</text:span></text:p>
      <text:p text:style-name="P21"/>
      <text:p text:style-name="P20"><text:span text:style-name="T9"><text:tab/>AMARE<text:tab/><text:tab/><text:tab/>CAPIRE<text:tab/><text:tab/></text:span></text:p>
      <text:p text:style-name="P27"><text:span text:style-name="T13">Che io avessi amato<text:tab/><text:tab/>avessi capito</text:span></text:p>
      <text:p text:style-name="P20"><text:span text:style-name="T13"><text:tab/>Che tu avessi amato<text:tab/><text:tab/>avessi capito</text:span></text:p>
      <text:p text:style-name="P27"><text:span text:style-name="T13">Che lui avesse amato<text:tab/><text:tab/>avesse capito</text:span></text:p>
      <text:p text:style-name="P20"><text:span text:style-name="T13"><text:tab/>Che noi avessimo amato<text:tab/><text:tab/>avessimo capito</text:span></text:p>
      <text:p text:style-name="P20"><text:span text:style-name="T13"><text:tab/>Che voi aveste amato<text:tab/><text:tab/>aveste capito</text:span></text:p>
      <text:p text:style-name="P20"><text:span text:style-name="T13"><text:tab/>Che loro avessero amato<text:tab/><text:tab/>avessero capito</text:span></text:p>
      <text:p text:style-name="P24"/>
      <text:p text:style-name="P20"><text:span text:style-name="T9"><text:tab/><text:tab/>ESSERE<text:tab/><text:tab/><text:tab/><text:tab/>AVERE</text:span></text:p>
      <text:p text:style-name="P20"><text:span text:style-name="T13"><text:tab/><text:tab/>Fossi stato<text:tab/><text:tab/><text:tab/><text:tab/>avessi avuto</text:span></text:p>
      <text:p text:style-name="P33"><text:span text:style-name="T13">Fossi stato<text:tab/><text:tab/><text:tab/><text:tab/>avessi avuto</text:span></text:p>
      <text:p text:style-name="P34"><text:span text:style-name="T13">Fosse stato<text:tab/><text:tab/><text:tab/><text:tab/>avesse avuto</text:span></text:p>
      <text:p text:style-name="P33"><text:span text:style-name="T13">Fossimo stati<text:tab/><text:tab/><text:tab/><text:tab/>avessimo avuti</text:span></text:p>
      <text:p text:style-name="P35"><text:span text:style-name="T13">Foste stati<text:tab/><text:tab/><text:tab/><text:tab/>aveste avuto</text:span></text:p>
      <text:p text:style-name="P33"><text:span text:style-name="T13">Fossero stati<text:tab/><text:tab/><text:tab/><text:tab/>avessero avuto</text:span></text:p>
      <text:p text:style-name="P6"/>
      <text:p text:style-name="Standard"><text:span text:style-name="T2">IL CONDIZIONALE (pogojni naklon)</text:span></text:p>
      <text:list xml:id="list104540074333220" text:continue-numbering="true" text:style-name="WWNum5">
        <text:list-item>
          <text:p text:style-name="P9"><text:span text:style-name="T4">V neodvisnih stavkih ko hočemo izraziti dvom ali negotovost</text:span></text:p>
        </text:list-item>
      </text:list>
      <text:p text:style-name="P32"/>
      <text:p text:style-name="P31"><text:span text:style-name="T11">PRESENTE</text:span></text:p>
      <text:p text:style-name="P20"><text:span text:style-name="T4"><text:tab/></text:span><text:span text:style-name="T6">Sarei</text:span><text:span text:style-name="T4"> contento se tu fossi qui.</text:span></text:p>
      <text:p text:style-name="P20"><text:span text:style-name="T4"><text:tab/></text:span><text:span text:style-name="T6">Potrei</text:span><text:span text:style-name="T4"> sapere quanto costa questo quadro?</text:span></text:p>
      <text:p text:style-name="P32"/>
      <text:p text:style-name="P31"><text:span text:style-name="T11">PASSATO</text:span></text:p>
      <text:p text:style-name="P31"><text:span text:style-name="T4"><text:tab/>Se tu avessi studiato </text:span><text:span text:style-name="T6">saresti stato</text:span><text:span text:style-name="T4"> promosso.</text:span></text:p>
      <text:p text:style-name="P20"><text:span text:style-name="T4"><text:line-break/></text:span><text:span text:style-name="T9">ESSERE<text:tab/><text:tab/><text:tab/><text:tab/><text:tab/>AVERE</text:span></text:p>
      <text:p text:style-name="P20"><text:span text:style-name="T13">Sarei <text:tab/></text:span><text:span text:style-name="T15">stato</text:span><text:span text:style-name="T13"><text:tab/><text:tab/><text:tab/><text:tab/>avrei <text:s text:c="9"/></text:span><text:span text:style-name="T15">avuto</text:span></text:p>
      <text:p text:style-name="P20"><text:span text:style-name="T13">Saresti <text:tab/></text:span><text:span text:style-name="T15">stato</text:span><text:span text:style-name="T13"><text:tab/><text:tab/><text:tab/><text:tab/>avresti <text:tab/> <text:s text:c="3"/></text:span><text:span text:style-name="T15">avuto</text:span></text:p>
      <text:p text:style-name="P20"><text:span text:style-name="T13">Sarebbe <text:tab/></text:span><text:span text:style-name="T15">stato</text:span><text:span text:style-name="T13"><text:tab/><text:tab/><text:tab/><text:tab/>avrebbe <text:tab/> <text:s text:c="3"/></text:span><text:span text:style-name="T15">avuto</text:span></text:p>
      <text:p text:style-name="P20"><text:span text:style-name="T13">Sarommo <text:tab/></text:span><text:span text:style-name="T15">stati<text:tab/></text:span><text:span text:style-name="T13"><text:tab/><text:tab/><text:tab/>avremmo <text:s text:c="3"/></text:span><text:span text:style-name="T15">avuto</text:span></text:p>
      <text:p text:style-name="P20"><text:span text:style-name="T13">Sareste <text:tab/></text:span><text:span text:style-name="T15">stati</text:span><text:span text:style-name="T13"><text:tab/><text:tab/><text:tab/><text:tab/>avreste <text:tab/> <text:s text:c="4"/></text:span><text:span text:style-name="T15">avuto</text:span></text:p>
      <text:p text:style-name="P20"><text:span text:style-name="T13">Sarebbero <text:tab/></text:span><text:span text:style-name="T15">stati</text:span><text:span text:style-name="T13"><text:tab/><text:tab/><text:tab/><text:tab/>avrebbero <text:s text:c="2"/></text:span><text:span text:style-name="T15">avuto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Standard"><text:span text:style-name="T2">L'IMPERATIVO (velelni naklon)</text:span></text:p>
      <text:list xml:id="list104540034771811" text:continue-numbering="true" text:style-name="WWNum5">
        <text:list-item>
          <text:p text:style-name="P9"><text:span text:style-name="T4">Izraža zapoved, prepoved ali grožnjo</text:span></text:p>
        </text:list-item>
        <text:list-item>
          <text:p text:style-name="P9"><text:span text:style-name="T4">Uporabljamo ga v 2. osebi ednine in v 1., 2. osebi množine</text:span></text:p>
        </text:list-item>
        <text:list-item>
          <text:p text:style-name="P9"><text:soft-page-break/><text:span text:style-name="T4">Za 3. osebo ednine in množine rabimo vezalni naklon (congiuntivo)</text:span></text:p>
        </text:list-item>
        <text:list-item>
          <text:p text:style-name="P9"><text:span text:style-name="T4">Za 2. os. Ednine v prepovedih rabimo </text:span><text:span text:style-name="T6">non</text:span><text:span text:style-name="T4"> in </text:span><text:span text:style-name="T6">nedoločnik</text:span></text:p>
        </text:list-item>
        <text:list-item>
          <text:p text:style-name="P9"><text:span text:style-name="T4">L' imperativo stoji v sedanjiku</text:span></text:p>
        </text:list-item>
      </text:list>
      <text:p text:style-name="P20"><text:span text:style-name="T6">Parti!</text:span></text:p>
      <text:p text:style-name="P20"><text:span text:style-name="T6">Non partire!</text:span></text:p>
      <text:p text:style-name="P20"><text:span text:style-name="T6">Scrivimi!</text:span></text:p>
      <text:p text:style-name="P20"><text:span text:style-name="T6">Andiamo!</text:span></text:p>
      <text:p text:style-name="P20"><text:span text:style-name="T6">Non gridare!</text:span></text:p>
      <text:p text:style-name="P12"/>
      <text:p text:style-name="P36"><text:span text:style-name="T1">DISCORSO DIRETTO E INDIRETTO</text:span></text:p>
      <text:p text:style-name="P13"/>
      <text:list xml:id="list214301298" text:style-name="WWNum9">
        <text:list-item>
          <text:p text:style-name="P14"><text:span text:style-name="T2">PRONOMI PERSONALI; POSSESIVI; AGGETTIVI E PRONOMI DIMOSTRATIVI; GLI AVVERBI O LOCUZIONI (TEMPO/MODO)</text:span></text:p>
        </text:list-item>
      </text:list>
      <text:p text:style-name="P37"><text:span text:style-name="T4">io </text:span><text:span text:style-name="T16"></text:span><text:span text:style-name="T4"> egli, noi</text:span></text:p>
      <text:p text:style-name="P39"><text:span text:style-name="T4">tu </text:span><text:span text:style-name="T16"></text:span><text:span text:style-name="T4"> voi </text:span><text:span text:style-name="T16"></text:span><text:span text:style-name="T4"> loro</text:span></text:p>
      <text:p text:style-name="P39"><text:span text:style-name="T4">lei (form. di cortesia) </text:span><text:span text:style-name="T16"></text:span><text:span text:style-name="T4"> loro</text:span></text:p>
      <text:p text:style-name="P40"/>
      <text:p text:style-name="P39"><text:span text:style-name="T4">il mio </text:span><text:span text:style-name="T16"></text:span><text:span text:style-name="T4"> il nostro, suo</text:span></text:p>
      <text:p text:style-name="P39"><text:span text:style-name="T4">il tuo </text:span><text:span text:style-name="T16"></text:span><text:span text:style-name="T4"> il vostro </text:span><text:span text:style-name="T16"></text:span><text:span text:style-name="T4"> il loro</text:span></text:p>
      <text:p text:style-name="P39"><text:span text:style-name="T4">il suo (form. di cortesia) </text:span><text:span text:style-name="T16"></text:span><text:span text:style-name="T4"> il loro</text:span></text:p>
      <text:p text:style-name="P38"/>
      <text:p text:style-name="P37"><text:span text:style-name="T4">questo </text:span><text:span text:style-name="T16"></text:span><text:span text:style-name="T4"> quello</text:span></text:p>
      <text:p text:style-name="P40"/>
      <text:p text:style-name="P39"><text:span text:style-name="T4">qui, qua </text:span><text:span text:style-name="T16"></text:span><text:span text:style-name="T4"> li`, la`</text:span></text:p>
      <text:p text:style-name="P31"><text:span text:style-name="T4">domani </text:span><text:span text:style-name="T16"></text:span><text:span text:style-name="T4"> il giorno dopo</text:span></text:p>
      <text:p text:style-name="P39"><text:span text:style-name="T4">oggi </text:span><text:span text:style-name="T16"></text:span><text:span text:style-name="T4"> quell giorno</text:span></text:p>
      <text:p text:style-name="P39"><text:span text:style-name="T4">ieri </text:span><text:span text:style-name="T16"></text:span><text:span text:style-name="T4"> il giorno prima</text:span></text:p>
      <text:p text:style-name="P39"><text:span text:style-name="T4">tra poco </text:span><text:span text:style-name="T16"></text:span><text:span text:style-name="T4"> poco dopo</text:span></text:p>
      <text:p text:style-name="P39"><text:span text:style-name="T4">ora </text:span><text:span text:style-name="T16"></text:span><text:span text:style-name="T4"> allora</text:span></text:p>
      <text:p text:style-name="P39"><text:span text:style-name="T4">poco fa </text:span><text:span text:style-name="T16"></text:span><text:span text:style-name="T4"> poco prima</text:span></text:p>
      <text:p text:style-name="P1"/>
      <text:list xml:id="list104541164221755" text:continue-numbering="true" text:style-name="WWNum9">
        <text:list-item>
          <text:p text:style-name="P14"><text:span text:style-name="T2">IL VERBO VENIRE DIVENTA ANDARE</text:span></text:p>
        </text:list-item>
      </text:list>
      <text:p text:style-name="P39"><text:span text:style-name="T4">Gli disse: »</text:span><text:span text:style-name="T6">Devi venire</text:span><text:span text:style-name="T4"> subito da me.«</text:span></text:p>
      <text:p text:style-name="P39"><text:span text:style-name="T4">Gli disse che </text:span><text:span text:style-name="T6">doveva andare</text:span><text:span text:style-name="T4"> subito da lui.</text:span></text:p>
      <text:p text:style-name="P1"/>
      <text:list xml:id="list104540924776111" text:continue-numbering="true" text:style-name="WWNum9">
        <text:list-item>
          <text:p text:style-name="P14"><text:span text:style-name="T2">VERBI CHIEDERE E DOMANDARE</text:span></text:p>
        </text:list-item>
      </text:list>
      <text:p text:style-name="P39"><text:span text:style-name="T4">Presente indicativo </text:span><text:span text:style-name="T16"></text:span><text:span text:style-name="T4"> imperfetto congiuntivo</text:span></text:p>
      <text:p text:style-name="P39"><text:span text:style-name="T4"><text:tab/></text:span><text:span text:style-name="T6">Puoi</text:span><text:span text:style-name="T4"><text:tab/><text:tab/></text:span><text:span text:style-name="T16"></text:span><text:span text:style-name="T4"><text:tab/></text:span><text:span text:style-name="T6">potessi</text:span></text:p>
      <text:p text:style-name="P40"/>
      <text:p text:style-name="P39"><text:span text:style-name="T4">Passato prossimo indicativo </text:span><text:span text:style-name="T16"></text:span><text:span text:style-name="T4"> trappasato congiuntivo</text:span></text:p>
      <text:p text:style-name="P39"><text:span text:style-name="T4"><text:tab/><text:tab/></text:span><text:span text:style-name="T6">Hai visto</text:span><text:span text:style-name="T4"><text:tab/> <text:s text:c="3"/></text:span><text:span text:style-name="T16"></text:span><text:span text:style-name="T4"> <text:s/><text:tab/><text:tab/></text:span><text:span text:style-name="T6">avesse visto</text:span></text:p>
      <text:p text:style-name="P1"/>
      <text:list xml:id="list104540388198255" text:continue-numbering="true" text:style-name="WWNum9">
        <text:list-item>
          <text:p text:style-name="P14"><text:span text:style-name="T2">Presente indicativo:</text:span></text:p>
        </text:list-item>
      </text:list>
      <text:p text:style-name="P39"><text:span text:style-name="T4">Mi disse: »Non </text:span><text:span text:style-name="T6">voglio</text:span><text:span text:style-name="T4"> venire.«</text:span></text:p>
      <text:p text:style-name="P39"><text:span text:style-name="T2">Imperfetto indicativo:</text:span></text:p>
      <text:p text:style-name="P39"><text:span text:style-name="T4">Mi disse che non </text:span><text:span text:style-name="T6">voleva </text:span><text:span text:style-name="T4">venire.</text:span></text:p>
      <text:p text:style-name="P1"/>
      <text:p text:style-name="P1"/>
      <text:p text:style-name="P1"/>
      <text:p text:style-name="P1"/>
      <text:list xml:id="list104540148891942" text:continue-numbering="true" text:style-name="WWNum9">
        <text:list-item>
          <text:p text:style-name="P14"><text:span text:style-name="T2">Presente imperativo:</text:span></text:p>
        </text:list-item>
      </text:list>
      <text:p text:style-name="P39"><text:span text:style-name="T4">Mario ordina: »</text:span><text:span text:style-name="T6">Fate</text:span><text:span text:style-name="T4"> silenzio!«</text:span></text:p>
      <text:p text:style-name="P39"><text:span text:style-name="T2">Congiuntivo imperfetto:</text:span></text:p>
      <text:p text:style-name="P39"><text:span text:style-name="T4">Mario ordina che </text:span><text:span text:style-name="T6">facciano</text:span><text:span text:style-name="T4"> silenzio.</text:span></text:p>
      <text:p text:style-name="P39"><text:span text:style-name="T2">Infinito preceduto da di:</text:span></text:p>
      <text:p text:style-name="P39"><text:span text:style-name="T4">Mario ordina </text:span><text:span text:style-name="T6">di far</text:span><text:span text:style-name="T4"> silenzio. </text:span></text:p>
      <text:p text:style-name="P1"/>
      <text:list xml:id="list104539510495473" text:continue-numbering="true" text:style-name="WWNum9">
        <text:list-item>
          <text:p text:style-name="P14"><text:soft-page-break/><text:span text:style-name="T2">Futuro (semplice o composto)<text:line-break/></text:span><text:span text:style-name="T4">Disse: »Ci </text:span><text:span text:style-name="T6">credero</text:span><text:span text:style-name="T4"> soltanto quando </text:span><text:span text:style-name="T6">l'avro` visto</text:span><text:span text:style-name="T4"> con i miei occhi.«</text:span></text:p>
        </text:list-item>
      </text:list>
      <text:p text:style-name="P39"><text:span text:style-name="T2">Condizionale composto-passato:</text:span></text:p>
      <text:p text:style-name="P39"><text:span text:style-name="T4">Disse che ci </text:span><text:span text:style-name="T6">avrebbe creduto </text:span><text:span text:style-name="T4">soltanto quando lo </text:span><text:span text:style-name="T6">avrebbe visto</text:span><text:span text:style-name="T4"> con i suoi occhi.</text:span></text:p>
      <text:p text:style-name="P1"/>
      <text:list xml:id="list104540881334717" text:continue-numbering="true" text:style-name="WWNum9">
        <text:list-item>
          <text:p text:style-name="P14"><text:span text:style-name="T2">Presente congiuntivo </text:span><text:span text:style-name="T3"></text:span><text:span text:style-name="T2"> imperfetto congiuntivo</text:span></text:p>
        </text:list-item>
      </text:list>
      <text:p text:style-name="P18"><text:span text:style-name="T6">Sappia</text:span><text:span text:style-name="T4"><text:tab/> <text:s text:c="3"/></text:span><text:span text:style-name="T16"></text:span><text:span text:style-name="T4"><text:tab/><text:tab/></text:span><text:span text:style-name="T6">sapesse</text:span></text:p>
      <text:p text:style-name="P1"/>
      <text:list xml:id="list104539360500710" text:continue-numbering="true" text:style-name="WWNum9">
        <text:list-item>
          <text:p text:style-name="P14"><text:span text:style-name="T2">passato prossimo &amp; passato remoto </text:span><text:span text:style-name="T3"></text:span><text:span text:style-name="T2"> trapassato prossimo</text:span></text:p>
        </text:list-item>
      </text:list>
      <text:p text:style-name="P18"><text:span text:style-name="T6">sono arrivato &amp; arrivai</text:span><text:span text:style-name="T4"><text:tab/> <text:s text:c="6"/></text:span><text:span text:style-name="T16"></text:span><text:span text:style-name="T4"> <text:s text:c="3"/></text:span><text:span text:style-name="T6">era arrivato</text:span></text:p>
      <text:p text:style-name="P1"/>
      <text:list xml:id="list104540475245680" text:continue-numbering="true" text:style-name="WWNum9">
        <text:list-item>
          <text:p text:style-name="P14"><text:span text:style-name="T2">condizionale semplice </text:span><text:span text:style-name="T3"></text:span><text:span text:style-name="T2"> condizionale composto</text:span></text:p>
        </text:list-item>
      </text:list>
      <text:p text:style-name="P18"><text:span text:style-name="T6">vorrei<text:tab/></text:span><text:span text:style-name="T4"><text:tab/> <text:s text:c="3"/></text:span><text:span text:style-name="T16"></text:span><text:span text:style-name="T4"> <text:tab/><text:tab/></text:span><text:span text:style-name="T6">avrebbe vol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00ccff" style:font-name="Comic Sans MS" fo:font-family="'Comic Sans MS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62" meta:word-count="840" meta:character-count="5403" meta:non-whitespace-character-count="4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