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-left="0.1pt solid #000000" fo:border-right="none" fo:border-top="0.1pt solid #000000" fo:border-bottom="0.1pt solid #000000"/>
    </style:style>
    <style:style style:name="Table1.C1" style:family="table-cell">
      <style:table-cell-properties fo:padding-left="0.0486in" fo:padding-right="0.0486in" fo:padding-top="0in" fo:padding-bottom="0in" fo:border="0.1pt solid #000000"/>
    </style:style>
    <style:style style:name="Table1.A2" style:family="table-cell">
      <style:table-cell-properties fo:padding-left="0.0486in" fo:padding-right="0.0486in" fo:padding-top="0in" fo:padding-bottom="0in" fo:border-left="0.1pt solid #000000" fo:border-right="none" fo:border-top="none" fo:border-bottom="0.1pt solid #000000"/>
    </style:style>
    <style:style style:name="Table1.C2" style:family="table-cell">
      <style:table-cell-properties fo:padding-left="0.0486in" fo:padding-right="0.0486in" fo:padding-top="0in" fo:padding-bottom="0in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0000ff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IL NOME</text:span></text:p>
      <text:p text:style-name="Standard"><text:span text:style-name="T2">IL GENERE: MASCHILE O FEMMINILE</text:span></text:p>
      <text:p text:style-name="Standard"><text:span text:style-name="T3">Unˇaltro significato:</text:span></text:p>
      <text:p text:style-name="Standard"><text:span text:style-name="T3">Buco ( foro) <text:s text:c="45"/>buca ( fossa)</text:span></text:p>
      <text:p text:style-name="Standard"><text:span text:style-name="T3">Regolo (riga) <text:s text:c="44"/>regola (norma)</text:span></text:p>
      <text:p text:style-name="Standard"><text:span text:style-name="T3">Modo (maniera) <text:s text:c="38"/>moda (usanza)</text:span></text:p>
      <text:p text:style-name="Standard"><text:span text:style-name="T3">Il fine (scopo) <text:s text:c="42"/>la fine (termine)</text:span></text:p>
      <text:p text:style-name="Standard"><text:span text:style-name="T3">Il radio (elemento chimico) <text:s text:c="21"/>la radio ( apparecchio radiofonico)</text:span></text:p>
      <text:p text:style-name="P1"/>
      <text:p text:style-name="Standard"><text:span text:style-name="T2">Nomi di persona e animali:</text:span></text:p>
      <text:p text:style-name="Standard"><text:span text:style-name="T3">Signore <text:s text:c="52"/>signora</text:span></text:p>
      <text:p text:style-name="Standard"><text:span text:style-name="T3">Poeta <text:s text:c="55"/>poetessa</text:span></text:p>
      <text:p text:style-name="Standard"><text:span text:style-name="T3">Duca <text:s text:c="56"/>duchessa</text:span></text:p>
      <text:p text:style-name="Standard"><text:span text:style-name="T3">Gatto <text:s text:c="55"/>gatta</text:span></text:p>
      <text:p text:style-name="Standard"><text:span text:style-name="T3">Leone <text:s text:c="55"/>leonessa</text:span></text:p>
      <text:p text:style-name="Standard"><text:span text:style-name="T3">Dio <text:s text:c="58"/>dea</text:span></text:p>
      <text:p text:style-name="Standard"><text:span text:style-name="T3">Eroe <text:s text:c="57"/>eroina</text:span></text:p>
      <text:p text:style-name="Standard"><text:span text:style-name="T3">Re <text:s text:c="61"/>regina <text:s text:c="10"/>zar <text:s text:c="21"/>zarina</text:span></text:p>
      <text:p text:style-name="Standard"><text:span text:style-name="T3">Gallo <text:s text:c="56"/>gallina</text:span></text:p>
      <text:p text:style-name="Standard"><text:span text:style-name="T3">Cane <text:s text:c="57"/>cagna</text:span></text:p>
      <text:p text:style-name="P1"/>
      <text:p text:style-name="Standard"><text:span text:style-name="T3">Nomi indipendenti:</text:span></text:p>
      <text:p text:style-name="Standard"><text:span text:style-name="T3">Padre <text:s text:c="54"/>madre</text:span></text:p>
      <text:p text:style-name="Standard"><text:span text:style-name="T3">Marito <text:s text:c="52"/>moglie</text:span></text:p>
      <text:p text:style-name="Standard"><text:span text:style-name="T3">Genero <text:s text:c="52"/>nuora</text:span></text:p>
      <text:p text:style-name="Standard"><text:span text:style-name="T3">Frate <text:s text:c="55"/>suora</text:span></text:p>
      <text:p text:style-name="Standard"><text:span text:style-name="T3">Celibe <text:s text:c="53"/>nubile</text:span></text:p>
      <text:p text:style-name="Standard"><text:span text:style-name="T3">Uomo <text:s text:c="53"/>donna</text:span></text:p>
      <text:p text:style-name="Standard"><text:span text:style-name="T3">Montone <text:s text:c="49"/>pecora</text:span></text:p>
      <text:p text:style-name="Standard"><text:span text:style-name="T3">Porco <text:s text:c="54"/>scrofa</text:span></text:p>
      <text:p text:style-name="Standard"><text:span text:style-name="T3">Toro <text:s text:c="56"/>vacca</text:span></text:p>
      <text:p text:style-name="P1"/>
      <text:p text:style-name="Standard"><text:span text:style-name="T3">Nomi di genere comune:</text:span></text:p>
      <text:p text:style-name="Standard"><text:span text:style-name="T3">Il nipote <text:s text:c="46"/>la nipote</text:span></text:p>
      <text:p text:style-name="Standard"><text:span text:style-name="T3">Il cantante <text:s text:c="42"/>la cantante</text:span></text:p>
      <text:p text:style-name="Standard"><text:span text:style-name="T3">Il custode <text:s text:c="48"/>la custode</text:span></text:p>
      <text:p text:style-name="Standard"><text:span text:style-name="T3">Il pianista <text:s text:c="47"/>la pianista</text:span></text:p>
      <text:p text:style-name="Standard"><text:span text:style-name="T3">Il collega <text:s text:c="48"/>la collega</text:span></text:p>
      <text:p text:style-name="Standard"><text:span text:style-name="T3">Un atleta <text:s text:c="48"/>unˇatleta</text:span></text:p>
      <text:p text:style-name="Standard"><text:span text:style-name="T3">Il serpe <text:s text:c="51"/>la serpe</text:span></text:p>
      <text:p text:style-name="Standard"><text:span text:style-name="T3">La volpe maschio <text:s text:c="35"/>la volpe femmina</text:span></text:p>
      <text:p text:style-name="P1"/>
      <text:p text:style-name="Standard"><text:span text:style-name="T2">IL NUMERO DEL NOME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Standard"><text:span text:style-name="T3">SINGOLARE</text:span></text:p>
          </table:table-cell>
          <table:table-cell table:style-name="Table1.A1" office:value-type="string">
            <text:p text:style-name="Standard"><text:span text:style-name="T3">PLURALE</text:span></text:p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Standard"><text:span text:style-name="T3">MASCHILE</text:span></text:p>
          </table:table-cell>
          <table:table-cell table:style-name="Table1.C2" office:value-type="string">
            <text:p text:style-name="Standard"><text:span text:style-name="T3">FEMMINIL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- A</text:span></text:p>
          </table:table-cell>
          <table:table-cell table:style-name="Table1.A2" office:value-type="string">
            <text:p text:style-name="Standard"><text:span text:style-name="T3">-I</text:span></text:p>
          </table:table-cell>
          <table:table-cell table:style-name="Table1.C2" office:value-type="string">
            <text:p text:style-name="Standard"><text:span text:style-name="T3">-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- CA,- GA</text:span></text:p>
          </table:table-cell>
          <table:table-cell table:style-name="Table1.A2" office:value-type="string">
            <text:p text:style-name="Standard"><text:span text:style-name="T3">-CHI, -GHI</text:span></text:p>
          </table:table-cell>
          <table:table-cell table:style-name="Table1.C2" office:value-type="string">
            <text:p text:style-name="Standard"><text:span text:style-name="T3">-CHE, -GH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-CIA,-GIA ( i tonica)</text:span>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Standard"><text:span text:style-name="T3">-CIE, -GI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-CIA, -GIA (i solo grafica)</text:span>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Standard"><text:span text:style-name="T3">-CE, -G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- O</text:span></text:p>
          </table:table-cell>
          <table:table-cell table:style-name="Table1.A2" office:value-type="string">
            <text:p text:style-name="Standard"><text:span text:style-name="T3">-I</text:span></text:p>
          </table:table-cell>
          <table:table-cell table:style-name="Table1.C2" office:value-type="string">
            <text:p text:style-name="Standard"><text:span text:style-name="T3">-I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-CO, -GO <text:s/>parole piane</text:span></text:p>
            <text:p text:style-name="Standard"><text:span text:style-name="T3"><text:s text:c="18"/>parole sdrucciole</text:span></text:p>
          </table:table-cell>
          <table:table-cell table:style-name="Table1.A2" office:value-type="string">
            <text:p text:style-name="Standard"><text:span text:style-name="T3">-CHI, -GHI</text:span></text:p>
            <text:p text:style-name="Standard"><text:span text:style-name="T3">-CI, -GI</text:span></text:p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3">-IO <text:s text:c="12"/>i tonica</text:span></text:p>
            <text:p text:style-name="Standard"><text:span text:style-name="T3"><text:s text:c="19"/>i atona o grafica</text:span></text:p>
          </table:table-cell>
          <table:table-cell table:style-name="Table1.A2" office:value-type="string">
            <text:p text:style-name="Standard"><text:span text:style-name="T3">-II</text:span></text:p>
            <text:p text:style-name="Standard"><text:span text:style-name="T3">-I</text:span></text:p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3">-E</text:span></text:p>
          </table:table-cell>
          <table:table-cell table:style-name="Table1.A2" office:value-type="string">
            <text:p text:style-name="Standard"><text:span text:style-name="T3">-I</text:span></text:p>
          </table:table-cell>
          <table:table-cell table:style-name="Table1.C2" office:value-type="string">
            <text:p text:style-name="Standard"><text:span text:style-name="T3">-I</text:span></text:p>
          </table:table-cell>
        </table:table-row>
      </table:table>
      <text:p text:style-name="P1"/>
      <text:p text:style-name="Standard"><text:span text:style-name="T2">Nomi invariabili del numero</text:span><text:span text:style-name="T3">:</text:span></text:p>
      <text:p text:style-name="Standard"><text:soft-page-break/><text:span text:style-name="T3">Il vaglia <text:s text:c="21"/>i vaglia</text:span></text:p>
      <text:p text:style-name="Standard"><text:span text:style-name="T3">Il boa <text:s text:c="25"/>i boa</text:span></text:p>
      <text:p text:style-name="Standard"><text:span text:style-name="T3">La dinamo <text:s text:c="17"/>le dinamo</text:span></text:p>
      <text:p text:style-name="Standard"><text:span text:style-name="T3">La moto <text:s text:c="21"/>le moto</text:span></text:p>
      <text:p text:style-name="Standard"><text:span text:style-name="T3">La serie <text:s text:c="22"/>le serie</text:span></text:p>
      <text:p text:style-name="Standard"><text:span text:style-name="T3">Lˇoasi <text:s text:c="24"/>le oasi</text:span></text:p>
      <text:p text:style-name="Standard"><text:span text:style-name="T3">Il brindisi <text:s text:c="19"/>i brindisi</text:span></text:p>
      <text:p text:style-name="Standard"><text:span text:style-name="T3">Il re <text:s text:c="28"/>i re</text:span></text:p>
      <text:p text:style-name="Standard"><text:span text:style-name="T3">La novita <text:s text:c="20"/>le novita</text:span></text:p>
      <text:p text:style-name="Standard"><text:span text:style-name="T3">Il film <text:s text:c="25"/>i film</text:span></text:p>
      <text:p text:style-name="Standard"><text:span text:style-name="T3">Lo sport <text:s text:c="21"/>gli sport</text:span></text:p>
      <text:p text:style-name="P1"/>
      <text:p text:style-name="Standard"><text:span text:style-name="T3">Hanno solo singolare:</text:span></text:p>
      <text:p text:style-name="Standard"><text:span text:style-name="T3">Il coraggio, la pazienza, la malaria, il tifo, la prole, il Natale, il latte, il pepe, il file, la copia, lo zinco,la fame, lˇuniverso, il riso, i bronzi micenei</text:span></text:p>
      <text:p text:style-name="Standard"><text:span text:style-name="T3">Hano solo plurale:</text:span></text:p>
      <text:p text:style-name="Standard"><text:span text:style-name="T3"><text:s/>i calzoni, le forbici, gli occhiali, le manette, i viveri, le spezie, le tenebre, le ferie, le nozze</text:span></text:p>
      <text:p text:style-name="P1"/>
      <text:p text:style-name="Standard"><text:span text:style-name="T2">Nomi composti: </text:span></text:p>
      <text:p text:style-name="Standard"><text:span text:style-name="T3">Sostantivo + sostantivo <text:s text:c="16"/>la banconota <text:s text:c="13"/>le banconote</text:span></text:p>
      <text:p text:style-name="Standard"><text:span text:style-name="T3">Sostantivo + aggettivo <text:s text:c="18"/>la cassaforte <text:s text:c="13"/>le casseforti</text:span></text:p>
      <text:p text:style-name="Standard"><text:span text:style-name="T3">Aggettivo + sostantivo <text:s text:c="17"/>lˇaltoparlante <text:s text:c="11"/>gli altoparlanti</text:span></text:p>
      <text:p text:style-name="Standard"><text:span text:style-name="T3">Verbo + sostantivo <text:s text:c="24"/>li guastafeste <text:s text:c="11"/>i guastafeste</text:span></text:p>
      <text:p text:style-name="Standard"><text:span text:style-name="T3"><text:s text:c="55"/>li parafango <text:s text:c="13"/>i parafanghi</text:span></text:p>
      <text:p text:style-name="Standard"><text:span text:style-name="T3">Verbo +verbo <text:s text:c="33"/>il dormiveglia <text:s text:c="9"/>i dormiveglia</text:span></text:p>
      <text:p text:style-name="Standard"><text:span text:style-name="T3">Verbo + averbo <text:s text:c="30"/>il pasapiano <text:s text:c="13"/>i pasapiano</text:span></text:p>
      <text:p text:style-name="P1"/>
      <text:p text:style-name="Standard"><text:span text:style-name="T3">Preposizione o avverbio + sostantivo <text:s text:c="15"/>il doposcuola <text:s text:c="16"/>i doposcuola </text:span></text:p>
      <text:p text:style-name="Standard"><text:span text:style-name="T3"><text:s text:c="75"/>Il senzatetto <text:s text:c="18"/>i senzatetto</text:span></text:p>
      <text:p text:style-name="Standard"><text:span text:style-name="T3"><text:s text:c="75"/>Il sottopassaggio <text:s text:c="10"/>i sottopassagg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94" meta:word-count="343" meta:character-count="4323" meta:non-whitespace-character-count="16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