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2pt" style:font-size-asian="12pt" style:font-name-complex="Tahoma1" style:font-size-complex="12pt"/>
    </style:style>
    <style:style style:name="P2" style:family="paragraph" style:parent-style-name="Standard">
      <style:text-properties style:font-name="Tahoma" fo:font-size="12pt" fo:font-weight="bold" style:font-size-asian="12pt" style:font-weight-asian="bold" style:font-name-complex="Tahoma1" style:font-size-complex="12pt"/>
    </style:style>
    <style:style style:name="P3" style:family="paragraph" style:parent-style-name="Standard">
      <style:text-properties style:font-name="Tahoma" fo:font-size="12pt" fo:font-style="italic" style:font-size-asian="12pt" style:font-style-asian="italic" style:font-name-complex="Tahoma1" style:font-size-complex="12pt"/>
    </style:style>
    <style:style style:name="P4" style:family="paragraph" style:parent-style-name="Standard">
      <style:text-properties fo:color="#ff0000" style:font-name="Tahoma" fo:font-size="12pt" fo:font-weight="bold" style:font-size-asian="12pt" style:font-weight-asian="bold" style:font-name-complex="Tahoma1" style:font-size-complex="12pt"/>
    </style:style>
    <style:style style:name="P5" style:family="paragraph" style:parent-style-name="Standard">
      <style:text-properties fo:color="#ff00ff" style:font-name="Tahoma" fo:font-size="12pt" style:font-size-asian="12pt" style:font-name-complex="Tahoma1" style:font-size-complex="12pt"/>
    </style:style>
    <style:style style:name="P6" style:family="paragraph" style:parent-style-name="Standard">
      <style:text-properties fo:color="#ff00ff" style:font-name="Tahoma" fo:font-size="12pt" fo:font-weight="bold" style:font-size-asian="12pt" style:font-weight-asian="bold" style:font-name-complex="Tahoma1" style:font-size-complex="12pt"/>
    </style:style>
    <style:style style:name="P7" style:family="paragraph" style:parent-style-name="Standard">
      <style:paragraph-properties fo:padding-left="0.0555in" fo:padding-right="0.0555in" fo:padding-top="0.0138in" fo:padding-bottom="0.0138in" fo:border="0.74pt solid #000000"/>
    </style:style>
    <style:style style:name="P8" style:family="paragraph" style:parent-style-name="Standard">
      <style:paragraph-properties fo:padding-left="0.0555in" fo:padding-right="0.0555in" fo:padding-top="0.0138in" fo:padding-bottom="0.0138in" fo:border="0.51pt dotted #000000"/>
    </style:style>
    <style:style style:name="P9" style:family="paragraph" style:parent-style-name="Standard">
      <style:paragraph-properties fo:padding-left="0.0555in" fo:padding-right="0.0555in" fo:padding-top="0.0138in" fo:padding-bottom="0.0138in" fo:border-left="2.24pt outset #000000" fo:border-right="2.24pt inset #000000" fo:border-top="2.24pt outset #000000" fo:border-bottom="2.24pt inset #000000"/>
    </style:style>
    <style:style style:name="P10" style:family="paragraph" style:parent-style-name="Standard" style:master-page-name="Standard">
      <style:paragraph-properties style:page-number="auto" fo:padding-left="0.0555in" fo:padding-right="0.0555in" fo:padding-top="0.0138in" fo:padding-bottom="0in" fo:border="0.51pt dotted #000000"/>
    </style:style>
    <style:style style:name="T1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2" style:family="text">
      <style:text-properties style:font-name="Tahoma" fo:font-size="12pt" style:font-size-asian="12pt" style:font-name-complex="Tahoma1" style:font-size-complex="12pt"/>
    </style:style>
    <style:style style:name="T3" style:family="text">
      <style:text-properties style:font-name="Tahoma" fo:font-size="12pt" fo:font-style="italic" style:font-size-asian="12pt" style:font-style-asian="italic" style:font-name-complex="Tahoma1" style:font-size-complex="12pt"/>
    </style:style>
    <style:style style:name="T4" style:family="text">
      <style:text-properties style:font-name="Tahoma" fo:font-size="12pt" fo:font-style="italic" style:text-underline-style="solid" style:text-underline-width="auto" style:text-underline-color="font-color" style:font-size-asian="12pt" style:font-style-asian="italic" style:font-name-complex="Tahoma1" style:font-size-complex="12pt"/>
    </style:style>
    <style:style style:name="T5" style:family="text">
      <style:text-properties style:font-name="Tahoma" fo:font-size="9pt" style:font-size-asian="9pt" style:font-name-complex="Tahoma1" style:font-size-complex="9pt"/>
    </style:style>
    <style:style style:name="T6" style:family="text">
      <style:text-properties fo:color="#ff0000" style:font-name="Tahoma" fo:font-size="12pt" fo:font-weight="bold" style:font-size-asian="12pt" style:font-weight-asian="bold" style:font-name-complex="Tahoma1" style:font-size-complex="12pt"/>
    </style:style>
    <style:style style:name="T7" style:family="text">
      <style:text-properties fo:color="#ff0000" style:font-name="Wingdings" fo:font-size="12pt" fo:font-weight="bold" style:font-name-asian="Wingdings1" style:font-size-asian="12pt" style:font-weight-asian="bold" style:font-name-complex="Wingdings1" style:font-size-complex="12pt"/>
    </style:style>
    <style:style style:name="T8" style:family="text">
      <style:text-properties fo:color="#ff00ff" style:font-name="Tahoma" fo:font-size="12pt" fo:font-weight="bold" style:font-size-asian="12pt" style:font-weight-asian="bold" style:font-name-complex="Tahoma1" style:font-size-complex="12pt"/>
    </style:style>
    <style:style style:name="T9" style:family="text">
      <style:text-properties fo:color="#ff00ff" style:font-name="Wingdings" fo:font-size="12pt" fo:font-weight="bold" style:font-name-asian="Wingdings1" style:font-size-asian="12pt" style:font-weight-asian="bold" style:font-name-complex="Wingdings1" style:font-size-complex="12pt"/>
    </style:style>
    <style:style style:name="T10" style:family="text">
      <style:text-properties style:font-name="Wingdings" fo:font-size="12pt" style:font-name-asian="Wingdings1" style:font-size-asian="12pt" style:font-name-complex="Wingding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NOMI E AGGETTIVI ALTERATI<text:tab/></text:span><text:span text:style-name="T2"><text:tab/><text:tab/> <text:s text:c="5"/></text:span></text:p>
      <text:p text:style-name="P1"/>
      <text:p text:style-name="P1"/>
      <text:p text:style-name="Standard"><text:span text:style-name="T6">a) NOMI ALTERATI </text:span><text:span text:style-name="T7"></text:span><text:span text:style-name="T6"> SPREMENJENI SAMOSTALNIKI</text:span></text:p>
      <text:p text:style-name="P4"/>
      <text:p text:style-name="P7"><text:span text:style-name="T2">Si chiamano alterati i nomi ai quali l'aggiunta di un suffisso ha parzialmente cambiato/ modificato il significato. Con un suffisso il nome può prendere un senso di diminuzione, di accrescimento, di vezzo o di disprezzo.</text:span></text:p>
      <text:p text:style-name="P7"><text:span text:style-name="T3">( Spremenjeni (alterati – v nadaljevanju) samostalniki so tisti, katerim z dodajanjem pripone delno spremenimo pomen. Pripona daje samostalniku pomen pomanjševalnice, večalnice, ljubkovalnega imena ali slabšalnice / smisel zaničevanja.)</text:span></text:p>
      <text:p text:style-name="P5"/>
      <text:p text:style-name="Standard"><text:span text:style-name="T8">1. NOMI DIMINUTIVI </text:span><text:span text:style-name="T9"></text:span><text:span text:style-name="T8"> manjšalna imena, pomanjševalnice</text:span></text:p>
      <text:p text:style-name="Standard"><text:span text:style-name="T2">Danno l'idea di piccolezza e si formano con i suffissi:</text:span></text:p>
      <text:p text:style-name="Standard"><text:span text:style-name="T3">(Izražajo pomen majhnosti in jih tvorimo s priponami):</text:span></text:p>
      <text:p text:style-name="P1"/>
      <text:p text:style-name="Standard"><text:span text:style-name="T1">- ino / -ina</text:span></text:p>
      <text:p text:style-name="Standard"><text:span text:style-name="T2">un piccolo gatto </text:span><text:span text:style-name="T10"></text:span><text:span text:style-name="T2"> un gattino (majhen maček </text:span><text:span text:style-name="T10"></text:span><text:span text:style-name="T2"> mucek)</text:span></text:p>
      <text:p text:style-name="Standard"><text:span text:style-name="T2">la mano del bambino </text:span><text:span text:style-name="T10"></text:span><text:span text:style-name="T2"> la manina (otroška roka </text:span><text:span text:style-name="T10"></text:span><text:span text:style-name="T2"> ročica)</text:span></text:p>
      <text:p text:style-name="Standard"><text:span text:style-name="T2">un ragazzo piccolo </text:span><text:span text:style-name="T10"></text:span><text:span text:style-name="T2"> un ragazzino (majhen fant </text:span><text:span text:style-name="T10"></text:span><text:span text:style-name="T2"> fantek, fantič)</text:span></text:p>
      <text:p text:style-name="Standard"><text:span text:style-name="T2">un appartamento piccolo </text:span><text:span text:style-name="T10"></text:span><text:span text:style-name="T2"> un appartamentino (majhno stanovanje</text:span><text:span text:style-name="T10"></text:span><text:span text:style-name="T2"> stanovanjce)</text:span></text:p>
      <text:p text:style-name="Standard"><text:span text:style-name="T2">una strada piccola </text:span><text:span text:style-name="T10"></text:span><text:span text:style-name="T2"> una stradina (majhna cesta </text:span><text:span text:style-name="T10"></text:span><text:span text:style-name="T2"> cestica)</text:span></text:p>
      <text:p text:style-name="Standard"><text:span text:style-name="T2">una ciliegia piccola </text:span><text:span text:style-name="T10"></text:span><text:span text:style-name="T2"> una ciliegina (majhna češnja </text:span><text:span text:style-name="T10"></text:span><text:span text:style-name="T2"> češnjica) </text:span></text:p>
      <text:p text:style-name="Standard"><text:span text:style-name="T2">la cara mamma </text:span><text:span text:style-name="T10"></text:span><text:span text:style-name="T2"> la mammina (draga mama</text:span><text:span text:style-name="T10"></text:span><text:span text:style-name="T2"> mamica)</text:span></text:p>
      <text:p text:style-name="Standard"><text:span text:style-name="T2">il pensiero piccolo</text:span><text:span text:style-name="T10"></text:span><text:span text:style-name="T2"> il pensierino (majhna misel</text:span><text:span text:style-name="T10"></text:span><text:span text:style-name="T2">/)</text:span></text:p>
      <text:p text:style-name="Standard"><text:span text:style-name="T2"><text:s text:c="2"/>itd.</text:span></text:p>
      <text:p text:style-name="P1"/>
      <text:p text:style-name="Standard"><text:span text:style-name="T1">-ello / -ella</text:span></text:p>
      <text:p text:style-name="Standard"><text:span text:style-name="T2">un vento debole </text:span><text:span text:style-name="T10"></text:span><text:span text:style-name="T2"> un venticello (šibak veter </text:span><text:span text:style-name="T10"></text:span><text:span text:style-name="T2"> vetrič)</text:span></text:p>
      <text:p text:style-name="Standard"><text:span text:style-name="T2">la contadina piccola </text:span><text:span text:style-name="T10"></text:span><text:span text:style-name="T2"> la contadinella (majhno kmečko dekle</text:span><text:span text:style-name="T10"></text:span><text:span text:style-name="T2"> km. dekletce)</text:span></text:p>
      <text:p text:style-name="Standard"><text:span text:style-name="T2">un vizio piccolo </text:span><text:span text:style-name="T10"></text:span><text:span text:style-name="T2"> un viziarello (mala razvada </text:span><text:span text:style-name="T10"></text:span><text:span text:style-name="T2"> razvadica)</text:span></text:p>
      <text:p text:style-name="Standard"><text:span text:style-name="T2">un albero piccolo, basso</text:span><text:span text:style-name="T10"></text:span><text:span text:style-name="T2"> un alberello (malo, nizko drevo</text:span><text:span text:style-name="T10"></text:span><text:span text:style-name="T2"> drevesce)</text:span></text:p>
      <text:p text:style-name="Standard"><text:span text:style-name="T2">un paese piccolo</text:span><text:span text:style-name="T10"></text:span><text:span text:style-name="T2"> un paesello (majhen kraj</text:span><text:span text:style-name="T10"></text:span><text:span text:style-name="T2">/)</text:span></text:p>
      <text:p text:style-name="Standard"><text:span text:style-name="T2">una rondine piccola</text:span><text:span text:style-name="T10"></text:span><text:span text:style-name="T2"> la rondinella (majhna lastovka</text:span><text:span text:style-name="T10"></text:span><text:span text:style-name="T2"> lastovčica)</text:span></text:p>
      <text:p text:style-name="P1"/>
      <text:p text:style-name="Standard"><text:span text:style-name="T1">-etto / -etta</text:span></text:p>
      <text:p text:style-name="Standard"><text:span text:style-name="T2">il libro piccolo </text:span><text:span text:style-name="T10"></text:span><text:span text:style-name="T2"> il libricino (majhna knjiga </text:span><text:span text:style-name="T10"></text:span><text:span text:style-name="T2"> knjigica, knjižica)</text:span></text:p>
      <text:p text:style-name="Standard"><text:span text:style-name="T2">la casa piccola </text:span><text:span text:style-name="T10"></text:span><text:span text:style-name="T2"> la casetta (majhna hiša </text:span><text:span text:style-name="T10"></text:span><text:span text:style-name="T2"> hišica)</text:span></text:p>
      <text:p text:style-name="Standard"><text:span text:style-name="T2">il bagno piccolo </text:span><text:span text:style-name="T10"></text:span><text:span text:style-name="T2"> il bagnetto (majhna kopalnica</text:span><text:span text:style-name="T10"></text:span><text:span text:style-name="T2"> kopalničica)</text:span></text:p>
      <text:p text:style-name="Standard"><text:span text:style-name="T2">il cane piccolo </text:span><text:span text:style-name="T10"></text:span><text:span text:style-name="T2"> il cagnetto (majhen pes</text:span><text:span text:style-name="T10"></text:span><text:span text:style-name="T2"> psiček)</text:span></text:p>
      <text:p text:style-name="Standard"><text:span text:style-name="T2">un bacio piccolo</text:span><text:span text:style-name="T10"></text:span><text:span text:style-name="T2"> un bacetto (majhen poljub</text:span><text:span text:style-name="T10"></text:span><text:span text:style-name="T2"> poljubček)</text:span></text:p>
      <text:p text:style-name="Standard"><text:span text:style-name="T2">una camera piccola</text:span><text:span text:style-name="T10"></text:span><text:span text:style-name="T2"> una cameretta (majhna soba</text:span><text:span text:style-name="T10"></text:span><text:span text:style-name="T2"> sobica)</text:span></text:p>
      <text:p text:style-name="Standard"><text:span text:style-name="T2">un lupo piccolo-&gt; un lupetto (mali volk</text:span><text:span text:style-name="T10"></text:span><text:span text:style-name="T2"> volkec)</text:span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8"><text:span text:style-name="T1">NOMI E AGGETTIVI ALTERATI<text:tab/><text:tab/><text:tab/><text:tab/><text:tab/><text:tab/> <text:s text:c="4"/>pag. 2</text:span></text:p>
      <text:p text:style-name="P4"/>
      <text:p text:style-name="Standard"><text:span text:style-name="T6">a) NOMI ALTERATI</text:span></text:p>
      <text:p text:style-name="P2"/>
      <text:p text:style-name="Standard"><text:span text:style-name="T8">1. NOMI DIMINUTIVI</text:span></text:p>
      <text:p text:style-name="P2"/>
      <text:p text:style-name="Standard"><text:span text:style-name="T1">-otto / -otta</text:span></text:p>
      <text:p text:style-name="Standard"><text:span text:style-name="T2">un piccolo passero </text:span><text:span text:style-name="T10"></text:span><text:span text:style-name="T2"> un passerotto (majhen vrabec</text:span><text:span text:style-name="T10"></text:span><text:span text:style-name="T2"> vrabček) </text:span></text:p>
      <text:p text:style-name="Standard"><text:span text:style-name="T2">una piccola cucina</text:span><text:span text:style-name="T10"></text:span><text:span text:style-name="T2"> un cucinotto (majhna kuhinja</text:span><text:span text:style-name="T10"></text:span><text:span text:style-name="T2"> kuhinjca)</text:span></text:p>
      <text:p text:style-name="Standard"><text:span text:style-name="T2">un orso piccolo </text:span><text:span text:style-name="T10"></text:span><text:span text:style-name="T2"> un orsacchiotto (mali medved</text:span><text:span text:style-name="T10"></text:span><text:span text:style-name="T2"> medvedek)</text:span></text:p>
      <text:p text:style-name="Standard"><text:span text:style-name="T2">il giovane </text:span><text:span text:style-name="T10"></text:span><text:span text:style-name="T2"> il giovanotto (mlad fant</text:span><text:span text:style-name="T10"></text:span><text:span text:style-name="T2"> mladenič)</text:span></text:p>
      <text:p text:style-name="P3"/>
      <text:p text:style-name="P9"><text:span text:style-name="T3">*** pri tej priponi se spremenijo samostalniki ženskega spola v moški spol v pomanjševalnici!!!!***</text:span></text:p>
      <text:p text:style-name="P3"/>
      <text:p text:style-name="Standard"><text:span text:style-name="T1">-(i)cino/ -olino</text:span></text:p>
      <text:p text:style-name="Standard"><text:span text:style-name="T2">il bastone piccolo</text:span><text:span text:style-name="T10"></text:span><text:span text:style-name="T2"> il bastoncino (majhna palica</text:span><text:span text:style-name="T10"></text:span><text:span text:style-name="T2"> paličica)</text:span></text:p>
      <text:p text:style-name="Standard"><text:span text:style-name="T2">il libro piccolo</text:span><text:span text:style-name="T10"></text:span><text:span text:style-name="T2"> il libricino, il libriccino (majhna knjiga</text:span><text:span text:style-name="T10"></text:span><text:span text:style-name="T2"> knjigica)</text:span></text:p>
      <text:p text:style-name="Standard"><text:span text:style-name="T2">il sasso piccolo</text:span><text:span text:style-name="T10"></text:span><text:span text:style-name="T2"> il sassolino (majhen kamen</text:span><text:span text:style-name="T10"></text:span><text:span text:style-name="T2"> kamenček)</text:span></text:p>
      <text:p text:style-name="Standard"><text:span text:style-name="T2">un topo piccolo</text:span><text:span text:style-name="T10"></text:span><text:span text:style-name="T2"> un topolino (majhna miš</text:span><text:span text:style-name="T10"></text:span><text:span text:style-name="T2"> miška)</text:span></text:p>
      <text:p text:style-name="P1"/>
      <text:p text:style-name="Standard"><text:span text:style-name="T1">- (u)olo</text:span></text:p>
      <text:p text:style-name="Standard"><text:span text:style-name="T2">una piccola faccenda </text:span><text:span text:style-name="T10"></text:span><text:span text:style-name="T2">una faccenduola (majhna zadeva</text:span><text:span text:style-name="T10"></text:span><text:span text:style-name="T2"> zadevica)</text:span></text:p>
      <text:p text:style-name="Standard"><text:span text:style-name="T2">una montagna piccola</text:span><text:span text:style-name="T10"></text:span><text:span text:style-name="T2"> una montagn(u)ola (majhna gora</text:span><text:span text:style-name="T10"></text:span><text:span text:style-name="T2"> gorica)</text:span></text:p>
      <text:p text:style-name="Standard"><text:span text:style-name="T2">una breve, corta poesia</text:span><text:span text:style-name="T10"></text:span><text:span text:style-name="T2"> una poesiola (kratka pesem</text:span><text:span text:style-name="T10"></text:span><text:span text:style-name="T2"> pesmica)</text:span></text:p>
      <text:p text:style-name="Standard"><text:span text:style-name="T2">un nome breve, corto</text:span><text:span text:style-name="T10"></text:span><text:span text:style-name="T2"> un nomignolo (kratko ime</text:span><text:span text:style-name="T10"></text:span><text:span text:style-name="T2">/)</text:span></text:p>
      <text:p text:style-name="Standard"><text:span text:style-name="T2">una via corta </text:span><text:span text:style-name="T10"></text:span><text:span text:style-name="T2"> un viottolo (kratka ulica</text:span><text:span text:style-name="T10"></text:span><text:span text:style-name="T2">uličica)</text:span></text:p>
      <text:p text:style-name="P1"/>
      <text:p text:style-name="Standard"><text:span text:style-name="T1">-icci(u)olo</text:span></text:p>
      <text:p text:style-name="Standard"><text:span text:style-name="T2">L'asta piccola</text:span><text:span text:style-name="T10"></text:span><text:span text:style-name="T2"> l'asticc(u)ola (majhno kopje</text:span><text:span text:style-name="T10"></text:span><text:span text:style-name="T2">kopjice)</text:span></text:p>
      <text:p text:style-name="Standard"><text:span text:style-name="T2">Una piccola festa</text:span><text:span text:style-name="T10"></text:span><text:span text:style-name="T2"> la festicciola (majhna zabava</text:span><text:span text:style-name="T10"></text:span><text:span text:style-name="T2"> zabavica)</text:span></text:p>
      <text:p text:style-name="Standard"><text:span text:style-name="T2">Un piccolo porto</text:span><text:span text:style-name="T10"></text:span><text:span text:style-name="T2"> un porticciolo (majhno pristanišče</text:span><text:span text:style-name="T10"></text:span><text:span text:style-name="T2">/)</text:span></text:p>
      <text:p text:style-name="P1"/>
      <text:p text:style-name="Standard"><text:span text:style-name="T1">-iciattolo</text:span></text:p>
      <text:p text:style-name="Standard"><text:span text:style-name="T2">La febbre lievemente alta</text:span><text:span text:style-name="T10"></text:span><text:span text:style-name="T2"> la febbriciattola (nekoliko povišana vročina</text:span><text:span text:style-name="T10"></text:span><text:span text:style-name="T2">/)</text:span></text:p>
      <text:p text:style-name="Standard"><text:span text:style-name="T2">Un fiume corto, piccolo</text:span><text:span text:style-name="T10"></text:span><text:span text:style-name="T2"> un fiumiciattolo (majhna, kratka reka</text:span><text:span text:style-name="T10"></text:span><text:span text:style-name="T2"> rečica)</text:span></text:p>
      <text:p text:style-name="Standard"><text:span text:style-name="T2">Un piccolo mostro</text:span><text:span text:style-name="T10"></text:span><text:span text:style-name="T2"> un mostriciattolo (majhna pošast</text:span><text:span text:style-name="T10"></text:span><text:span text:style-name="T2">/)*</text:span></text:p>
      <text:p text:style-name="Standard"><text:span text:style-name="T3">(** včasih uporabljamo to pripono tudi za tvorbo slabšalnih ali celo ljubkovalnih* imen .)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8"><text:span text:style-name="T1">NOMI E AGGETTIVI ALTERATI<text:tab/><text:tab/><text:tab/><text:tab/> <text:s text:c="25"/>pag. 3</text:span></text:p>
      <text:p text:style-name="P1"/>
      <text:p text:style-name="Standard"><text:span text:style-name="T6">a) NOMI ALTERATI</text:span></text:p>
      <text:p text:style-name="P1"/>
      <text:p text:style-name="Standard"><text:span text:style-name="T8">2. NOMI ACCRESCITIVI </text:span><text:span text:style-name="T9"></text:span><text:span text:style-name="T8"> večalna imena, večalnice</text:span></text:p>
      <text:p text:style-name="Standard"><text:span text:style-name="T2">Danno l'idea di grandezza e si formano con i suffissi:</text:span></text:p>
      <text:p text:style-name="Standard"><text:span text:style-name="T3">(Imajo večalni pomen in jih tvorimo s priponami):</text:span></text:p>
      <text:p text:style-name="P1"/>
      <text:p text:style-name="Standard"><text:span text:style-name="T1">-one/-ona</text:span></text:p>
      <text:p text:style-name="Standard"><text:span text:style-name="T2">il libro grande</text:span><text:span text:style-name="T10"></text:span><text:span text:style-name="T2"> il librone (velika knjiga </text:span><text:span text:style-name="T10"></text:span><text:span text:style-name="T2">/)</text:span></text:p>
      <text:p text:style-name="Standard"><text:span text:style-name="T2">l'armadio grande</text:span><text:span text:style-name="T10"></text:span><text:span text:style-name="T2"> l'armadione (velika omara</text:span><text:span text:style-name="T10"></text:span><text:span text:style-name="T2">/)</text:span></text:p>
      <text:p text:style-name="Standard"><text:span text:style-name="T2">la scatola grande</text:span><text:span text:style-name="T10"></text:span><text:span text:style-name="T2"> lo scatolone (velika škatla</text:span><text:span text:style-name="T10"></text:span><text:span text:style-name="T2">/)</text:span></text:p>
      <text:p text:style-name="Standard"><text:span text:style-name="T2">la ragazza grande</text:span><text:span text:style-name="T10"></text:span><text:span text:style-name="T2">la ragazzona (veliko dekle</text:span><text:span text:style-name="T10"></text:span><text:span text:style-name="T2">/)</text:span></text:p>
      <text:p text:style-name="Standard"><text:span text:style-name="T2">la donna grande</text:span><text:span text:style-name="T10"></text:span><text:span text:style-name="T2"> la donnona (velika ženska</text:span><text:span text:style-name="T10"></text:span><text:span text:style-name="T2">/)/ il donnone (možača)</text:span></text:p>
      <text:p text:style-name="Standard"><text:span text:style-name="T2">una foglia grande</text:span><text:span text:style-name="T10"></text:span><text:span text:style-name="T2"> il foglione (velik list</text:span><text:span text:style-name="T10"></text:span><text:span text:style-name="T2">/)</text:span></text:p>
      <text:p text:style-name="Standard"><text:span text:style-name="T2">una febbre molto alta</text:span><text:span text:style-name="T10"></text:span><text:span text:style-name="T2"> il febbrone/ la febbrona (visoka vročina</text:span><text:span text:style-name="T10"></text:span><text:span text:style-name="T2">vročica)</text:span></text:p>
      <text:p text:style-name="Standard"><text:span text:style-name="T2">una mano molto grande</text:span><text:span text:style-name="T10"></text:span><text:span text:style-name="T2"> la manona/ il manone (velika roka</text:span><text:span text:style-name="T10"></text:span><text:span text:style-name="T2">/)</text:span></text:p>
      <text:p text:style-name="P1"/>
      <text:p text:style-name="P1"/>
      <text:p text:style-name="P9"><text:span text:style-name="T3">***samostalniki ženskega spola se tudi pri tej priponi spremenijo v moški spol!!!***</text:span></text:p>
      <text:p text:style-name="P5"/>
      <text:p text:style-name="Standard"><text:span text:style-name="T1">- acchione</text:span></text:p>
      <text:p text:style-name="Standard"><text:span text:style-name="T2">(ha una connotazione ironica</text:span><text:span text:style-name="T10"></text:span><text:span text:style-name="T2"> ima ironičen prizvok)</text:span></text:p>
      <text:p text:style-name="Standard"><text:span text:style-name="T2">un frate grande</text:span><text:span text:style-name="T10"></text:span><text:span text:style-name="T2">un fratacchione (veliki brat, menih</text:span><text:span text:style-name="T10"></text:span><text:span text:style-name="T2"> /)</text:span></text:p>
      <text:p text:style-name="Standard"><text:span text:style-name="T2">una volpe grande</text:span><text:span text:style-name="T10"></text:span><text:span text:style-name="T2"> un volpacchione (velika lisica</text:span><text:span text:style-name="T10"></text:span><text:span text:style-name="T2">/)</text:span></text:p>
      <text:p text:style-name="Standard"><text:span text:style-name="T2">un matto </text:span><text:span text:style-name="T10"></text:span><text:span text:style-name="T2"> mattacchione (norec</text:span><text:span text:style-name="T10"></text:span><text:span text:style-name="T2"> /; šaljivec* (drug pomen))</text:span></text:p>
      <text:p text:style-name="P1"/>
      <text:p text:style-name="Standard"><text:span text:style-name="T8">3. NOMI PEGGIORATIVI O DISPREGIATIVI </text:span><text:span text:style-name="T9"></text:span><text:span text:style-name="T8"> slabšalna imena, slabšalnice</text:span></text:p>
      <text:p text:style-name="Standard"><text:span text:style-name="T2">Esprimono disprezzo e si formano con i suffissi:</text:span></text:p>
      <text:p text:style-name="Standard"><text:span text:style-name="T3">(Izražajo zaničevanje in jih tvorimo s priponami):</text:span></text:p>
      <text:p text:style-name="P1"/>
      <text:p text:style-name="Standard"><text:span text:style-name="T1">-accio/ -accia</text:span></text:p>
      <text:p text:style-name="Standard"><text:span text:style-name="T2">il brutto tempo</text:span><text:span text:style-name="T10"></text:span><text:span text:style-name="T2"> tempaccio (grdo vreme</text:span><text:span text:style-name="T10"></text:span><text:span text:style-name="T2">/)</text:span></text:p>
      <text:p text:style-name="Standard"><text:span text:style-name="T2">il ragazzo spregevole</text:span><text:span text:style-name="T10"></text:span><text:span text:style-name="T2"> il ragazzaccio (slab fant</text:span><text:span text:style-name="T10"></text:span><text:span text:style-name="T2">/)</text:span></text:p>
      <text:p text:style-name="Standard"><text:span text:style-name="T2">un lavoro cattivo</text:span><text:span text:style-name="T10"></text:span><text:span text:style-name="T2"> un lavoraccio (slabo delo</text:span><text:span text:style-name="T10"></text:span><text:span text:style-name="T2">/)</text:span></text:p>
      <text:p text:style-name="Standard"><text:span text:style-name="T2">una giornata negativa</text:span><text:span text:style-name="T10"></text:span><text:span text:style-name="T2"> una giornataccia (slab dan</text:span><text:span text:style-name="T10"></text:span><text:span text:style-name="T2">/)</text:span></text:p>
      <text:p text:style-name="Standard"><text:span text:style-name="T2">un cane cattivo</text:span><text:span text:style-name="T10"></text:span><text:span text:style-name="T2"> un cagnaccio (hudoben pes</text:span><text:span text:style-name="T10"></text:span><text:span text:style-name="T2"> pesjan)</text:span></text:p>
      <text:p text:style-name="Standard"><text:span text:style-name="T2">un coltello cattivo</text:span><text:span text:style-name="T10"></text:span><text:span text:style-name="T2"> un coltellaccio (slab nož</text:span><text:span text:style-name="T10"></text:span><text:span text:style-name="T2">/)</text:span></text:p>
      <text:p text:style-name="Standard"><text:span text:style-name="T2">un libro da poco</text:span><text:span text:style-name="T10"></text:span><text:span text:style-name="T2"> libraccio (ničvredna knjiga</text:span><text:span text:style-name="T10"></text:span><text:span text:style-name="T2">/)</text:span></text:p>
      <text:p text:style-name="Standard"><text:span text:style-name="T2">una voce scarsa, brutta</text:span><text:span text:style-name="T10"></text:span><text:span text:style-name="T2"> una vociaccia (grd, slab glas</text:span><text:span text:style-name="T10"></text:span><text:span text:style-name="T2">/)</text:span></text:p>
      <text:p text:style-name="P1"/>
      <text:p text:style-name="Standard"><text:span text:style-name="T1">-azzo</text:span></text:p>
      <text:p text:style-name="Standard"><text:span text:style-name="T2">un amore da poco, finto</text:span><text:span text:style-name="T10"></text:span><text:span text:style-name="T2"> un amorazzo (ničvredna, hlinjena ljubezen</text:span><text:span text:style-name="T10"></text:span><text:span text:style-name="T2">/)</text:span></text:p>
      <text:p text:style-name="Standard"><text:span text:style-name="T2">una coda brutta </text:span><text:span text:style-name="T10"></text:span><text:span text:style-name="T2"> un codazzo (grd rep</text:span><text:span text:style-name="T10"></text:span><text:span text:style-name="T2">/)</text:span></text:p>
      <text:p text:style-name="P1"><text:soft-page-break/></text:p>
      <text:p text:style-name="P1"/>
      <text:p text:style-name="P1"/>
      <text:p text:style-name="P8"><text:span text:style-name="T1">NOMI E AGGETTIVI ALTERATI<text:tab/><text:tab/><text:tab/><text:tab/><text:tab/><text:tab/> <text:s text:c="4"/>pag. 4</text:span></text:p>
      <text:p text:style-name="P1"/>
      <text:p text:style-name="Standard"><text:span text:style-name="T6">a) NOMI ALTERATI</text:span></text:p>
      <text:p text:style-name="Standard"><text:span text:style-name="T8">3. NOMI PEGGIORATIVI O DISPREGIATIVI</text:span></text:p>
      <text:p text:style-name="Standard"><text:span text:style-name="T1">-ucolo/ -ucola</text:span></text:p>
      <text:p text:style-name="Standard"><text:span text:style-name="T2">un poeta incapace, da poco</text:span><text:span text:style-name="T10"></text:span><text:span text:style-name="T2"> un poetucolo (slab, nesposoben pesnik</text:span><text:span text:style-name="T10"></text:span><text:span text:style-name="T2">/)</text:span></text:p>
      <text:p text:style-name="Standard"><text:span text:style-name="T2">una donna da poco</text:span><text:span text:style-name="T10"></text:span><text:span text:style-name="T2"> una donnucola (slaba ženska</text:span><text:span text:style-name="T10"></text:span><text:span text:style-name="T2"> ženšče)</text:span></text:p>
      <text:p text:style-name="Standard"><text:span text:style-name="T2">un maestro incapace</text:span><text:span text:style-name="T10"></text:span><text:span text:style-name="T2"> un maestrucolo (slab, nesposoben učitelj</text:span><text:span text:style-name="T10"></text:span><text:span text:style-name="T2">/)</text:span></text:p>
      <text:p text:style-name="P2"/>
      <text:p text:style-name="Standard"><text:span text:style-name="T1">-astro/ -astra</text:span></text:p>
      <text:p text:style-name="Standard"><text:span text:style-name="T2">un medico incapace </text:span><text:span text:style-name="T10"></text:span><text:span text:style-name="T2"> un medicastro (slab, nesposoben zdravnik</text:span><text:span text:style-name="T10"></text:span><text:span text:style-name="T2">/)</text:span></text:p>
      <text:p text:style-name="Standard"><text:span text:style-name="T2">un poeta da poco, incapace</text:span><text:span text:style-name="T10"></text:span><text:span text:style-name="T2"> un poetastro (slab, nesposoben pesnik</text:span><text:span text:style-name="T10"></text:span><text:span text:style-name="T2">/)</text:span></text:p>
      <text:p text:style-name="Standard"><text:span text:style-name="T2">un politico incapace</text:span><text:span text:style-name="T10"></text:span><text:span text:style-name="T2"> un politicastro (nesposoben politik</text:span><text:span text:style-name="T10"></text:span><text:span text:style-name="T2">/)</text:span></text:p>
      <text:p text:style-name="P1"/>
      <text:p text:style-name="P1"/>
      <text:p text:style-name="Standard"><text:span text:style-name="T1">-aglia</text:span></text:p>
      <text:p text:style-name="Standard"><text:span text:style-name="T2">la gente maligna, cattiva</text:span><text:span text:style-name="T10"></text:span><text:span text:style-name="T2"> la gentaglia (slabi, hudobni ljudje</text:span><text:span text:style-name="T10"></text:span><text:span text:style-name="T2">/)</text:span></text:p>
      <text:p text:style-name="P1"/>
      <text:p text:style-name="P1"/>
      <text:p text:style-name="Standard"><text:span text:style-name="T8">4. NOMI VEZZEGGIATIVI – ljubkovalna imena, ljubkovalnice</text:span></text:p>
      <text:p text:style-name="Standard"><text:span text:style-name="T2">Aggiungono al nome l'idea di grazia, di simpatia e si formano con i suffissi:</text:span></text:p>
      <text:p text:style-name="Standard"><text:span text:style-name="T2">(Samostalniku dodajo pomen ljubkosti, simpatičnosti in jih tvorimo s priponami):</text:span></text:p>
      <text:p text:style-name="P1"/>
      <text:p text:style-name="Standard"><text:span text:style-name="T2">Attenzione! <text:s/>/ <text:s/></text:span><text:span text:style-name="T3">Pazite!</text:span></text:p>
      <text:p text:style-name="P7"><text:span text:style-name="T4">(Pri tvorbi ljubkovalnih imen je večinoma enaka pripona, kot pri tvorbi manjšalnic.</text:span><text:span text:style-name="T3"> Vendar poznamo tudi razlike v <text:s/>nekaterih primerih, ko sta možni dve različni priponi pri enem samostalniku, pa izrecno poudarimo smisel manjšalnice ali ljubkovalnice).</text:span></text:p>
      <text:p text:style-name="P1"/>
      <text:p text:style-name="Standard"><text:span text:style-name="T1">-icello</text:span></text:p>
      <text:p text:style-name="Standard"><text:span text:style-name="T2">il fiume grazioso, bello</text:span><text:span text:style-name="T10"></text:span><text:span text:style-name="T2"> il fiumicello (ljubka reka</text:span><text:span text:style-name="T10"></text:span><text:span text:style-name="T2"> rečica)</text:span></text:p>
      <text:p text:style-name="Standard"><text:span text:style-name="T2">il monte grazioso </text:span><text:span text:style-name="T10"></text:span><text:span text:style-name="T2"> il monticello (lepa gora</text:span><text:span text:style-name="T10"></text:span><text:span text:style-name="T2"> gorica)</text:span></text:p>
      <text:p text:style-name="Standard"><text:span text:style-name="T2">un campo bello</text:span><text:span text:style-name="T10"></text:span><text:span text:style-name="T2"> un campicello (lepo polje </text:span><text:span text:style-name="T10"></text:span><text:span text:style-name="T2"> poljice)</text:span></text:p>
      <text:p text:style-name="P1"/>
      <text:p text:style-name="Standard"><text:span text:style-name="T1">-etto/-etta</text:span></text:p>
      <text:p text:style-name="Standard"><text:span text:style-name="T2">il foglio grazioso</text:span><text:span text:style-name="T10"></text:span><text:span text:style-name="T2"> il foglietto (lep list</text:span><text:span text:style-name="T10"></text:span><text:span text:style-name="T2"> listič)</text:span></text:p>
      <text:p text:style-name="Standard"><text:span text:style-name="T2">la casa graziosa e bella</text:span><text:span text:style-name="T10"></text:span><text:span text:style-name="T2"> la casetta (ljubka, lepa hiša</text:span><text:span text:style-name="T10"></text:span><text:span text:style-name="T2"> hišica, hiška)</text:span></text:p>
      <text:p text:style-name="P1"/>
      <text:p text:style-name="Standard"><text:span text:style-name="T1">-uccio/-uccia</text:span></text:p>
      <text:p text:style-name="Standard"><text:span text:style-name="T2">il cavallo grazioso, bello</text:span><text:span text:style-name="T10"></text:span><text:span text:style-name="T2"> il cavalluccio (ljubek konj</text:span><text:span text:style-name="T10"></text:span><text:span text:style-name="T2"> konjiček)</text:span></text:p>
      <text:p text:style-name="Standard"><text:span text:style-name="T2">la bocca bella, simpatica</text:span><text:span text:style-name="T10"></text:span><text:span text:style-name="T2"> la boccuccia (lepa usta</text:span><text:span text:style-name="T10"></text:span><text:span text:style-name="T2"> usteca, ustka)</text:span></text:p>
      <text:p text:style-name="Standard"><text:span text:style-name="T2">la casa graziosa</text:span><text:span text:style-name="T10"></text:span><text:span text:style-name="T2"> la casuccia (lepa, lična hiša</text:span><text:span text:style-name="T10"></text:span><text:span text:style-name="T2"> hišica)</text:span></text:p>
      <text:p text:style-name="P1"/>
      <text:p text:style-name="Standard"><text:span text:style-name="T1">-(i)cino</text:span></text:p>
      <text:p text:style-name="Standard"><text:span text:style-name="T2">un libro bello e grazioso</text:span><text:span text:style-name="T10"></text:span><text:span text:style-name="T2"> un libricino (ljubka knjiga</text:span><text:span text:style-name="T10"></text:span><text:span text:style-name="T2"> knjižica, knjigica)</text:span></text:p>
      <text:p text:style-name="Standard"><text:soft-page-break/><text:span text:style-name="T2">un cuore grazioso, bello</text:span><text:span text:style-name="T10"></text:span><text:span text:style-name="T2"> un cuoricino (ljubko, lepo srce</text:span><text:span text:style-name="T10"></text:span><text:span text:style-name="T2"> srček, srčece)</text:span></text:p>
      <text:p text:style-name="P8"><text:span text:style-name="T1">NOMI E AGGETTIVI ALTERATI<text:tab/><text:tab/><text:tab/><text:tab/><text:tab/><text:tab/> <text:s text:c="4"/>pag. 5</text:span></text:p>
      <text:p text:style-name="P4"/>
      <text:p text:style-name="Standard"><text:span text:style-name="T6">a) NOMI ALTERATI</text:span></text:p>
      <text:p text:style-name="Standard"><text:span text:style-name="T8">4. NOMI VEZZEGGIATIVI</text:span></text:p>
      <text:p text:style-name="P1"/>
      <text:p text:style-name="Standard"><text:span text:style-name="T1">-acchiotto</text:span></text:p>
      <text:p text:style-name="Standard"><text:span text:style-name="T2">L'orso grazioso</text:span><text:span text:style-name="T10"></text:span><text:span text:style-name="T2"> l'orsacchiotto (ljubek medved</text:span><text:span text:style-name="T10"></text:span><text:span text:style-name="T2"> medvedek)</text:span></text:p>
      <text:p text:style-name="Standard"><text:span text:style-name="T2">una volpe graziosa</text:span><text:span text:style-name="T10"></text:span><text:span text:style-name="T2"> un volpacchiotto (ljubka lisica</text:span><text:span text:style-name="T10"></text:span><text:span text:style-name="T2"> lisička)</text:span></text:p>
      <text:p text:style-name="Standard"><text:span text:style-name="T2">una lupo grazioso</text:span><text:span text:style-name="T10"></text:span><text:span text:style-name="T2"> un lupacchiotto (ljubek volk</text:span><text:span text:style-name="T10"></text:span><text:span text:style-name="T2"> volkec)</text:span></text:p>
      <text:p text:style-name="P1"/>
      <text:p text:style-name="Standard"><text:span text:style-name="T1">-otto</text:span></text:p>
      <text:p text:style-name="Standard"><text:span text:style-name="T2">un'aquila graziosa e giovane</text:span><text:span text:style-name="T10"></text:span><text:span text:style-name="T2"> un aquilotto (ljubek orel</text:span><text:span text:style-name="T10"></text:span><text:span text:style-name="T2"> orlič)</text:span></text:p>
      <text:p text:style-name="Standard"><text:span text:style-name="T2">un passero giovane, bello</text:span><text:span text:style-name="T10"></text:span><text:span text:style-name="T2"> un passerotto (ljubek, mlad vrabec</text:span><text:span text:style-name="T10"></text:span><text:span text:style-name="T2"> vrabček)</text:span></text:p>
      <text:p text:style-name="Standard"><text:span text:style-name="T2">la lepre giovane, bella, simpatica</text:span><text:span text:style-name="T10"></text:span><text:span text:style-name="T2"> il leprotto (mlad, lep, simpatičen zajec</text:span><text:span text:style-name="T10"></text:span><text:span text:style-name="T2"> zajček)</text:span></text:p>
      <text:p text:style-name="P1"/>
      <text:p text:style-name="P1"/>
      <text:p text:style-name="Standard"><text:span text:style-name="T6">b) AGGETTIVI ALTERATI</text:span></text:p>
      <text:p text:style-name="P4"/>
      <text:p text:style-name="P7"><text:span text:style-name="T2">Anche l'aggettivo può acquistare, mediante un suffisso, un significato accrescitivo, diminutivo, vezzeggiativo o peggiorativo.</text:span></text:p>
      <text:p text:style-name="P7"><text:span text:style-name="T3">(Tudi pridevnik lahko dobi z ustrezno pripono, večalni, manjšalni, ljubkovalni ali slabšalni pomen).</text:span></text:p>
      <text:p text:style-name="P1"/>
      <text:p text:style-name="Standard"><text:span text:style-name="T3">Pripone so večinoma enake, kot veljajo pri tvorbi spremenjenih samostalnikov.</text:span></text:p>
      <text:p text:style-name="P1"/>
      <text:p text:style-name="Standard"><text:span text:style-name="T8">1.IL DIMINUTIVO –manjšalnice, pridevniki z manjšalnim pomenom</text:span></text:p>
      <text:p text:style-name="Standard"><text:span text:style-name="T1">-ino/ -ina</text:span></text:p>
      <text:p text:style-name="Standard"><text:span text:style-name="T2">piccolo</text:span><text:span text:style-name="T10"></text:span><text:span text:style-name="T2"> piccolino (majhen</text:span><text:span text:style-name="T10"></text:span><text:span text:style-name="T2">zelo majhen)</text:span></text:p>
      <text:p text:style-name="Standard"><text:span text:style-name="T2">grande</text:span><text:span text:style-name="T10"></text:span><text:span text:style-name="T2">grandino (velik</text:span><text:span text:style-name="T10"></text:span><text:span text:style-name="T2">še kar velik)</text:span></text:p>
      <text:p text:style-name="Standard"><text:span text:style-name="T2">largo</text:span><text:span text:style-name="T10"></text:span><text:span text:style-name="T2"> larghino (širok</text:span><text:span text:style-name="T10"></text:span><text:span text:style-name="T2">še kar širok)</text:span></text:p>
      <text:p text:style-name="Standard"><text:span text:style-name="T2">caro</text:span><text:span text:style-name="T10"></text:span><text:span text:style-name="T2"> carino (drag</text:span><text:span text:style-name="T10"></text:span><text:span text:style-name="T2"> še kar drag// ljubek)</text:span></text:p>
      <text:p text:style-name="Standard"><text:span text:style-name="T2">bello</text:span><text:span text:style-name="T10"></text:span><text:span text:style-name="T2"> bellino (lep</text:span><text:span text:style-name="T10"></text:span><text:span text:style-name="T2">kar lep, »luštkan«)</text:span></text:p>
      <text:p text:style-name="P1"/>
      <text:p text:style-name="Standard"><text:span text:style-name="T1">-uccio</text:span></text:p>
      <text:p text:style-name="Standard"><text:span text:style-name="T2">caro</text:span><text:span text:style-name="T10"></text:span><text:span text:style-name="T2"> caruccio (drag</text:span><text:span text:style-name="T10"></text:span><text:span text:style-name="T2"> še kar drag)</text:span></text:p>
      <text:p text:style-name="Standard"><text:span text:style-name="T2">caldo</text:span><text:span text:style-name="T10"></text:span><text:span text:style-name="T2"> calduccio (toplo</text:span><text:span text:style-name="T10"></text:span><text:span text:style-name="T2"> kar toplo)</text:span></text:p>
      <text:p text:style-name="Standard"><text:span text:style-name="T2">lontano</text:span><text:span text:style-name="T10"></text:span><text:span text:style-name="T2"> lontanuccio (daleč</text:span><text:span text:style-name="T10"></text:span><text:span text:style-name="T2"> še kar daleč, nekam daleč)</text:span></text:p>
      <text:p text:style-name="P1"/>
      <text:p text:style-name="Standard"><text:span text:style-name="T1">-otto</text:span></text:p>
      <text:p text:style-name="Standard"><text:span text:style-name="T2">basso</text:span><text:span text:style-name="T10"></text:span><text:span text:style-name="T2"> bassotto(nizek, pritlikav</text:span><text:span text:style-name="T10"></text:span><text:span text:style-name="T2"> precej nizek..// pes jazbečar)</text:span></text:p>
      <text:p text:style-name="Standard"><text:span text:style-name="T2">pieno</text:span><text:span text:style-name="T10"></text:span><text:span text:style-name="T2"> pienotto (polno</text:span><text:span text:style-name="T10"></text:span><text:span text:style-name="T2"> še kar polno)</text:span></text:p>
      <text:p text:style-name="Standard"><text:span text:style-name="T2">furbo</text:span><text:span text:style-name="T10"></text:span><text:span text:style-name="T2"> furbacchiotto (prebrisan, zvit</text:span><text:span text:style-name="T10"></text:span><text:span text:style-name="T2"> kar prebrisan, zvit)</text:span></text:p>
      <text:p text:style-name="P1"/>
      <text:p text:style-name="P1"/>
      <text:p text:style-name="Standard"><text:span text:style-name="T1">-ello/-icello</text:span></text:p>
      <text:p text:style-name="Standard"><text:span text:style-name="T2">povero</text:span><text:span text:style-name="T10"></text:span><text:span text:style-name="T2">poverello (ubog, siromašen, reven</text:span><text:span text:style-name="T10"></text:span><text:span text:style-name="T2"> kar ubog…)</text:span></text:p>
      <text:p text:style-name="Standard"><text:soft-page-break/><text:span text:style-name="T2">grande</text:span><text:span text:style-name="T10"></text:span><text:span text:style-name="T2"> grandicello (velik</text:span><text:span text:style-name="T10"></text:span><text:span text:style-name="T2"> še kar velik)</text:span></text:p>
      <text:p text:style-name="P1"/>
      <text:p text:style-name="P8"><text:span text:style-name="T1">NOMI E AGGETTIVI ALTERATI<text:tab/><text:tab/><text:tab/><text:tab/> <text:s text:c="19"/><text:tab/>pag. 6</text:span></text:p>
      <text:p text:style-name="Standard"><text:span text:style-name="T6">b) AGGETTIVI ALTERATI</text:span></text:p>
      <text:p text:style-name="P1"/>
      <text:p text:style-name="Standard"><text:span text:style-name="T8">2. L'ACCRESCITIVO- pridevniki s pomenom večanja velikosti, vrednosti...</text:span></text:p>
      <text:p text:style-name="P6"/>
      <text:p text:style-name="Standard"><text:span text:style-name="T1">-one</text:span></text:p>
      <text:p text:style-name="Standard"><text:span text:style-name="T2">grasso</text:span><text:span text:style-name="T10"></text:span><text:span text:style-name="T2"> grassone (debel</text:span><text:span text:style-name="T10"></text:span><text:span text:style-name="T2"> zelo debel)</text:span></text:p>
      <text:p text:style-name="Standard"><text:span text:style-name="T2">ghiotto</text:span><text:span text:style-name="T10"></text:span><text:span text:style-name="T2"> ghiottone (požrešen, sladkosneden</text:span><text:span text:style-name="T10"></text:span><text:span text:style-name="T2"> zelo požrešen…)</text:span></text:p>
      <text:p text:style-name="Standard"><text:span text:style-name="T2">pazzo</text:span><text:span text:style-name="T10"></text:span><text:span text:style-name="T2"> pazzerellone (nor</text:span><text:span text:style-name="T10"></text:span><text:span text:style-name="T2"> popolnoma nor)</text:span></text:p>
      <text:p text:style-name="Standard"><text:span text:style-name="T2">pigro</text:span><text:span text:style-name="T10"></text:span><text:span text:style-name="T2"> pigrone (len</text:span><text:span text:style-name="T10"></text:span><text:span text:style-name="T2"> zelo len)</text:span></text:p>
      <text:p text:style-name="P1"/>
      <text:p text:style-name="Standard"><text:span text:style-name="T8">3. IL PEGGIORATIVO – pridevniki s slabšalnim pomenom</text:span></text:p>
      <text:p text:style-name="P1"/>
      <text:p text:style-name="Standard"><text:span text:style-name="T2">-astro</text:span></text:p>
      <text:p text:style-name="P7"><text:span text:style-name="T2">(quando la base è costituita da un aggettivo, ha un valore attenuativo=</text:span></text:p>
      <text:p text:style-name="P7"><text:span text:style-name="T3">Ko gre za pridevnike, ki označujejo barve, gre za pomen zbledelosti, manj žive barve, barve, ki so izgubile svoj sijaj…)</text:span></text:p>
      <text:p text:style-name="P1"/>
      <text:p text:style-name="Standard"><text:span text:style-name="T2">bianco scolorito</text:span><text:span text:style-name="T10"></text:span><text:span text:style-name="T2"> biancastro (bel</text:span><text:span text:style-name="T10"></text:span><text:span text:style-name="T2"> medlo, razbarvano bel) </text:span></text:p>
      <text:p text:style-name="Standard"><text:span text:style-name="T2">rosso</text:span><text:span text:style-name="T10"></text:span><text:span text:style-name="T2"> rossastro (rdeč</text:span><text:span text:style-name="T10"></text:span><text:span text:style-name="T2"> rdečkast, bledo rdeč)</text:span></text:p>
      <text:p text:style-name="Standard"><text:span text:style-name="T2">verde</text:span><text:span text:style-name="T10"></text:span><text:span text:style-name="T2"> verdastro (zelen</text:span><text:span text:style-name="T10"></text:span><text:span text:style-name="T2"> bledo, medlo zelen)</text:span></text:p>
      <text:p text:style-name="P1"/>
      <text:p text:style-name="Standard"><text:span text:style-name="T2">-ognolo/-occio</text:span></text:p>
      <text:p text:style-name="P7"><text:span text:style-name="T2">(quando si riferisce ai colori, esprimono una qualità attenuata = </text:span><text:span text:style-name="T3">ko gre za barve,</text:span><text:span text:style-name="T2"> </text:span><text:span text:style-name="T3">dodajo pripone pomen precejšnje izgube moči prvotne barve, razbarvanja, obledelosti, le odtenek tistega, kar je bilo na začetku)</text:span></text:p>
      <text:p text:style-name="P1"/>
      <text:p text:style-name="Standard"><text:span text:style-name="T2">bianco</text:span><text:span text:style-name="T10"></text:span><text:span text:style-name="T2"> bianchiccio (bel</text:span><text:span text:style-name="T10"></text:span><text:span text:style-name="T2"> belkast)</text:span></text:p>
      <text:p text:style-name="Standard"><text:span text:style-name="T2">rosso</text:span><text:span text:style-name="T10"></text:span><text:span text:style-name="T2"> rossiccio (rdeč</text:span><text:span text:style-name="T10"></text:span><text:span text:style-name="T2"> rdečkast)</text:span></text:p>
      <text:p text:style-name="Standard"><text:span text:style-name="T2">giallo</text:span><text:span text:style-name="T10"></text:span><text:span text:style-name="T2"> gialligno (rumen</text:span><text:span text:style-name="T10"></text:span><text:span text:style-name="T2"> rumenkast)</text:span></text:p>
      <text:p text:style-name="Standard"><text:span text:style-name="T2">azzurro</text:span><text:span text:style-name="T10"></text:span><text:span text:style-name="T2"> azzurrognolo(sinje moder</text:span><text:span text:style-name="T10"></text:span><text:span text:style-name="T2"> sinje modrikast)</text:span></text:p>
      <text:p text:style-name="Standard"><text:span text:style-name="T2">verde</text:span><text:span text:style-name="T10"></text:span><text:span text:style-name="T2"> verdognolo (zelen</text:span><text:span text:style-name="T10"></text:span><text:span text:style-name="T2"> zelenkast)</text:span></text:p>
      <text:p text:style-name="P1"/>
      <text:p text:style-name="P1"/>
      <text:p text:style-name="Standard"><text:span text:style-name="T8">4. IL VEZZEGGIATIVO – pridevniške pripone, ki izražajo ljubkost, ugodje…</text:span></text:p>
      <text:p text:style-name="P1"/>
      <text:p text:style-name="Standard"><text:span text:style-name="T2">- uccio</text:span></text:p>
      <text:p text:style-name="Standard"><text:span text:style-name="T2">caldo</text:span><text:span text:style-name="T10"></text:span><text:span text:style-name="T2"> calduccio (toplo</text:span><text:span text:style-name="T10"></text:span><text:span text:style-name="T2"> prijetno toplo)</text:span></text:p>
      <text:p text:style-name="Standard"><text:span text:style-name="T2">freddo</text:span><text:span text:style-name="T10"></text:span><text:span text:style-name="T2"> fredduccio (hladno</text:span><text:span text:style-name="T10"></text:span><text:span text:style-name="T2"> prijetno hladno)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8"><text:span text:style-name="T1">NOMI E AGGETTIVI ALTERATI<text:tab/><text:tab/><text:tab/><text:tab/><text:tab/><text:tab/>pag. 7</text:span></text:p>
      <text:p text:style-name="P1"/>
      <text:p text:style-name="Standard"><text:span text:style-name="T6">c) AVVERBI ALTERATI – spremenjeni prislovi</text:span></text:p>
      <text:p text:style-name="P7"><text:span text:style-name="T2">(Nota bene: si usano soprattutto nella lingua parlata = </text:span><text:span text:style-name="T3">uporabljajo se predvsem v</text:span><text:span text:style-name="T2"> </text:span><text:span text:style-name="T4">pogovornem jeziku</text:span><text:span text:style-name="T3">, </text:span><text:span text:style-name="T4">nikakor v uradnem, formalnem jeziku</text:span><text:span text:style-name="T3">!)</text:span></text:p>
      <text:p text:style-name="P1"/>
      <text:p text:style-name="Standard"><text:span text:style-name="T8">1. DIMINUTIVO – manjšalni pomen</text:span></text:p>
      <text:p text:style-name="Standard"><text:span text:style-name="T2">- ino</text:span></text:p>
      <text:p text:style-name="Standard"><text:span text:style-name="T2">presto</text:span><text:span text:style-name="T10"></text:span><text:span text:style-name="T2"> prestino (hitro</text:span><text:span text:style-name="T10"></text:span><text:span text:style-name="T2">še <text:s/>kar hitro)</text:span></text:p>
      <text:p text:style-name="Standard"><text:span text:style-name="T2">tanto</text:span><text:span text:style-name="T10"></text:span><text:span text:style-name="T2"> tantino (mnogo</text:span><text:span text:style-name="T10"></text:span><text:span text:style-name="T2"> kar mnogo)</text:span></text:p>
      <text:p text:style-name="Standard"><text:span text:style-name="T2">tardi</text:span><text:span text:style-name="T10"></text:span><text:span text:style-name="T2"> tardino (pozno</text:span><text:span text:style-name="T10"></text:span><text:span text:style-name="T2"> še kar pozno)</text:span></text:p>
      <text:p text:style-name="Standard"><text:span text:style-name="T2">piano</text:span><text:span text:style-name="T10"></text:span><text:span text:style-name="T2"> pianino (potihoma</text:span><text:span text:style-name="T10"></text:span><text:span text:style-name="T2"> kar, precej potihoma)</text:span></text:p>
      <text:p text:style-name="P1"/>
      <text:p text:style-name="Standard"><text:span text:style-name="T6">d) VERBI ALTERATI – spremenjeni glagoli</text:span></text:p>
      <text:p text:style-name="P7"><text:span text:style-name="T2">L'alterazione verbo</text:span><text:span text:style-name="T10"></text:span><text:span text:style-name="T2"> verbo produce verbi frequentativi, diminutivi e accrescitivi;</text:span></text:p>
      <text:p text:style-name="P7"><text:span text:style-name="T2">Il suffisso alterativo serve a indicare un aspetto del verbo di base: ripetizione, intermittenza, saltuarietà, attenuazione. </text:span></text:p>
      <text:p text:style-name="P7"><text:span text:style-name="T3">( Spremenjena oblika iz glagola v glagol nam s pomočjo pripone ponazori vidik osnovnega glagola/ pred spremembo: lahko gre za ponavljanje, prekinjanje, nerednost/ nestalnost; zmanjšanje).</text:span></text:p>
      <text:p text:style-name="P1"/>
      <text:p text:style-name="Standard"><text:span text:style-name="T2">Gli alterati verbali possono essere ottenuti con i suffissi:</text:span></text:p>
      <text:p text:style-name="Standard"><text:span text:style-name="T3">Spremenjene glagole tvorimo s priponami:</text:span></text:p>
      <text:p text:style-name="P1"/>
      <text:p text:style-name="Standard"><text:span text:style-name="T1">- (er/ar)ellare</text:span></text:p>
      <text:p text:style-name="Standard"><text:span text:style-name="T2">bucare</text:span><text:span text:style-name="T10"></text:span><text:span text:style-name="T2"> bucherellare (preluknjati</text:span><text:span text:style-name="T10"></text:span><text:span text:style-name="T2">preluknjavati)</text:span></text:p>
      <text:p text:style-name="Standard"><text:span text:style-name="T2">giocare</text:span><text:span text:style-name="T10"></text:span><text:span text:style-name="T2"> giocherellare (igrati se</text:span><text:span text:style-name="T10"></text:span><text:span text:style-name="T2"> poigravati se)</text:span></text:p>
      <text:p text:style-name="Standard"><text:span text:style-name="T2">saltare</text:span><text:span text:style-name="T10"></text:span><text:span text:style-name="T2"> saltellare / saltarellare (skakati</text:span><text:span text:style-name="T10"></text:span><text:span text:style-name="T2"> poskakovati)</text:span></text:p>
      <text:p text:style-name="P1"/>
      <text:p text:style-name="Standard"><text:span text:style-name="T1">-ettare</text:span></text:p>
      <text:p text:style-name="Standard"><text:span text:style-name="T2">fischiare</text:span><text:span text:style-name="T10"></text:span><text:span text:style-name="T2"> fischiettare (žvižgati</text:span><text:span text:style-name="T10"></text:span><text:span text:style-name="T2"> požvižgavati)</text:span></text:p>
      <text:p text:style-name="Standard"><text:span text:style-name="T2">piegare</text:span><text:span text:style-name="T10"></text:span><text:span text:style-name="T2"> pieghettare (upogniti</text:span><text:span text:style-name="T10"></text:span><text:span text:style-name="T2"> gubati)</text:span></text:p>
      <text:p text:style-name="Standard"><text:span text:style-name="T2">scoppiare</text:span><text:span text:style-name="T10"></text:span><text:span text:style-name="T2"> scoppiettare (počiti</text:span><text:span text:style-name="T10"></text:span><text:span text:style-name="T2"> pokati, prasketati)</text:span></text:p>
      <text:p text:style-name="Standard"><text:span text:style-name="T2">parlare</text:span><text:span text:style-name="T10"></text:span><text:span text:style-name="T2"> parlottare (govoriti</text:span><text:span text:style-name="T10"></text:span><text:span text:style-name="T2"> govoričiti)</text:span></text:p>
      <text:p text:style-name="P1"/>
      <text:p text:style-name="Standard"><text:span text:style-name="T1">-icchiare/-acchiare/-ucchiare</text:span></text:p>
      <text:p text:style-name="Standard"><text:span text:style-name="T2">cantare</text:span><text:span text:style-name="T10"></text:span><text:span text:style-name="T2"> canticchiare (peti</text:span><text:span text:style-name="T10"></text:span><text:span text:style-name="T2">prepevati si)</text:span></text:p>
      <text:p text:style-name="Standard"><text:span text:style-name="T2">dormire</text:span><text:span text:style-name="T10"></text:span><text:span text:style-name="T2"> dormicchiare (spati</text:span><text:span text:style-name="T10"></text:span><text:span text:style-name="T2">pospavati)</text:span></text:p>
      <text:p text:style-name="Standard"><text:span text:style-name="T2">lavorare</text:span><text:span text:style-name="T10"></text:span><text:span text:style-name="T2"> lavoricchiare (delati</text:span><text:span text:style-name="T10"></text:span><text:span text:style-name="T2">delati brezvoljno, v manjšem obsegu- zaradi <text:s text:c="3"/>pomanjkanja dela, ne zaradi lenobe)</text:span></text:p>
      <text:p text:style-name="Standard"><text:span text:style-name="T2">rubare</text:span><text:span text:style-name="T10"></text:span><text:span text:style-name="T2"> rubacchiare (krasti</text:span><text:span text:style-name="T10"></text:span><text:span text:style-name="T2"> sem ter tja kaj ukrasti)</text:span></text:p>
      <text:p text:style-name="Standard"><text:span text:style-name="T2">mangiare</text:span><text:span text:style-name="T10"></text:span><text:span text:style-name="T2"> mangiucchiare (jesti</text:span><text:span text:style-name="T10"></text:span><text:span text:style-name="T2"> jesti po malem, brezvoljno)</text:span></text:p>
      <text:p text:style-name="P1"/>
      <text:p text:style-name="P8"><text:span text:style-name="T5">Povzetek:spoznali smo 4 skupine spremenjenih imen- alteratov. Torej: s pomočjo pripon spremenimo pomen 1.samostalnikom; 2.pridevnikom; 3.prislovom in 4.glagolom. Če hočemo res dobro obvladati to snov, ni dovolj učenje na pamet ampak čim več stika z italijanskim jezikom v govorjeni, predvsem pa v pisni obliki.</text:span></text:p>
      <text:p text:style-name="P8"><text:span text:style-name="T5">Sedaj pa začnimo z vajami! Saj veste, vaja dela mojstra! Srečno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9.5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.5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9.5pt" style:font-size-asian="9.5pt" style:font-name-complex="Arial1" style:font-family-complex="Arial" style:font-family-generic-complex="system" style:font-pitch-complex="variable" style:font-size-complex="9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Tahom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Tahoma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Tahoma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Tahoma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Tahoma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Tahoma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1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219" meta:word-count="1894" meta:character-count="11547" meta:non-whitespace-character-count="10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