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9181in" fo:margin-left="0.4569in" fo:margin-top="0in" fo:margin-bottom="0in" table:align="left" style:writing-mode="lr-tb"/>
    </style:style>
    <style:style style:name="Table1.A" style:family="table-column">
      <style:table-column-properties style:column-width="1.5118in"/>
    </style:style>
    <style:style style:name="Table1.B" style:family="table-column">
      <style:table-column-properties style:column-width="4.4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9181in" fo:margin-left="0.4569in" fo:margin-top="0in" fo:margin-bottom="0in" table:align="left" style:writing-mode="lr-tb"/>
    </style:style>
    <style:style style:name="Table2.A" style:family="table-column">
      <style:table-column-properties style:column-width="1.709in"/>
    </style:style>
    <style:style style:name="Table2.B" style:family="table-column">
      <style:table-column-properties style:column-width="4.208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5.9181in" fo:margin-left="0.4569in" fo:margin-top="0in" fo:margin-bottom="0in" table:align="left" style:writing-mode="lr-tb"/>
    </style:style>
    <style:style style:name="Table3.A" style:family="table-column">
      <style:table-column-properties style:column-width="1.2167in"/>
    </style:style>
    <style:style style:name="Table3.B" style:family="table-column">
      <style:table-column-properties style:column-width="4.70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5.9181in" fo:margin-left="0.4569in" fo:margin-top="0in" fo:margin-bottom="0in" table:align="left" style:writing-mode="lr-tb"/>
    </style:style>
    <style:style style:name="Table4.A" style:family="table-column">
      <style:table-column-properties style:column-width="1.2167in"/>
    </style:style>
    <style:style style:name="Table4.B" style:family="table-column">
      <style:table-column-properties style:column-width="4.700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5.9181in" fo:margin-left="0.4569in" fo:margin-top="0in" fo:margin-bottom="0in" table:align="left" style:writing-mode="lr-tb"/>
    </style:style>
    <style:style style:name="Table5.A" style:family="table-column">
      <style:table-column-properties style:column-width="1.3153in"/>
    </style:style>
    <style:style style:name="Table5.B" style:family="table-column">
      <style:table-column-properties style:column-width="4.602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5.6681in" fo:margin-left="0.7069in" fo:margin-top="0in" fo:margin-bottom="0in" table:align="left" style:writing-mode="lr-tb"/>
    </style:style>
    <style:style style:name="Table6.A" style:family="table-column">
      <style:table-column-properties style:column-width="1.5569in"/>
    </style:style>
    <style:style style:name="Table6.B" style:family="table-column">
      <style:table-column-properties style:column-width="4.110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5.6681in" fo:margin-left="0.7069in" fo:margin-top="0in" fo:margin-bottom="0in" table:align="left" style:writing-mode="lr-tb"/>
    </style:style>
    <style:style style:name="Table7.A" style:family="table-column">
      <style:table-column-properties style:column-width="1.6556in"/>
    </style:style>
    <style:style style:name="Table7.B" style:family="table-column">
      <style:table-column-properties style:column-width="4.011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5.6681in" fo:margin-left="0.7069in" fo:margin-top="0in" fo:margin-bottom="0in" table:align="left" style:writing-mode="lr-tb"/>
    </style:style>
    <style:style style:name="Table8.A" style:family="table-column">
      <style:table-column-properties style:column-width="1.2611in"/>
    </style:style>
    <style:style style:name="Table8.B" style:family="table-column">
      <style:table-column-properties style:column-width="4.406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9" style:family="table">
      <style:table-properties style:width="5.6681in" fo:margin-left="0.7069in" fo:margin-top="0in" fo:margin-bottom="0in" table:align="left" style:writing-mode="lr-tb"/>
    </style:style>
    <style:style style:name="Table9.A" style:family="table-column">
      <style:table-column-properties style:column-width="1.4583in"/>
    </style:style>
    <style:style style:name="Table9.B" style:family="table-column">
      <style:table-column-properties style:column-width="4.20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5.9181in" fo:margin-left="0.4569in" fo:margin-top="0in" fo:margin-bottom="0in" table:align="left" style:writing-mode="lr-tb"/>
    </style:style>
    <style:style style:name="Table10.A" style:family="table-column">
      <style:table-column-properties style:column-width="1.5118in"/>
    </style:style>
    <style:style style:name="Table10.B" style:family="table-column">
      <style:table-column-properties style:column-width="4.405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none"/>
    </style:style>
    <style:style style:name="Table11" style:family="table">
      <style:table-properties style:width="5.9181in" fo:margin-left="0.4569in" fo:margin-top="0in" fo:margin-bottom="0in" table:align="left" style:writing-mode="lr-tb"/>
    </style:style>
    <style:style style:name="Table11.A" style:family="table-column">
      <style:table-column-properties style:column-width="1.5118in"/>
    </style:style>
    <style:style style:name="Table11.B" style:family="table-column">
      <style:table-column-properties style:column-width="4.4056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none"/>
    </style:style>
    <style:style style:name="Table12" style:family="table">
      <style:table-properties style:width="5.9181in" fo:margin-left="0.4569in" fo:margin-top="0in" fo:margin-bottom="0in" table:align="left" style:writing-mode="lr-tb"/>
    </style:style>
    <style:style style:name="Table12.A" style:family="table-column">
      <style:table-column-properties style:column-width="1.5118in"/>
    </style:style>
    <style:style style:name="Table12.B" style:family="table-column">
      <style:table-column-properties style:column-width="4.4056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3" style:family="table">
      <style:table-properties style:width="5.95in" fo:margin-left="0.425in" fo:margin-top="0in" fo:margin-bottom="0in" table:align="left" style:writing-mode="lr-tb"/>
    </style:style>
    <style:style style:name="Table13.A" style:family="table-column">
      <style:table-column-properties style:column-width="1.2479in"/>
    </style:style>
    <style:style style:name="Table13.B" style:family="table-column">
      <style:table-column-properties style:column-width="4.7014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4" style:family="table">
      <style:table-properties style:width="5.95in" fo:margin-left="0.425in" fo:margin-top="0in" fo:margin-bottom="0in" table:align="left" style:writing-mode="lr-tb"/>
    </style:style>
    <style:style style:name="Table14.A" style:family="table-column">
      <style:table-column-properties style:column-width="0.8549in"/>
    </style:style>
    <style:style style:name="Table14.B" style:family="table-column">
      <style:table-column-properties style:column-width="5.0944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="none"/>
    </style:style>
    <style:style style:name="Table15" style:family="table">
      <style:table-properties style:width="5.95in" fo:margin-left="0.425in" fo:margin-top="0in" fo:margin-bottom="0in" table:align="left" style:writing-mode="lr-tb"/>
    </style:style>
    <style:style style:name="Table15.A" style:family="table-column">
      <style:table-column-properties style:column-width="1.4458in"/>
    </style:style>
    <style:style style:name="Table15.B" style:family="table-column">
      <style:table-column-properties style:column-width="4.5035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="none"/>
    </style:style>
    <style:style style:name="Table16" style:family="table">
      <style:table-properties style:width="5.95in" fo:margin-left="0.425in" fo:margin-top="0in" fo:margin-bottom="0in" table:align="left" style:writing-mode="lr-tb"/>
    </style:style>
    <style:style style:name="Table16.A" style:family="table-column">
      <style:table-column-properties style:column-width="1.5431in"/>
    </style:style>
    <style:style style:name="Table16.B" style:family="table-column">
      <style:table-column-properties style:column-width="4.4063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="none"/>
    </style:style>
    <style:style style:name="Table17" style:family="table">
      <style:table-properties style:width="5.95in" fo:margin-left="0.425in" fo:margin-top="0in" fo:margin-bottom="0in" table:align="left" style:writing-mode="lr-tb"/>
    </style:style>
    <style:style style:name="Table17.A" style:family="table-column">
      <style:table-column-properties style:column-width="1.7403in"/>
    </style:style>
    <style:style style:name="Table17.B" style:family="table-column">
      <style:table-column-properties style:column-width="4.209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75in" fo:padding-right="0.075in" fo:padding-top="0in" fo:padding-bottom="0in" fo:border="none"/>
    </style:style>
    <style:style style:name="Table18" style:family="table">
      <style:table-properties style:width="5.45in" fo:margin-left="0.925in" fo:margin-top="0in" fo:margin-bottom="0in" table:align="left" style:writing-mode="lr-tb"/>
    </style:style>
    <style:style style:name="Table18.A" style:family="table-column">
      <style:table-column-properties style:column-width="1.3396in"/>
    </style:style>
    <style:style style:name="Table18.B" style:family="table-column">
      <style:table-column-properties style:column-width="4.1097in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075in" fo:padding-right="0.075in" fo:padding-top="0in" fo:padding-bottom="0in" fo:border="none"/>
    </style:style>
    <style:style style:name="Table19" style:family="table">
      <style:table-properties style:width="5.45in" fo:margin-left="0.925in" fo:margin-top="0in" fo:margin-bottom="0in" table:align="left" style:writing-mode="lr-tb"/>
    </style:style>
    <style:style style:name="Table19.A" style:family="table-column">
      <style:table-column-properties style:column-width="1.634in"/>
    </style:style>
    <style:style style:name="Table19.B" style:family="table-column">
      <style:table-column-properties style:column-width="3.8153in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075in" fo:padding-right="0.075in" fo:padding-top="0in" fo:padding-bottom="0in" fo:border="none"/>
    </style:style>
    <style:style style:name="Table20" style:family="table">
      <style:table-properties style:width="5.95in" fo:margin-left="0.425in" fo:margin-top="0in" fo:margin-bottom="0in" table:align="left" style:writing-mode="lr-tb"/>
    </style:style>
    <style:style style:name="Table20.A" style:family="table-column">
      <style:table-column-properties style:column-width="1.3465in"/>
    </style:style>
    <style:style style:name="Table20.B" style:family="table-column">
      <style:table-column-properties style:column-width="4.6028in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075in" fo:padding-right="0.075in" fo:padding-top="0in" fo:padding-bottom="0in" fo:border="none"/>
    </style:style>
    <style:style style:name="Table21" style:family="table">
      <style:table-properties style:width="5.95in" fo:margin-left="0.425in" fo:margin-top="0in" fo:margin-bottom="0in" table:align="left" style:writing-mode="lr-tb"/>
    </style:style>
    <style:style style:name="Table21.A" style:family="table-column">
      <style:table-column-properties style:column-width="1.4458in"/>
    </style:style>
    <style:style style:name="Table21.B" style:family="table-column">
      <style:table-column-properties style:column-width="4.5035in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075in" fo:padding-right="0.075in" fo:padding-top="0in" fo:padding-bottom="0in" fo:border="none"/>
    </style:style>
    <style:style style:name="Table22" style:family="table">
      <style:table-properties style:width="5.95in" fo:margin-left="0.425in" fo:margin-top="0in" fo:margin-bottom="0in" table:align="left" style:writing-mode="lr-tb"/>
    </style:style>
    <style:style style:name="Table22.A" style:family="table-column">
      <style:table-column-properties style:column-width="1.7403in"/>
    </style:style>
    <style:style style:name="Table22.B" style:family="table-column">
      <style:table-column-properties style:column-width="4.209in"/>
    </style:style>
    <style:style style:name="Table22.1" style:family="table-row">
      <style:table-row-properties fo:keep-together="auto"/>
    </style:style>
    <style:style style:name="Table22.A1" style:family="table-cell">
      <style:table-cell-properties fo:padding-left="0.075in" fo:padding-right="0.075in" fo:padding-top="0in" fo:padding-bottom="0in" fo:border="none"/>
    </style:style>
    <style:style style:name="Table23" style:family="table">
      <style:table-properties style:width="5.95in" fo:margin-left="0.425in" fo:margin-top="0in" fo:margin-bottom="0in" table:align="left" style:writing-mode="lr-tb"/>
    </style:style>
    <style:style style:name="Table23.A" style:family="table-column">
      <style:table-column-properties style:column-width="1.6424in"/>
    </style:style>
    <style:style style:name="Table23.B" style:family="table-column">
      <style:table-column-properties style:column-width="4.3069in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075in" fo:padding-right="0.075in" fo:padding-top="0in" fo:padding-bottom="0in" fo:border="none"/>
    </style:style>
    <style:style style:name="Table24" style:family="table">
      <style:table-properties style:width="5.95in" fo:margin-left="0.425in" fo:margin-top="0in" fo:margin-bottom="0in" table:align="left" style:writing-mode="lr-tb"/>
    </style:style>
    <style:style style:name="Table24.A" style:family="table-column">
      <style:table-column-properties style:column-width="1.4458in"/>
    </style:style>
    <style:style style:name="Table24.B" style:family="table-column">
      <style:table-column-properties style:column-width="4.5035in"/>
    </style:style>
    <style:style style:name="Table24.1" style:family="table-row">
      <style:table-row-properties fo:keep-together="auto"/>
    </style:style>
    <style:style style:name="Table24.A1" style:family="table-cell">
      <style:table-cell-properties fo:padding-left="0.075in" fo:padding-right="0.075in" fo:padding-top="0in" fo:padding-bottom="0in" fo:border="none"/>
    </style:style>
    <style:style style:name="Table25" style:family="table">
      <style:table-properties style:width="5.95in" fo:margin-left="0.425in" fo:margin-top="0in" fo:margin-bottom="0in" table:align="left" style:writing-mode="lr-tb"/>
    </style:style>
    <style:style style:name="Table25.A" style:family="table-column">
      <style:table-column-properties style:column-width="1.15in"/>
    </style:style>
    <style:style style:name="Table25.B" style:family="table-column">
      <style:table-column-properties style:column-width="4.7993in"/>
    </style:style>
    <style:style style:name="Table25.1" style:family="table-row">
      <style:table-row-properties fo:keep-together="auto"/>
    </style:style>
    <style:style style:name="Table25.A1" style:family="table-cell">
      <style:table-cell-properties fo:padding-left="0.075in" fo:padding-right="0.075in" fo:padding-top="0in" fo:padding-bottom="0in" fo:border="none"/>
    </style:style>
    <style:style style:name="Table26" style:family="table">
      <style:table-properties style:width="5.95in" fo:margin-left="0.425in" fo:margin-top="0in" fo:margin-bottom="0in" table:align="left" style:writing-mode="lr-tb"/>
    </style:style>
    <style:style style:name="Table26.A" style:family="table-column">
      <style:table-column-properties style:column-width="1.15in"/>
    </style:style>
    <style:style style:name="Table26.B" style:family="table-column">
      <style:table-column-properties style:column-width="4.7993in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075in" fo:padding-right="0.075in" fo:padding-top="0in" fo:padding-bottom="0in" fo:border="none"/>
    </style:style>
    <style:style style:name="Table27" style:family="table">
      <style:table-properties style:width="5.95in" fo:margin-left="0.425in" fo:margin-top="0in" fo:margin-bottom="0in" table:align="left" style:writing-mode="lr-tb"/>
    </style:style>
    <style:style style:name="Table27.A" style:family="table-column">
      <style:table-column-properties style:column-width="1.15in"/>
    </style:style>
    <style:style style:name="Table27.B" style:family="table-column">
      <style:table-column-properties style:column-width="4.7993in"/>
    </style:style>
    <style:style style:name="Table27.1" style:family="table-row">
      <style:table-row-properties fo:keep-together="auto"/>
    </style:style>
    <style:style style:name="Table27.A1" style:family="table-cell">
      <style:table-cell-properties fo:padding-left="0.075in" fo:padding-right="0.075in" fo:padding-top="0in" fo:padding-bottom="0in" fo:border="none"/>
    </style:style>
    <style:style style:name="Table28" style:family="table">
      <style:table-properties style:width="5.95in" fo:margin-left="0.425in" fo:margin-top="0in" fo:margin-bottom="0in" table:align="left" style:writing-mode="lr-tb"/>
    </style:style>
    <style:style style:name="Table28.A" style:family="table-column">
      <style:table-column-properties style:column-width="1.7403in"/>
    </style:style>
    <style:style style:name="Table28.B" style:family="table-column">
      <style:table-column-properties style:column-width="4.209in"/>
    </style:style>
    <style:style style:name="Table28.1" style:family="table-row">
      <style:table-row-properties fo:keep-together="auto"/>
    </style:style>
    <style:style style:name="Table28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4"/>
    <style:style style:name="P4" style:family="paragraph" style:parent-style-name="List_20_Paragraph" style:list-style-name="WWNum6"/>
    <style:style style:name="P5" style:family="paragraph" style:parent-style-name="List_20_Paragraph" style:list-style-name="WWNum7"/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 style:list-style-name="WWNum10"/>
    <style:style style:name="P9" style:family="paragraph" style:parent-style-name="List_20_Paragraph">
      <style:paragraph-properties fo:margin-left="0.5319in" fo:margin-right="0in" fo:text-indent="0in" style:auto-text-indent="false"/>
    </style:style>
    <style:style style:name="P10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11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12" style:family="paragraph" style:parent-style-name="List_20_Paragraph">
      <style:paragraph-properties fo:margin-left="0.7819in" fo:margin-right="0in" fo:text-indent="0in" style:auto-text-indent="false"/>
    </style:style>
    <style:style style:name="P13" style:family="paragraph" style:parent-style-name="List_20_Paragraph">
      <style:paragraph-properties fo:margin-left="1in" fo:margin-right="0in" fo:text-indent="0in" style:auto-text-indent="false"/>
    </style:style>
    <style:style style:name="P14" style:family="paragraph" style:parent-style-name="Subtitle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ubtitle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Število – il numero del nome</text:p>
      <text:p text:style-name="Standard">Pri italjanskih samostalnikih ločimo le dvoje števil:</text:p>
      <text:list xml:id="list3830620347" text:style-name="WWNum1">
        <text:list-item>
          <text:p text:style-name="P2"><text:span text:style-name="T1">Ednino – il singolare</text:span></text:p>
        </text:list-item>
        <text:list-item>
          <text:p text:style-name="P2"><text:span text:style-name="T1">Množino – il plurale</text:span></text:p>
        </text:list-item>
      </text:list>
      <text:p text:style-name="Standard"><text:span text:style-name="T1">Pomni!</text:span> Dvojine italjanščina ne pozna.</text:p>
      <text:p text:style-name="Standard"/>
      <text:p text:style-name="Subtitle"><text:span text:style-name="T1">Množina samostalnikov moškega spola – il plurale dei nomi maschili</text:span></text:p>
      <text:p text:style-name="Standard"/>
      <text:list xml:id="list2164688537" text:style-name="WWNum4">
        <text:list-item>
          <text:p text:style-name="P3">Samostalniki moškega spola, ki se v ednini končujejo na <text:span text:style-name="T1">–a, -e, -o,</text:span> tvorijo množino na <text:span text:style-name="T1">–i:</text:span>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Il poet<text:span text:style-name="T1">a</text:span> <text:span text:style-name="T2">(pesnik)</text:span></text:p>
          </table:table-cell>
          <table:table-cell table:style-name="Table1.A1" office:value-type="string">
            <text:list xml:id="list3633930747" text:style-name="WWNum5">
              <text:list-item>
                <text:p text:style-name="P11">I poet<text:span text:style-name="T1">i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0">Il bicchier<text:span text:style-name="T1">e</text:span> <text:span text:style-name="T2">(kozarec)</text:span></text:p>
          </table:table-cell>
          <table:table-cell table:style-name="Table1.A1" office:value-type="string">
            <text:list xml:id="list170316671431894" text:continue-numbering="true" text:style-name="WWNum5">
              <text:list-item>
                <text:p text:style-name="P11">I bicchier<text:span text:style-name="T1">i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0">Il libr<text:span text:style-name="T1">o</text:span> <text:span text:style-name="T2">(knjiga)</text:span></text:p>
          </table:table-cell>
          <table:table-cell table:style-name="Table1.A1" office:value-type="string">
            <text:list xml:id="list170317174905835" text:continue-numbering="true" text:style-name="WWNum5">
              <text:list-item>
                <text:p text:style-name="P11">I libr<text:span text:style-name="T1">i</text:span></text:p>
              </text:list-item>
            </text:list>
          </table:table-cell>
        </table:table-row>
      </table:table>
      <text:p text:style-name="Standard"/>
      <text:list xml:id="list170315797001929" text:continue-list="list2164688537" text:style-name="WWNum4">
        <text:list-item>
          <text:p text:style-name="P3">Samostalniki moškega spola,ki se v ednini končujejo na <text:span text:style-name="T1">–io</text:span> (s poudarkom na <text:span text:style-name="T1">i</text:span>), imajo v množini končnico <text:span text:style-name="T1">–ii</text:span>: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Lo z<text:span text:style-name="T1">io</text:span> <text:span text:style-name="T2">(stric)</text:span></text:p>
          </table:table-cell>
          <table:table-cell table:style-name="Table2.A1" office:value-type="string">
            <text:list xml:id="list170315310125414" text:continue-list="list170317174905835" text:style-name="WWNum5">
              <text:list-item>
                <text:p text:style-name="P11">Gli z<text:span text:style-name="T1">i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Il mormor<text:span text:style-name="T1">io</text:span> <text:span text:style-name="T2">(mrmranje)</text:span></text:p>
          </table:table-cell>
          <table:table-cell table:style-name="Table2.A1" office:value-type="string">
            <text:list xml:id="list170315402979172" text:continue-numbering="true" text:style-name="WWNum5">
              <text:list-item>
                <text:p text:style-name="P11">I mormor<text:span text:style-name="T1">i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L'obl<text:span text:style-name="T1">io</text:span> (<text:span text:style-name="T2">pozaba</text:span>)</text:p>
          </table:table-cell>
          <table:table-cell table:style-name="Table2.A1" office:value-type="string">
            <text:list xml:id="list170315243378325" text:continue-numbering="true" text:style-name="WWNum5">
              <text:list-item>
                <text:p text:style-name="P11">Gli obl<text:span text:style-name="T1">ii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0">L'add<text:span text:style-name="T1">io</text:span> (<text:span text:style-name="T2">slovo</text:span>)</text:p>
          </table:table-cell>
          <table:table-cell table:style-name="Table2.A1" office:value-type="string">
            <text:list xml:id="list170317077955835" text:continue-numbering="true" text:style-name="WWNum5">
              <text:list-item>
                <text:p text:style-name="P11">Gli add<text:span text:style-name="T1">ii</text:span></text:p>
              </text:list-item>
            </text:list>
          </table:table-cell>
        </table:table-row>
      </table:table>
      <text:p text:style-name="Standard"/>
      <text:list xml:id="list170316061971638" text:continue-list="list170315797001929" text:style-name="WWNum4">
        <text:list-item>
          <text:p text:style-name="P3">Samostalniki, ki se v ednini končijejo na <text:span text:style-name="T1">–io</text:span> (z nenaglašenim <text:span text:style-name="T1">i</text:span>), tvorijo množino na <text:span text:style-name="T1">–i</text:span>:</text:p>
        </text:list-item>
      </text:list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Lo stud<text:span text:style-name="T1">io</text:span> (<text:span text:style-name="T2">študij</text:span>)</text:p>
          </table:table-cell>
          <table:table-cell table:style-name="Table3.A1" office:value-type="string">
            <text:list xml:id="list170316383269004" text:continue-list="list170317077955835" text:style-name="WWNum5">
              <text:list-item>
                <text:p text:style-name="P11">Gli stud<text:span text:style-name="T1">i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">Il figl<text:span text:style-name="T1">io</text:span> (<text:span text:style-name="T2">sin</text:span>)</text:p>
          </table:table-cell>
          <table:table-cell table:style-name="Table3.A1" office:value-type="string">
            <text:list xml:id="list170316929059871" text:continue-numbering="true" text:style-name="WWNum5">
              <text:list-item>
                <text:p text:style-name="P11">I figl<text:span text:style-name="T1">i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">L'occh<text:span text:style-name="T1">io</text:span> (<text:span text:style-name="T2">oko</text:span>)</text:p>
          </table:table-cell>
          <table:table-cell table:style-name="Table3.A1" office:value-type="string">
            <text:list xml:id="list170316645709890" text:continue-numbering="true" text:style-name="WWNum5">
              <text:list-item>
                <text:p text:style-name="P11">Gli occh<text:span text:style-name="T1">i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10">Il gua<text:span text:style-name="T1">io</text:span> (<text:span text:style-name="T2">nesreča</text:span>)</text:p>
          </table:table-cell>
          <table:table-cell table:style-name="Table3.A1" office:value-type="string">
            <text:list xml:id="list170316842878091" text:continue-numbering="true" text:style-name="WWNum5">
              <text:list-item>
                <text:p text:style-name="P11">I gua<text:span text:style-name="T1">i</text:span></text:p>
              </text:list-item>
            </text:list>
          </table:table-cell>
        </table:table-row>
      </table:table>
      <text:p text:style-name="P9"/>
      <text:list xml:id="list170316770658035" text:continue-list="list170316061971638" text:style-name="WWNum4">
        <text:list-item>
          <text:p text:style-name="P3">Samostalniki moškega spola, ki se končujejo na <text:span text:style-name="T1">–co, -go,</text:span> tvorijo množino na <text:span text:style-name="T1">–chi, -ghi</text:span>, kadar pred končnico stoji <text:span text:style-name="T1">soglasnik</text:span>:</text:p>
        </text:list-item>
      </text:list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Il pal<text:span text:style-name="T1">co</text:span> (<text:span text:style-name="T2">polica</text:span>)</text:p>
          </table:table-cell>
          <table:table-cell table:style-name="Table4.A1" office:value-type="string">
            <text:list xml:id="list170316334474527" text:continue-list="list170316842878091" text:style-name="WWNum5">
              <text:list-item>
                <text:p text:style-name="P11">I pal<text:span text:style-name="T1">chi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0">Il par<text:span text:style-name="T1">co</text:span> (<text:span text:style-name="T2">park</text:span>)</text:p>
          </table:table-cell>
          <table:table-cell table:style-name="Table4.A1" office:value-type="string">
            <text:list xml:id="list170316241974671" text:continue-numbering="true" text:style-name="WWNum5">
              <text:list-item>
                <text:p text:style-name="P11">I par<text:span text:style-name="T1">chi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0">L'alber<text:span text:style-name="T1">go</text:span> (<text:span text:style-name="T2">hotel</text:span>)</text:p>
          </table:table-cell>
          <table:table-cell table:style-name="Table4.A1" office:value-type="string">
            <text:list xml:id="list170316324306437" text:continue-numbering="true" text:style-name="WWNum5">
              <text:list-item>
                <text:p text:style-name="P11">Gli alber<text:span text:style-name="T1">ghi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0">Il gor<text:span text:style-name="T1">go </text:span>(<text:span text:style-name="T2">vrtinec</text:span>)</text:p>
          </table:table-cell>
          <table:table-cell table:style-name="Table4.A1" office:value-type="string">
            <text:list xml:id="list170315688778239" text:continue-numbering="true" text:style-name="WWNum5">
              <text:list-item>
                <text:p text:style-name="P11">I gor<text:span text:style-name="T1">ghi</text:span></text:p>
              </text:list-item>
            </text:list>
          </table:table-cell>
        </table:table-row>
      </table:table>
      <text:p text:style-name="P9"/>
      <text:p text:style-name="P9"><text:soft-page-break/>Izjemi sta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Il porco (<text:span text:style-name="T2">prašič</text:span>)</text:p>
          </table:table-cell>
          <table:table-cell table:style-name="Table5.A1" office:value-type="string">
            <text:list xml:id="list170316846405866" text:continue-numbering="true" text:style-name="WWNum5">
              <text:list-item>
                <text:p text:style-name="P11">I por<text:span text:style-name="T1">ci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10">Il chirurgo (<text:span text:style-name="T2">kirurg</text:span>)</text:p>
          </table:table-cell>
          <table:table-cell table:style-name="Table5.A1" office:value-type="string">
            <text:list xml:id="list170316554888050" text:continue-numbering="true" text:style-name="WWNum5">
              <text:list-item>
                <text:p text:style-name="P11">I chirur<text:span text:style-name="T1">gi</text:span></text:p>
              </text:list-item>
            </text:list>
          </table:table-cell>
        </table:table-row>
      </table:table>
      <text:list xml:id="list170315866031197" text:continue-list="list170316770658035" text:style-name="WWNum4">
        <text:list-item>
          <text:p text:style-name="P3">Kadar pa pred končnico <text:span text:style-name="T1">–co, -go</text:span> stoji <text:span text:style-name="T1">samoglasnik</text:span>, se tvori množina:</text:p>
        </text:list-item>
      </text:list>
      <text:p text:style-name="P9"/>
      <text:list xml:id="list2670862670" text:style-name="WWNum6">
        <text:list-item>
          <text:p text:style-name="P4">Na <text:span text:style-name="T1">–ci, -gi</text:span>, kadar je naglas na predzadnjem zlogu: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">L'erettico (<text:span text:style-name="T2">krivoverec</text:span>)</text:p>
          </table:table-cell>
          <table:table-cell table:style-name="Table6.A1" office:value-type="string">
            <text:list xml:id="list170316569203504" text:continue-list="list170316554888050" text:style-name="WWNum5">
              <text:list-item>
                <text:p text:style-name="P11">Gli ereti<text:span text:style-name="T1">ci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L'asparago (<text:span text:style-name="T2">beluš</text:span>)</text:p>
          </table:table-cell>
          <table:table-cell table:style-name="Table6.A1" office:value-type="string">
            <text:list xml:id="list170317071682557" text:continue-numbering="true" text:style-name="WWNum5">
              <text:list-item>
                <text:p text:style-name="P11">Gli aspara<text:span text:style-name="T1">gi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Il parroco (<text:span text:style-name="T2">župnik</text:span>)</text:p>
          </table:table-cell>
          <table:table-cell table:style-name="Table6.A1" office:value-type="string">
            <text:list xml:id="list170316108121200" text:continue-numbering="true" text:style-name="WWNum5">
              <text:list-item>
                <text:p text:style-name="P11">I parro<text:span text:style-name="T1">ci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10">Il medico (<text:span text:style-name="T2">zdravnik</text:span>)</text:p>
          </table:table-cell>
          <table:table-cell table:style-name="Table6.A1" office:value-type="string">
            <text:list xml:id="list170315291584620" text:continue-numbering="true" text:style-name="WWNum5">
              <text:list-item>
                <text:p text:style-name="P11">I medi<text:span text:style-name="T1">ci</text:span></text:p>
              </text:list-item>
            </text:list>
          </table:table-cell>
        </table:table-row>
      </table:table>
      <text:p text:style-name="P12"/>
      <text:p text:style-name="P12">Izjeme: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Il di<text:span text:style-name="T1">à</text:span>logo (dialog)</text:p>
          </table:table-cell>
          <table:table-cell table:style-name="Table7.A1" office:value-type="string">
            <text:list xml:id="list170316628064063" text:continue-numbering="true" text:style-name="WWNum5">
              <text:list-item>
                <text:p text:style-name="P11">I diàlo<text:span text:style-name="T1">ghi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0">Il c<text:span text:style-name="T1">à</text:span>rico (breme, tovor)</text:p>
          </table:table-cell>
          <table:table-cell table:style-name="Table7.A1" office:value-type="string">
            <text:list xml:id="list170315645376847" text:continue-numbering="true" text:style-name="WWNum5">
              <text:list-item>
                <text:p text:style-name="P11">I càri<text:span text:style-name="T1">chi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10">Il v<text:span text:style-name="T1">à</text:span>lico (prehod, prelaz)</text:p>
          </table:table-cell>
          <table:table-cell table:style-name="Table7.A1" office:value-type="string">
            <text:list xml:id="list170315472599814" text:continue-numbering="true" text:style-name="WWNum5">
              <text:list-item>
                <text:p text:style-name="P11">I vàli<text:span text:style-name="T1">chi</text:span></text:p>
              </text:list-item>
            </text:list>
          </table:table-cell>
        </table:table-row>
      </table:table>
      <text:p text:style-name="P12"/>
      <text:list xml:id="list170316826260647" text:continue-list="list2670862670" text:style-name="WWNum6">
        <text:list-item>
          <text:p text:style-name="P4">Na <text:span text:style-name="T1">–chi, -ghi,</text:span> kadar imajo naglas na predzadnjem zlogu: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0">Il cuòco (<text:span text:style-name="T2">kuhar</text:span>)</text:p>
          </table:table-cell>
          <table:table-cell table:style-name="Table8.A1" office:value-type="string">
            <text:list xml:id="list170316152981404" text:continue-list="list170315472599814" text:style-name="WWNum5">
              <text:list-item>
                <text:p text:style-name="P11">Cuo<text:span text:style-name="T1">chi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Il luògo (<text:span text:style-name="T2">kraj</text:span>)</text:p>
          </table:table-cell>
          <table:table-cell table:style-name="Table8.A1" office:value-type="string">
            <text:list xml:id="list170315628350809" text:continue-numbering="true" text:style-name="WWNum5">
              <text:list-item>
                <text:p text:style-name="P11">I luo<text:span text:style-name="T1">ghi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Il mago (<text:span text:style-name="T2">čarovnik</text:span>)</text:p>
          </table:table-cell>
          <table:table-cell table:style-name="Table8.A1" office:value-type="string">
            <text:list xml:id="list170317248727125" text:continue-numbering="true" text:style-name="WWNum5">
              <text:list-item>
                <text:p text:style-name="P11">I ma<text:span text:style-name="T1">ghi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10">Il fuòco (<text:span text:style-name="T2">ogenj</text:span>)</text:p>
          </table:table-cell>
          <table:table-cell table:style-name="Table8.A1" office:value-type="string">
            <text:list xml:id="list170317256739546" text:continue-numbering="true" text:style-name="WWNum5">
              <text:list-item>
                <text:p text:style-name="P11">I fuo<text:span text:style-name="T1">chi</text:span></text:p>
              </text:list-item>
            </text:list>
          </table:table-cell>
        </table:table-row>
      </table:table>
      <text:p text:style-name="P12"/>
      <text:p text:style-name="P12">Najdemo pa tudi nekaj izjem: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0">L'amico (<text:span text:style-name="T2">prijatelj</text:span>)</text:p>
          </table:table-cell>
          <table:table-cell table:style-name="Table9.A1" office:value-type="string">
            <text:list xml:id="list170315917764492" text:continue-numbering="true" text:style-name="WWNum5">
              <text:list-item>
                <text:p text:style-name="P11">Gli amici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0">Il greco (Grk<text:span text:style-name="T2">)</text:span></text:p>
          </table:table-cell>
          <table:table-cell table:style-name="Table9.A1" office:value-type="string">
            <text:list xml:id="list170316436131032" text:continue-numbering="true" text:style-name="WWNum5">
              <text:list-item>
                <text:p text:style-name="P11">I greci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10">Il nemico (<text:span text:style-name="T2">sovražnik</text:span>)</text:p>
          </table:table-cell>
          <table:table-cell table:style-name="Table9.A1" office:value-type="string">
            <text:list xml:id="list170316699706391" text:continue-numbering="true" text:style-name="WWNum5">
              <text:list-item>
                <text:p text:style-name="P11">I nemici</text:p>
              </text:list-item>
            </text:list>
          </table:table-cell>
        </table:table-row>
      </table:table>
      <text:p text:style-name="P12"/>
      <text:p text:style-name="P12"><text:span text:style-name="T1">Pomni!</text:span> Vsi samostalniki, ki se končujejo na <text:span text:style-name="T1">–ologo</text:span>, tvorijo množino na <text:span text:style-name="T1">–ologi</text:span>: l'astr<text:span text:style-name="T1">ologo</text:span> (astrolog) – gli astr<text:span text:style-name="T1">ologi</text:span>.</text:p>
      <text:p text:style-name="P12"/>
      <text:list xml:id="list170317154073581" text:continue-list="list170315866031197" text:style-name="WWNum4">
        <text:list-item>
          <text:p text:style-name="P3">Samostalniki moškega spola na <text:span text:style-name="T1">–ca, -ga</text:span> imajo množino na <text:span text:style-name="T1">–chi, -ghi:</text:span></text:p>
        </text:list-item>
      </text:list>
      <text:p text:style-name="P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Il du<text:span text:style-name="T1">ca</text:span> (<text:span text:style-name="T2">vojvoda</text:span>)</text:p>
          </table:table-cell>
          <table:table-cell table:style-name="Table10.A1" office:value-type="string">
            <text:list xml:id="list170316847613691" text:continue-list="list170316699706391" text:style-name="WWNum5">
              <text:list-item>
                <text:p text:style-name="P11">I du<text:span text:style-name="T1">chi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10">Il monar<text:span text:style-name="T1">ca</text:span> (<text:span text:style-name="T2">monarh</text:span>)</text:p>
          </table:table-cell>
          <table:table-cell table:style-name="Table10.A1" office:value-type="string">
            <text:list xml:id="list170315813125634" text:continue-numbering="true" text:style-name="WWNum5">
              <text:list-item>
                <text:p text:style-name="P11">I monar<text:span text:style-name="T1">chi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10">Il colle<text:span text:style-name="T1">ga</text:span> (<text:span text:style-name="T2">tovariš</text:span>)</text:p>
          </table:table-cell>
          <table:table-cell table:style-name="Table10.A1" office:value-type="string">
            <text:list xml:id="list170315923859793" text:continue-numbering="true" text:style-name="WWNum5">
              <text:list-item>
                <text:p text:style-name="P11">I colle<text:span text:style-name="T1">ghi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10">Il strate<text:span text:style-name="T1">ga</text:span> (<text:span text:style-name="T2">strateg</text:span>)</text:p>
          </table:table-cell>
          <table:table-cell table:style-name="Table10.A1" office:value-type="string">
            <text:list xml:id="list170315717888004" text:continue-numbering="true" text:style-name="WWNum5">
              <text:list-item>
                <text:p text:style-name="P11">I strate<text:span text:style-name="T1">ghi</text:span></text:p>
              </text:list-item>
            </text:list>
          </table:table-cell>
        </table:table-row>
      </table:table>
      <text:p text:style-name="P9"/>
      <text:list xml:id="list170316391592499" text:continue-list="list170317154073581" text:style-name="WWNum4">
        <text:list-item>
          <text:p text:style-name="P3">Nekateri samostalniki moškega spola spremenijo spol v množini:</text:p>
        </text:list-item>
      </text:list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">L'uovo (<text:span text:style-name="T2">jajca</text:span>)</text:p>
          </table:table-cell>
          <table:table-cell table:style-name="Table11.A1" office:value-type="string">
            <text:list xml:id="list170317178178419" text:continue-list="list170315717888004" text:style-name="WWNum5">
              <text:list-item>
                <text:p text:style-name="P11">Le uova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0">Il paio (<text:span text:style-name="T2">par</text:span>)</text:p>
          </table:table-cell>
          <table:table-cell table:style-name="Table11.A1" office:value-type="string">
            <text:list xml:id="list170316369733243" text:continue-numbering="true" text:style-name="WWNum5">
              <text:list-item>
                <text:p text:style-name="P11">Le paia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0">Il miglio (<text:span text:style-name="T2">milja</text:span>)</text:p>
          </table:table-cell>
          <table:table-cell table:style-name="Table11.A1" office:value-type="string">
            <text:list xml:id="list170316083942698" text:continue-numbering="true" text:style-name="WWNum5">
              <text:list-item>
                <text:p text:style-name="P11">Le miglia 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10">Il centinaio (<text:span text:style-name="T2">stotina</text:span>)</text:p>
          </table:table-cell>
          <table:table-cell table:style-name="Table11.A1" office:value-type="string">
            <text:list xml:id="list170315932677541" text:continue-numbering="true" text:style-name="WWNum5">
              <text:list-item>
                <text:p text:style-name="P11">Le centinaia</text:p>
              </text:list-item>
            </text:list>
          </table:table-cell>
        </table:table-row>
      </table:table>
      <text:p text:style-name="Standard"/>
      <text:list xml:id="list170316365559810" text:continue-list="list170316391592499" text:style-name="WWNum4">
        <text:list-item>
          <text:p text:style-name="P3"><text:soft-page-break/>Nekateri samostalniki moškega spola imajo nepravilno množino:</text:p>
        </text:list-item>
      </text:list>
      <text:p text:style-name="P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0">Il <text:span text:style-name="T1">bue</text:span> (<text:span text:style-name="T2">vol</text:span>)</text:p>
          </table:table-cell>
          <table:table-cell table:style-name="Table12.A1" office:value-type="string">
            <text:list xml:id="list170317079934609" text:continue-list="list170315932677541" text:style-name="WWNum5">
              <text:list-item>
                <text:p text:style-name="P11">I <text:span text:style-name="T1">buoi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<text:span text:style-name="T1">Dio</text:span> (<text:span text:style-name="T2">bog</text:span>)</text:p>
          </table:table-cell>
          <table:table-cell table:style-name="Table12.A1" office:value-type="string">
            <text:list xml:id="list170317082501942" text:continue-numbering="true" text:style-name="WWNum5">
              <text:list-item>
                <text:p text:style-name="P11">Gli <text:span text:style-name="T1">Dei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L'<text:span text:style-name="T1">uomo</text:span> (<text:span text:style-name="T2">mož</text:span>)</text:p>
          </table:table-cell>
          <table:table-cell table:style-name="Table12.A1" office:value-type="string">
            <text:list xml:id="list170316715503325" text:continue-numbering="true" text:style-name="WWNum5">
              <text:list-item>
                <text:p text:style-name="P11">Gli <text:span text:style-name="T1">uomini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<text:span text:style-name="T1">Mille</text:span> (<text:span text:style-name="T2">tisoč</text:span>)</text:p>
          </table:table-cell>
          <table:table-cell table:style-name="Table12.A1" office:value-type="string">
            <text:list xml:id="list170315652579340" text:continue-numbering="true" text:style-name="WWNum5">
              <text:list-item>
                <text:p text:style-name="P11"><text:span text:style-name="T1">Mila 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10">Il <text:span text:style-name="T1">tempio</text:span> (<text:span text:style-name="T2">tempelj</text:span>)</text:p>
          </table:table-cell>
          <table:table-cell table:style-name="Table12.A1" office:value-type="string">
            <text:list xml:id="list170317191460944" text:continue-numbering="true" text:style-name="WWNum5">
              <text:list-item>
                <text:p text:style-name="P11">I <text:span text:style-name="T1">templi</text:span></text:p>
              </text:list-item>
            </text:list>
          </table:table-cell>
        </table:table-row>
      </table:table>
      <text:p text:style-name="Subtitle"><text:span text:style-name="T1">Množina samostalnikov ženskega spola – il plurale dei nomi femminili</text:span></text:p>
      <text:list xml:id="list3627284770" text:style-name="WWNum7">
        <text:list-item>
          <text:p text:style-name="P5">Samostalniki ženskega spola, ki se v ednini končujejo na –<text:span text:style-name="T1">a</text:span>, tvorijo množino na <text:span text:style-name="T1">–e</text:span>:</text:p>
        </text:list-item>
      </text:list>
      <text:p text:style-name="List_20_Paragraph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0">La ros<text:span text:style-name="T1">a</text:span> (<text:span text:style-name="T2">vrtnica</text:span>)</text:p>
          </table:table-cell>
          <table:table-cell table:style-name="Table13.A1" office:value-type="string">
            <text:list xml:id="list170316499889195" text:continue-list="list170317191460944" text:style-name="WWNum5">
              <text:list-item>
                <text:p text:style-name="P11">Le ros<text:span text:style-name="T1">e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0">La gallin<text:span text:style-name="T1">a</text:span> (<text:span text:style-name="T2">kokoš</text:span>)</text:p>
          </table:table-cell>
          <table:table-cell table:style-name="Table13.A1" office:value-type="string">
            <text:list xml:id="list170316619409838" text:continue-numbering="true" text:style-name="WWNum5">
              <text:list-item>
                <text:p text:style-name="P11">Le gallin<text:span text:style-name="T1">e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10">La tavol<text:span text:style-name="T1">a</text:span> (<text:span text:style-name="T2">miza</text:span>)</text:p>
          </table:table-cell>
          <table:table-cell table:style-name="Table13.A1" office:value-type="string">
            <text:list xml:id="list170316494522181" text:continue-numbering="true" text:style-name="WWNum5">
              <text:list-item>
                <text:p text:style-name="P11">Le tavol<text:span text:style-name="T1">e</text:span></text:p>
              </text:list-item>
            </text:list>
          </table:table-cell>
        </table:table-row>
      </table:table>
      <text:p text:style-name="List_20_Paragraph"/>
      <text:p text:style-name="List_20_Paragraph">Izjema: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0">L'ala (<text:span text:style-name="T2">krilo</text:span>)</text:p>
          </table:table-cell>
          <table:table-cell table:style-name="Table14.A1" office:value-type="string">
            <text:p text:style-name="P10">Le ali</text:p>
          </table:table-cell>
        </table:table-row>
      </table:table>
      <text:p text:style-name="List_20_Paragraph"/>
      <text:p text:style-name="List_20_Paragraph"/>
      <text:list xml:id="list170316200786228" text:continue-list="list3627284770" text:style-name="WWNum7">
        <text:list-item>
          <text:p text:style-name="P5">Samostalniki ženskega spolana <text:span text:style-name="T1">–e</text:span> imajo v množini <text:span text:style-name="T1">–i:</text:span></text:p>
        </text:list-item>
      </text:list>
      <text:p text:style-name="List_20_Paragraph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0">La madr<text:span text:style-name="T1">e</text:span> (<text:span text:style-name="T2">mati</text:span>)</text:p>
          </table:table-cell>
          <table:table-cell table:style-name="Table15.A1" office:value-type="string">
            <text:list xml:id="list170316541989966" text:continue-list="list170316494522181" text:style-name="WWNum5">
              <text:list-item>
                <text:p text:style-name="P11">Le madr<text:span text:style-name="T1">i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0">La ret<text:span text:style-name="T1">e</text:span> (<text:span text:style-name="T2">mreža</text:span>)</text:p>
          </table:table-cell>
          <table:table-cell table:style-name="Table15.A1" office:value-type="string">
            <text:list xml:id="list170315897287964" text:continue-numbering="true" text:style-name="WWNum5">
              <text:list-item>
                <text:p text:style-name="P11">Le ret<text:span text:style-name="T1">i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0">La volp<text:span text:style-name="T1">e</text:span> (<text:span text:style-name="T2">lisica</text:span>)</text:p>
          </table:table-cell>
          <table:table-cell table:style-name="Table15.A1" office:value-type="string">
            <text:list xml:id="list170316757663697" text:continue-numbering="true" text:style-name="WWNum5">
              <text:list-item>
                <text:p text:style-name="P11">Le volp<text:span text:style-name="T1">i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10"><text:span text:style-name="T2">L'automobil</text:span><text:span text:style-name="T3">e</text:span><text:span text:style-name="T2"> (avto)</text:span></text:p>
          </table:table-cell>
          <table:table-cell table:style-name="Table15.A1" office:value-type="string">
            <text:list xml:id="list170315302708977" text:continue-numbering="true" text:style-name="WWNum5">
              <text:list-item>
                <text:p text:style-name="P11">Le automobil<text:span text:style-name="T1">i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70315608804273" text:continue-list="list170316200786228" text:style-name="WWNum7">
        <text:list-item>
          <text:p text:style-name="P5">Samostalniki ženskega spola na <text:span text:style-name="T1">–ca, -ga</text:span> se v množini končujejo na <text:span text:style-name="T1">–che, -ghe</text:span>:</text:p>
        </text:list-item>
      </text:list>
      <text:p text:style-name="List_20_Paragraph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0">L'ami<text:span text:style-name="T1">ca</text:span> (<text:span text:style-name="T2">prijateljica</text:span>)</text:p>
          </table:table-cell>
          <table:table-cell table:style-name="Table16.A1" office:value-type="string">
            <text:list xml:id="list170316095850879" text:continue-list="list170315302708977" text:style-name="WWNum5">
              <text:list-item>
                <text:p text:style-name="P11">Le ami<text:span text:style-name="T1">che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La formi<text:span text:style-name="T1">ca</text:span> (<text:span text:style-name="T2">mravlja</text:span>)</text:p>
          </table:table-cell>
          <table:table-cell table:style-name="Table16.A1" office:value-type="string">
            <text:list xml:id="list170317012200131" text:continue-numbering="true" text:style-name="WWNum5">
              <text:list-item>
                <text:p text:style-name="P11">Le formi<text:span text:style-name="T1">che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La botte<text:span text:style-name="T1">ga</text:span> (<text:span text:style-name="T2">trgovina</text:span>)</text:p>
          </table:table-cell>
          <table:table-cell table:style-name="Table16.A1" office:value-type="string">
            <text:list xml:id="list170317370454987" text:continue-numbering="true" text:style-name="WWNum5">
              <text:list-item>
                <text:p text:style-name="P11">Le botte<text:span text:style-name="T1">ghe</text:span></text:p>
              </text:list-item>
            </text:list>
          </table:table-cell>
        </table:table-row>
        <table:table-row table:style-name="Table16.1">
          <table:table-cell table:style-name="Table16.A1" office:value-type="string">
            <text:p text:style-name="P10">L'al<text:span text:style-name="T1">ga</text:span> (<text:span text:style-name="T2">alga</text:span>)</text:p>
          </table:table-cell>
          <table:table-cell table:style-name="Table16.A1" office:value-type="string">
            <text:list xml:id="list170315572851491" text:continue-numbering="true" text:style-name="WWNum5">
              <text:list-item>
                <text:p text:style-name="P11">Le al<text:span text:style-name="T1">ghe</text:span></text:p>
              </text:list-item>
            </text:list>
          </table:table-cell>
        </table:table-row>
      </table:table>
      <text:p text:style-name="List_20_Paragraph"><text:s/></text:p>
      <text:p text:style-name="List_20_Paragraph"/>
      <text:list xml:id="list170316262166548" text:continue-list="list170315608804273" text:style-name="WWNum7">
        <text:list-item>
          <text:p text:style-name="P5">Samostalniki ženskega spola, ki se v ednini končujejo na <text:span text:style-name="T1">cia, gia</text:span> (z naglasom na <text:span text:style-name="T1">i)</text:span>, tvorijo množino na <text:span text:style-name="T1">–cie, -gie</text:span>:</text:p>
        </text:list-item>
      </text:list>
      <text:p text:style-name="List_20_Paragraph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0">La farma<text:span text:style-name="T1">cia</text:span> (<text:span text:style-name="T2">lekarna</text:span>)</text:p>
          </table:table-cell>
          <table:table-cell table:style-name="Table17.A1" office:value-type="string">
            <text:list xml:id="list170316589656541" text:continue-list="list170315572851491" text:style-name="WWNum5">
              <text:list-item>
                <text:p text:style-name="P11">Le farma<text:span text:style-name="T1">cie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La s<text:span text:style-name="T1">cia</text:span> (<text:span text:style-name="T2">vodna</text:span> <text:span text:style-name="T2">brazda</text:span>)</text:p>
          </table:table-cell>
          <table:table-cell table:style-name="Table17.A1" office:value-type="string">
            <text:list xml:id="list170316039464050" text:continue-numbering="true" text:style-name="WWNum5">
              <text:list-item>
                <text:p text:style-name="P11">Le s<text:span text:style-name="T1">cie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La bu<text:span text:style-name="T1">gia</text:span> (<text:span text:style-name="T2">laž</text:span>)</text:p>
          </table:table-cell>
          <table:table-cell table:style-name="Table17.A1" office:value-type="string">
            <text:list xml:id="list170316015499158" text:continue-numbering="true" text:style-name="WWNum5">
              <text:list-item>
                <text:p text:style-name="P11">Le bu<text:span text:style-name="T1">gie</text:span></text:p>
              </text:list-item>
            </text:list>
          </table:table-cell>
        </table:table-row>
        <table:table-row table:style-name="Table17.1">
          <table:table-cell table:style-name="Table17.A1" office:value-type="string">
            <text:p text:style-name="P10">La nostal<text:span text:style-name="T1">gia</text:span> (<text:span text:style-name="T2">domotožje</text:span>)</text:p>
          </table:table-cell>
          <table:table-cell table:style-name="Table17.A1" office:value-type="string">
            <text:list xml:id="list170317282410299" text:continue-numbering="true" text:style-name="WWNum5">
              <text:list-item>
                <text:p text:style-name="P11">Le nostal<text:span text:style-name="T1">gie</text:span></text:p>
              </text:list-item>
            </text:list>
          </table:table-cell>
        </table:table-row>
      </table:table>
      <text:p text:style-name="List_20_Paragraph"/>
      <text:p text:style-name="List_20_Paragraph"/>
      <text:list xml:id="list170317204445049" text:continue-list="list170316262166548" text:style-name="WWNum7">
        <text:list-item>
          <text:p text:style-name="P5"><text:soft-page-break/>Samostalniki ženskega spola, ki se v ednini končujejo na <text:span text:style-name="T1">–cia, -gia</text:span> (brez naglasa na <text:span text:style-name="T1">i</text:span>), tvorijo množino:</text:p>
        </text:list-item>
      </text:list>
      <text:list xml:id="list3568211344" text:style-name="WWNum8">
        <text:list-item>
          <text:p text:style-name="P6">Samostalniki z naglašenim zadnjim samoglasnikom:</text:p>
        </text:list-item>
      </text:list>
      <text:list xml:id="list3972617903" text:style-name="WWNum9">
        <text:list-item>
          <text:p text:style-name="P7">Na <text:span text:style-name="T1">–cie, -gie</text:span>, kadar stoji pred končnico <text:span text:style-name="T1">–cia, -gia</text:span> samoglasnik:</text:p>
        </text:list-item>
      </text:list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10">L'aca<text:span text:style-name="T1">cia</text:span> (<text:span text:style-name="T2">akacija</text:span>)</text:p>
          </table:table-cell>
          <table:table-cell table:style-name="Table18.A1" office:value-type="string">
            <text:list xml:id="list170316066691542" text:continue-list="list170317282410299" text:style-name="WWNum5">
              <text:list-item>
                <text:p text:style-name="P11">Le aca<text:span text:style-name="T1">cie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cilie<text:span text:style-name="T1">gia</text:span> (<text:span text:style-name="T2">češnja</text:span>)</text:p>
          </table:table-cell>
          <table:table-cell table:style-name="Table18.A1" office:value-type="string">
            <text:list xml:id="list170315418719430" text:continue-numbering="true" text:style-name="WWNum5">
              <text:list-item>
                <text:p text:style-name="P11">Le cilie<text:span text:style-name="T1">gie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cami<text:span text:style-name="T1">cia</text:span> (<text:span text:style-name="T2">srajca</text:span>)</text:p>
          </table:table-cell>
          <table:table-cell table:style-name="Table18.A1" office:value-type="string">
            <text:list xml:id="list170315688392848" text:continue-numbering="true" text:style-name="WWNum5">
              <text:list-item>
                <text:p text:style-name="P11">Le cami<text:span text:style-name="T1">cie</text:span></text:p>
              </text:list-item>
            </text:list>
          </table:table-cell>
        </table:table-row>
        <table:table-row table:style-name="Table18.1">
          <table:table-cell table:style-name="Table18.A1" office:value-type="string">
            <text:p text:style-name="P10">La vali<text:span text:style-name="T1">gia</text:span> (<text:span text:style-name="T2">kovček</text:span>)</text:p>
          </table:table-cell>
          <table:table-cell table:style-name="Table18.A1" office:value-type="string">
            <text:list xml:id="list170316802520086" text:continue-numbering="true" text:style-name="WWNum5">
              <text:list-item>
                <text:p text:style-name="P11">Le vali<text:span text:style-name="T1">gie</text:span></text:p>
              </text:list-item>
            </text:list>
          </table:table-cell>
        </table:table-row>
      </table:table>
      <text:p text:style-name="P13"/>
      <text:list xml:id="list170316359728112" text:continue-list="list3972617903" text:style-name="WWNum9">
        <text:list-item>
          <text:p text:style-name="P7">Na <text:span text:style-name="T1">–ce, -ge</text:span>, kadar je pred končnico <text:span text:style-name="T1">–cia, -gia</text:span> soglasnik:</text:p>
        </text:list-item>
      </text:list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10">L'aran<text:span text:style-name="T1">cia</text:span> (<text:span text:style-name="T2">pomaranča</text:span>)</text:p>
          </table:table-cell>
          <table:table-cell table:style-name="Table19.A1" office:value-type="string">
            <text:list xml:id="list170316380115921" text:continue-list="list170316802520086" text:style-name="WWNum5">
              <text:list-item>
                <text:p text:style-name="P11">Le aran<text:span text:style-name="T1">ce</text:span>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0">La man<text:span text:style-name="T1">cia</text:span> (<text:span text:style-name="T2">napitnina</text:span>)</text:p>
          </table:table-cell>
          <table:table-cell table:style-name="Table19.A1" office:value-type="string">
            <text:list xml:id="list170316596197249" text:continue-numbering="true" text:style-name="WWNum5">
              <text:list-item>
                <text:p text:style-name="P11">Le man<text:span text:style-name="T1">ce</text:span>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0">La fran<text:span text:style-name="T1">gia</text:span> (<text:span text:style-name="T2">resica</text:span>)</text:p>
          </table:table-cell>
          <table:table-cell table:style-name="Table19.A1" office:value-type="string">
            <text:list xml:id="list170316513298242" text:continue-numbering="true" text:style-name="WWNum5">
              <text:list-item>
                <text:p text:style-name="P11">Le fran<text:span text:style-name="T1">ge</text:span></text:p>
              </text:list-item>
            </text:list>
          </table:table-cell>
        </table:table-row>
        <table:table-row table:style-name="Table19.1">
          <table:table-cell table:style-name="Table19.A1" office:value-type="string">
            <text:p text:style-name="P10">La spiag<text:span text:style-name="T1">gia</text:span> (<text:span text:style-name="T2">plaža</text:span>)</text:p>
          </table:table-cell>
          <table:table-cell table:style-name="Table19.A1" office:value-type="string">
            <text:list xml:id="list170316294172479" text:continue-numbering="true" text:style-name="WWNum5">
              <text:list-item>
                <text:p text:style-name="P11">Le spiag<text:span text:style-name="T1">ge</text:span></text:p>
              </text:list-item>
            </text:list>
          </table:table-cell>
        </table:table-row>
      </table:table>
      <text:p text:style-name="P14"/>
      <text:p text:style-name="P14"/>
      <text:p text:style-name="P15"><text:span text:style-name="T1">Samostalniki, ki ostanejo v množini nespremenjeni – i sostantivi indeclinabili</text:span></text:p>
      <text:p text:style-name="Standard">Samostalniki, ki ostanejo v množini nespremenjeni, so:</text:p>
      <text:list xml:id="list979611546" text:style-name="WWNum10">
        <text:list-item>
          <text:p text:style-name="P8">Samostalniki z naglašenim zadnjim samoglasnikom:</text:p>
        </text:list-item>
      </text:list>
      <text:p text:style-name="List_20_Paragraph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0">Il caffè (<text:span text:style-name="T2">kava</text:span>)</text:p>
          </table:table-cell>
          <table:table-cell table:style-name="Table20.A1" office:value-type="string">
            <text:list xml:id="list170315642863655" text:continue-list="list170316294172479" text:style-name="WWNum5">
              <text:list-item>
                <text:p text:style-name="P11">I caffè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La città (<text:span text:style-name="T2">mesto</text:span>)</text:p>
          </table:table-cell>
          <table:table-cell table:style-name="Table20.A1" office:value-type="string">
            <text:list xml:id="list170316248612889" text:continue-numbering="true" text:style-name="WWNum5">
              <text:list-item>
                <text:p text:style-name="P11">Le città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La <text:s/>virtù (<text:span text:style-name="T2">čednost</text:span>)</text:p>
          </table:table-cell>
          <table:table-cell table:style-name="Table20.A1" office:value-type="string">
            <text:list xml:id="list170315682458463" text:continue-numbering="true" text:style-name="WWNum5">
              <text:list-item>
                <text:p text:style-name="P11">Le virtù</text:p>
              </text:list-item>
            </text:list>
          </table:table-cell>
        </table:table-row>
        <table:table-row table:style-name="Table20.1">
          <table:table-cell table:style-name="Table20.A1" office:value-type="string">
            <text:p text:style-name="P10">Il tassì (<text:span text:style-name="T2">taksi</text:span>)</text:p>
          </table:table-cell>
          <table:table-cell table:style-name="Table20.A1" office:value-type="string">
            <text:list xml:id="list170316912805314" text:continue-numbering="true" text:style-name="WWNum5">
              <text:list-item>
                <text:p text:style-name="P11">I tassì</text:p>
              </text:list-item>
            </text:list>
          </table:table-cell>
        </table:table-row>
      </table:table>
      <text:p text:style-name="List_20_Paragraph"/>
      <text:list xml:id="list170315997331472" text:continue-list="list979611546" text:style-name="WWNum10">
        <text:list-item>
          <text:p text:style-name="P8">Samostalniki, ki se končujejo na soglasnik:</text:p>
        </text:list-item>
      </text:list>
      <text:p text:style-name="List_20_Paragraph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10">Il bar (<text:span text:style-name="T2">kavarnica</text:span>)</text:p>
          </table:table-cell>
          <table:table-cell table:style-name="Table21.A1" office:value-type="string">
            <text:list xml:id="list170315889687705" text:continue-list="list170316912805314" text:style-name="WWNum5">
              <text:list-item>
                <text:p text:style-name="P11">I bar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0">Lo sport (<text:span text:style-name="T2">šport</text:span>)</text:p>
          </table:table-cell>
          <table:table-cell table:style-name="Table21.A1" office:value-type="string">
            <text:list xml:id="list170315991683080" text:continue-numbering="true" text:style-name="WWNum5">
              <text:list-item>
                <text:p text:style-name="P11">I sport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0">L'autobus (<text:span text:style-name="T2">avtobus</text:span>)</text:p>
          </table:table-cell>
          <table:table-cell table:style-name="Table21.A1" office:value-type="string">
            <text:list xml:id="list170317160771970" text:continue-numbering="true" text:style-name="WWNum5">
              <text:list-item>
                <text:p text:style-name="P11">Gli autobus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0">Il tram (<text:span text:style-name="T2">tramvaj</text:span>)</text:p>
          </table:table-cell>
          <table:table-cell table:style-name="Table21.A1" office:value-type="string">
            <text:list xml:id="list170316320901892" text:continue-numbering="true" text:style-name="WWNum5">
              <text:list-item>
                <text:p text:style-name="P11">I tram</text:p>
              </text:list-item>
            </text:list>
          </table:table-cell>
        </table:table-row>
        <table:table-row table:style-name="Table21.1">
          <table:table-cell table:style-name="Table21.A1" office:value-type="string">
            <text:p text:style-name="P10">Il gas (<text:span text:style-name="T2">plin</text:span>)</text:p>
          </table:table-cell>
          <table:table-cell table:style-name="Table21.A1" office:value-type="string">
            <text:list xml:id="list170315377478772" text:continue-numbering="true" text:style-name="WWNum5">
              <text:list-item>
                <text:p text:style-name="P11">I gas</text:p>
              </text:list-item>
            </text:list>
          </table:table-cell>
        </table:table-row>
      </table:table>
      <text:p text:style-name="List_20_Paragraph"/>
      <text:list xml:id="list170315655627965" text:continue-list="list170315997331472" text:style-name="WWNum10">
        <text:list-item>
          <text:p text:style-name="P8">Samostalniki, ki se končujejo na <text:span text:style-name="T1">–i</text:span>:</text:p>
        </text:list-item>
      </text:list>
      <text:p text:style-name="List_20_Paragraph"/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10">L'analis<text:span text:style-name="T1">i</text:span> (<text:span text:style-name="T2">analiza</text:span>)</text:p>
          </table:table-cell>
          <table:table-cell table:style-name="Table22.A1" office:value-type="string">
            <text:list xml:id="list170315319914545" text:continue-list="list170315377478772" text:style-name="WWNum5">
              <text:list-item>
                <text:p text:style-name="P11">Le analisi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0">L'oas<text:span text:style-name="T1">i</text:span> (<text:span text:style-name="T2">oaza</text:span>)</text:p>
          </table:table-cell>
          <table:table-cell table:style-name="Table22.A1" office:value-type="string">
            <text:list xml:id="list170316195678511" text:continue-numbering="true" text:style-name="WWNum5">
              <text:list-item>
                <text:p text:style-name="P11">Le oasi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0">La metropol<text:span text:style-name="T1">i</text:span> (<text:span text:style-name="T2">metropola</text:span>)</text:p>
          </table:table-cell>
          <table:table-cell table:style-name="Table22.A1" office:value-type="string">
            <text:list xml:id="list170316236010924" text:continue-numbering="true" text:style-name="WWNum5">
              <text:list-item>
                <text:p text:style-name="P11">Le metropoli</text:p>
              </text:list-item>
            </text:list>
          </table:table-cell>
        </table:table-row>
        <table:table-row table:style-name="Table22.1">
          <table:table-cell table:style-name="Table22.A1" office:value-type="string">
            <text:p text:style-name="P10">Il brindis<text:span text:style-name="T1">i</text:span> (<text:span text:style-name="T2">napitnica</text:span>)</text:p>
          </table:table-cell>
          <table:table-cell table:style-name="Table22.A1" office:value-type="string">
            <text:list xml:id="list170316863649308" text:continue-numbering="true" text:style-name="WWNum5">
              <text:list-item>
                <text:p text:style-name="P11">I brindisi</text:p>
              </text:list-item>
            </text:list>
          </table:table-cell>
        </table:table-row>
      </table:table>
      <text:p text:style-name="List_20_Paragraph"/>
      <text:list xml:id="list170316074629222" text:continue-list="list170315655627965" text:style-name="WWNum10">
        <text:list-item>
          <text:p text:style-name="P8">Nekateri samostalniki moškega spola na <text:span text:style-name="T1">–a</text:span>:</text:p>
        </text:list-item>
      </text:list>
      <text:p text:style-name="List_20_Paragraph"><text:soft-page-break/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10">Il boia (<text:span text:style-name="T2">rabelj</text:span>)</text:p>
          </table:table-cell>
          <table:table-cell table:style-name="Table23.A1" office:value-type="string">
            <text:list xml:id="list170315899368881" text:continue-list="list170316863649308" text:style-name="WWNum5">
              <text:list-item>
                <text:p text:style-name="P11">I boia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vaglia (<text:span text:style-name="T2">nakaznica</text:span>)</text:p>
          </table:table-cell>
          <table:table-cell table:style-name="Table23.A1" office:value-type="string">
            <text:list xml:id="list170316341173567" text:continue-numbering="true" text:style-name="WWNum5">
              <text:list-item>
                <text:p text:style-name="P11">I vaglia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gorilla (<text:span text:style-name="T2">gorila</text:span>)</text:p>
          </table:table-cell>
          <table:table-cell table:style-name="Table23.A1" office:value-type="string">
            <text:list xml:id="list170317321266397" text:continue-numbering="true" text:style-name="WWNum5">
              <text:list-item>
                <text:p text:style-name="P11">I gorilla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procaccia (<text:span text:style-name="T2">poštni</text:span> <text:span text:style-name="T2">sel</text:span>)</text:p>
          </table:table-cell>
          <table:table-cell table:style-name="Table23.A1" office:value-type="string">
            <text:list xml:id="list170317003896380" text:continue-numbering="true" text:style-name="WWNum5">
              <text:list-item>
                <text:p text:style-name="P11">I procaccia</text:p>
              </text:list-item>
            </text:list>
          </table:table-cell>
        </table:table-row>
        <table:table-row table:style-name="Table23.1">
          <table:table-cell table:style-name="Table23.A1" office:value-type="string">
            <text:p text:style-name="P10">Il cinema (<text:span text:style-name="T2">kino</text:span>)</text:p>
          </table:table-cell>
          <table:table-cell table:style-name="Table23.A1" office:value-type="string">
            <text:list xml:id="list170315762980250" text:continue-numbering="true" text:style-name="WWNum5">
              <text:list-item>
                <text:p text:style-name="P11">I cinema</text:p>
              </text:list-item>
            </text:list>
          </table:table-cell>
        </table:table-row>
      </table:table>
      <text:p text:style-name="List_20_Paragraph"/>
      <text:p text:style-name="List_20_Paragraph"/>
      <text:list xml:id="list170317205528156" text:continue-list="list170316074629222" text:style-name="WWNum10">
        <text:list-item>
          <text:p text:style-name="P8">Samostalniki ženskega spola na <text:span text:style-name="T1">–o</text:span>:</text:p>
        </text:list-item>
      </text:list>
      <text:p text:style-name="List_20_Paragraph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10">La dinam<text:span text:style-name="T1">o</text:span> (<text:span text:style-name="T2">dinamo</text:span>)</text:p>
          </table:table-cell>
          <table:table-cell table:style-name="Table24.A1" office:value-type="string">
            <text:list xml:id="list170316544594545" text:continue-list="list170315762980250" text:style-name="WWNum5">
              <text:list-item>
                <text:p text:style-name="P11">Le dinamo</text:p>
              </text:list-item>
            </text:list>
          </table:table-cell>
        </table:table-row>
        <table:table-row table:style-name="Table24.1">
          <table:table-cell table:style-name="Table24.A1" office:value-type="string">
            <text:p text:style-name="P10">La radi<text:span text:style-name="T1">o</text:span> (<text:span text:style-name="T2">radio</text:span>)</text:p>
          </table:table-cell>
          <table:table-cell table:style-name="Table24.A1" office:value-type="string">
            <text:list xml:id="list170317202649003" text:continue-numbering="true" text:style-name="WWNum5">
              <text:list-item>
                <text:p text:style-name="P11">Le radio</text:p>
              </text:list-item>
            </text:list>
          </table:table-cell>
        </table:table-row>
        <table:table-row table:style-name="Table24.1">
          <table:table-cell table:style-name="Table24.A1" office:value-type="string">
            <text:p text:style-name="P10">La fot<text:span text:style-name="T1">o</text:span> (<text:span text:style-name="T2">fotografija</text:span>)</text:p>
          </table:table-cell>
          <table:table-cell table:style-name="Table24.A1" office:value-type="string">
            <text:list xml:id="list170316890596686" text:continue-numbering="true" text:style-name="WWNum5">
              <text:list-item>
                <text:p text:style-name="P11">Le foto</text:p>
              </text:list-item>
            </text:list>
          </table:table-cell>
        </table:table-row>
        <table:table-row table:style-name="Table24.1">
          <table:table-cell table:style-name="Table24.A1" office:value-type="string">
            <text:p text:style-name="P10">L'aut<text:span text:style-name="T1">o</text:span> (<text:span text:style-name="T2">avto</text:span>)</text:p>
          </table:table-cell>
          <table:table-cell table:style-name="Table24.A1" office:value-type="string">
            <text:list xml:id="list170315832339211" text:continue-numbering="true" text:style-name="WWNum5">
              <text:list-item>
                <text:p text:style-name="P11">Le auto</text:p>
              </text:list-item>
            </text:list>
          </table:table-cell>
        </table:table-row>
      </table:table>
      <text:p text:style-name="List_20_Paragraph"/>
      <text:p text:style-name="List_20_Paragraph"><text:span text:style-name="T1">Izjeme:</text:span>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10">L'eco (<text:span text:style-name="T2">odmev</text:span>)</text:p>
          </table:table-cell>
          <table:table-cell table:style-name="Table25.A1" office:value-type="string">
            <text:list xml:id="list170316477775118" text:continue-numbering="true" text:style-name="WWNum5">
              <text:list-item>
                <text:p text:style-name="P11">Gli echi</text:p>
              </text:list-item>
            </text:list>
          </table:table-cell>
        </table:table-row>
        <table:table-row table:style-name="Table25.1">
          <table:table-cell table:style-name="Table25.A1" office:value-type="string">
            <text:p text:style-name="P10">La mano (roka)</text:p>
          </table:table-cell>
          <table:table-cell table:style-name="Table25.A1" office:value-type="string">
            <text:list xml:id="list170317235618209" text:continue-numbering="true" text:style-name="WWNum5">
              <text:list-item>
                <text:p text:style-name="P11">Le mani</text:p>
              </text:list-item>
            </text:list>
          </table:table-cell>
        </table:table-row>
      </table:table>
      <text:p text:style-name="List_20_Paragraph"/>
      <text:p text:style-name="List_20_Paragraph"/>
      <text:list xml:id="list170317024807860" text:continue-list="list170317205528156" text:style-name="WWNum10">
        <text:list-item>
          <text:p text:style-name="P8">Nekatere enozložnice:</text:p>
        </text:list-item>
      </text:list>
      <text:p text:style-name="List_20_Paragraph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10">Il re (kralj)</text:p>
          </table:table-cell>
          <table:table-cell table:style-name="Table26.A1" office:value-type="string">
            <text:list xml:id="list170315769434080" text:continue-list="list170317235618209" text:style-name="WWNum5">
              <text:list-item>
                <text:p text:style-name="P11">I re</text:p>
              </text:list-item>
            </text:list>
          </table:table-cell>
        </table:table-row>
        <table:table-row table:style-name="Table26.1">
          <table:table-cell table:style-name="Table26.A1" office:value-type="string">
            <text:p text:style-name="P10">La gru (žerjav)</text:p>
          </table:table-cell>
          <table:table-cell table:style-name="Table26.A1" office:value-type="string">
            <text:list xml:id="list170316988000516" text:continue-numbering="true" text:style-name="WWNum5">
              <text:list-item>
                <text:p text:style-name="P11">Le gru</text:p>
              </text:list-item>
            </text:list>
          </table:table-cell>
        </table:table-row>
      </table:table>
      <text:p text:style-name="List_20_Paragraph"/>
      <text:p text:style-name="List_20_Paragraph"/>
      <text:p text:style-name="List_20_Paragraph"/>
      <text:list xml:id="list170317332757490" text:continue-list="list170317024807860" text:style-name="WWNum10">
        <text:list-item>
          <text:p text:style-name="P8">Nekateri samostalniki, ki se končujejo na –ie:</text:p>
        </text:list-item>
      </text:list>
      <text:p text:style-name="List_20_Paragraph"/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10">La specie (vrsta)</text:p>
          </table:table-cell>
          <table:table-cell table:style-name="Table27.A1" office:value-type="string">
            <text:list xml:id="list170316410528988" text:continue-list="list170316988000516" text:style-name="WWNum5">
              <text:list-item>
                <text:p text:style-name="P11">Le specie</text:p>
              </text:list-item>
            </text:list>
          </table:table-cell>
        </table:table-row>
        <table:table-row table:style-name="Table27.1">
          <table:table-cell table:style-name="Table27.A1" office:value-type="string">
            <text:p text:style-name="P10">La serie (serija)</text:p>
          </table:table-cell>
          <table:table-cell table:style-name="Table27.A1" office:value-type="string">
            <text:list xml:id="list170315924851817" text:continue-numbering="true" text:style-name="WWNum5">
              <text:list-item>
                <text:p text:style-name="P11">Le serie</text:p>
              </text:list-item>
            </text:list>
          </table:table-cell>
        </table:table-row>
      </table:table>
      <text:p text:style-name="List_20_Paragraph"/>
      <text:p text:style-name="List_20_Paragraph"><text:span text:style-name="T1">Pomni!</text:span></text:p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10">la moglie (soproga, žena)</text:p>
          </table:table-cell>
          <table:table-cell table:style-name="Table28.A1" office:value-type="string">
            <text:list xml:id="list170316026515629" text:continue-numbering="true" text:style-name="WWNum5">
              <text:list-item>
                <text:p text:style-name="P11">Le <text:span text:style-name="T1">mogli</text:span></text:p>
              </text:list-item>
            </text:list>
          </table:table-cell>
        </table:table-row>
        <table:table-row table:style-name="Table28.1">
          <table:table-cell table:style-name="Table28.A1" office:value-type="string">
            <text:p text:style-name="P10">La superficie (površina)</text:p>
          </table:table-cell>
          <table:table-cell table:style-name="Table28.A1" office:value-type="string">
            <text:list xml:id="list170317356159355" text:continue-numbering="true" text:style-name="WWNum5">
              <text:list-item>
                <text:p text:style-name="P11">Le <text:span text:style-name="T1">superficie</text:span> ali</text:p>
              </text:list-item>
            </text:list>
          </table:table-cell>
        </table:table-row>
        <table:table-row table:style-name="Table28.1">
          <table:table-cell table:style-name="Table28.A1" office:value-type="string">
            <text:p text:style-name="P10"/>
          </table:table-cell>
          <table:table-cell table:style-name="Table28.A1" office:value-type="string">
            <text:list xml:id="list170317419674577" text:continue-numbering="true" text:style-name="WWNum5">
              <text:list-item>
                <text:p text:style-name="P11">Le <text:span text:style-name="T1">superfici</text:span></text:p>
              </text:list-item>
            </text:list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3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81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8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81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8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81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8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8" meta:image-count="0" meta:object-count="0" meta:page-count="5" meta:paragraph-count="239" meta:word-count="941" meta:character-count="5002" meta:non-whitespace-character-count="4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