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padding-left="0.0555in" fo:padding-right="0.0555in" fo:padding-top="0.0138in" fo:padding-bottom="0.0138in" fo:border="0.51pt dashed #000000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4.1752in" fo:text-indent="0in" style:auto-text-indent="false"/>
    </style:style>
    <style:style style:name="P5" style:family="paragraph" style:parent-style-name="Standard">
      <style:paragraph-properties fo:margin-left="0.25in" fo:margin-right="0.1752in" fo:text-indent="0in" style:auto-text-indent="false"/>
    </style:style>
    <style:style style:name="P6" style:family="paragraph" style:parent-style-name="Standard" style:list-style-name="WWNum1">
      <style:paragraph-properties fo:margin-left="0.5in" fo:margin-right="0.1752in" fo:text-indent="-0.25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L'ORTOGRAFIA</text:p>
      <text:p text:style-name="Standard"/>
      <text:p text:style-name="Standard">Pazite, kako pišemo naslednje glagole v FUTURO SEMPLICE ALI CONDIZIONALE SEMPLICE:</text:p>
      <text:p text:style-name="Standard"/>
      <text:p text:style-name="P2"><text:span text:style-name="T1">Izgubimo – i - pred vezavo na – e - <text:s/>+ ostali del končnice</text:span></text:p>
      <text:p text:style-name="Standard"/>
      <text:p text:style-name="Standard">FUTURO SEMPLICE</text:p>
      <text:list xml:id="list1042772519" text:style-name="WWNum1">
        <text:list-item>
          <text:p text:style-name="P1">giare <text:s text:c="2"/>­<text:span text:style-name="T2"></text:span> - gerò / -gerai /-gerà / - geremo /-gerete /-geranno</text:p>
        </text:list-item>
        <text:list-item>
          <text:p text:style-name="P1">ciare <text:s text:c="2"/><text:span text:style-name="T2"></text:span> <text:s/>-cerò/ -cerai /-cerà / -ceranno / -cerete / -ceranno</text:p>
        </text:list-item>
      </text:list>
      <text:p text:style-name="P3"/>
      <text:p text:style-name="Standard">CONDIZIONALE SEMPLICE</text:p>
      <text:list xml:id="list114436662427491" text:continue-numbering="true" text:style-name="WWNum1">
        <text:list-item>
          <text:p text:style-name="P1">giare <text:span text:style-name="T2"></text:span> -gerei/ -geresti/ -gerebbe /-geremmo / -gereste / -gerebbero</text:p>
        </text:list-item>
        <text:list-item>
          <text:p text:style-name="P1">ciare <text:span text:style-name="T2"></text:span> - cerei/ -ceresti/ -cerebbe / - ceremmo/ -cereste / -cerebbero</text:p>
        </text:list-item>
      </text:list>
      <text:p text:style-name="P3"/>
      <text:p text:style-name="P3"/>
      <text:p text:style-name="P4"/>
      <text:p text:style-name="P4"><text:s text:c="8"/>BOCCIARE</text:p>
      <text:p text:style-name="P4"><text:s text:c="4"/>GRATTUGGIARE</text:p>
      <text:p text:style-name="P4"><text:s text:c="9"/>LASCIARE</text:p>
      <text:p text:style-name="P4"><text:s text:c="6"/>COMINCIARE</text:p>
      <text:p text:style-name="P4"><text:s text:c="7"/>MANGIARE</text:p>
      <text:p text:style-name="P4"><text:s text:c="7"/>SFASCIARE</text:p>
      <text:p text:style-name="P4"><text:s text:c="6"/>VIAGGIARE</text:p>
      <text:p text:style-name="P4"/>
      <text:p text:style-name="P4">PASSATO PROSSIMO:</text:p>
      <text:p text:style-name="P5">Ti glagoli pa še nekateri drugi ohranijo – i- pred končnico –ato/ -uto (pri –ito tega sploh ni potrebna navajati.)</text:p>
      <text:p text:style-name="P5"/>
      <text:list xml:id="list114437759530245" text:continue-numbering="true" text:style-name="WWNum1">
        <text:list-item>
          <text:p text:style-name="P6">ciare <text:span text:style-name="T2"></text:span> -iato</text:p>
        </text:list-item>
        <text:list-item>
          <text:p text:style-name="P6">giare <text:span text:style-name="T2"></text:span> -giato</text:p>
        </text:list-item>
      </text:list>
      <text:p text:style-name="P5"/>
      <text:p text:style-name="P5">MANGIARE</text:p>
      <text:p text:style-name="P5">COMINCIARE</text:p>
      <text:p text:style-name="P5">CONOSCERE</text:p>
      <text:p text:style-name="P5">PIACERE</text:p>
      <text:p text:style-name="P5">VIAGGIARE</text:p>
      <text:p text:style-name="P5">LASCIARE</text:p>
      <text:p text:style-name="P5">GRATTUGGIARE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21" meta:character-count="790" meta:non-whitespace-character-count="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