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 BERKLEY" svg:font-family="'AR BERKLEY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3.5729in" fo:margin-left="-0.0785in" fo:margin-top="0in" fo:margin-bottom="0in" table:align="left" style:writing-mode="lr-tb"/>
    </style:style>
    <style:style style:name="Table1.A" style:family="table-column">
      <style:table-column-properties style:column-width="0.5979in"/>
    </style:style>
    <style:style style:name="Table1.B" style:family="table-column">
      <style:table-column-properties style:column-width="1.0597in"/>
    </style:style>
    <style:style style:name="Table1.C" style:family="table-column">
      <style:table-column-properties style:column-width="0.4521in"/>
    </style:style>
    <style:style style:name="Table1.D" style:family="table-column">
      <style:table-column-properties style:column-width="1.46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No_20_Spacing">
      <style:text-properties fo:color="#7030a0" style:font-name="AR BERKLEY" fo:font-size="20pt" fo:font-weight="bold" style:font-size-asian="20pt" style:font-weight-asian="bold" style:font-size-complex="20pt"/>
    </style:style>
    <style:style style:name="P2" style:family="paragraph" style:parent-style-name="No_20_Spacing">
      <style:text-properties fo:color="#7030a0" style:font-name="AR BERKLEY" fo:font-size="16pt" style:font-size-asian="16pt" style:font-size-complex="16pt"/>
    </style:style>
    <style:style style:name="P3" style:family="paragraph" style:parent-style-name="No_20_Spacing">
      <style:text-properties fo:color="#7030a0" style:font-name="AR BERKLEY" fo:font-size="16pt" fo:language="it" fo:country="IT" style:font-size-asian="16pt" style:font-size-complex="16pt"/>
    </style:style>
    <style:style style:name="P4" style:family="paragraph" style:parent-style-name="No_20_Spacing">
      <style:text-properties fo:color="#7030a0" style:font-name="AR BERKLEY" fo:font-size="12pt" style:font-size-asian="12pt" style:font-size-complex="12pt"/>
    </style:style>
    <style:style style:name="P5" style:family="paragraph" style:parent-style-name="No_20_Spacing">
      <style:text-properties style:font-name="Comic Sans MS" fo:font-size="12pt" style:font-size-asian="12pt" style:font-size-complex="12pt"/>
    </style:style>
    <style:style style:name="P6" style:family="paragraph" style:parent-style-name="No_20_Spacing">
      <style:text-properties style:font-name="Comic Sans MS" fo:font-size="12pt" fo:language="it" fo:country="IT" style:font-size-asian="12pt" style:font-size-complex="12pt"/>
    </style:style>
    <style:style style:name="P7" style:family="paragraph" style:parent-style-name="No_20_Spacing" style:list-style-name="WWNum3"/>
    <style:style style:name="P8" style:family="paragraph" style:parent-style-name="No_20_Spacing" style:list-style-name="WWNum4"/>
    <style:style style:name="P9" style:family="paragraph" style:parent-style-name="No_20_Spacing">
      <style:text-properties fo:color="#000000" style:font-name="Comic Sans MS" fo:font-size="12pt" fo:language="it" fo:country="IT" style:font-size-asian="12pt" style:font-size-complex="12pt"/>
    </style:style>
    <style:style style:name="P10" style:family="paragraph" style:parent-style-name="No_20_Spacing" style:list-style-name="WWNum5"/>
    <style:style style:name="P11" style:family="paragraph" style:parent-style-name="No_20_Spacing">
      <style:text-properties fo:color="#00b0f0" style:font-name="Comic Sans MS" fo:font-size="12pt" fo:language="it" fo:country="IT" style:font-size-asian="12pt" style:font-size-complex="12pt"/>
    </style:style>
    <style:style style:name="P12" style:family="paragraph" style:parent-style-name="No_20_Spacing" style:master-page-name="Standard">
      <style:paragraph-properties style:page-number="auto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ffffff"/>
    </style:style>
    <style:style style:name="T1" style:family="text">
      <style:text-properties fo:color="#7030a0" style:font-name="AR BERKLEY" fo:font-size="20pt" fo:font-weight="bold" style:font-size-asian="20pt" style:font-weight-asian="bold" style:font-size-complex="20pt"/>
    </style:style>
    <style:style style:name="T2" style:family="text">
      <style:text-properties fo:color="#7030a0" style:font-name="AR BERKLEY" fo:font-size="16pt" style:font-size-asian="16pt" style:font-size-complex="16pt"/>
    </style:style>
    <style:style style:name="T3" style:family="text">
      <style:text-properties fo:color="#7030a0" style:font-name="AR BERKLEY" fo:font-size="16pt" fo:language="it" fo:country="IT" style:font-size-asian="16pt" style:font-size-complex="16pt"/>
    </style:style>
    <style:style style:name="T4" style:family="text">
      <style:text-properties fo:color="#7030a0" style:font-name="AR BERKLEY" fo:font-size="12pt" fo:language="it" fo:country="IT" style:font-size-asian="12pt" style:font-size-complex="12pt"/>
    </style:style>
    <style:style style:name="T5" style:family="text">
      <style:text-properties fo:color="#7030a0" style:font-name="Comic Sans MS" fo:font-size="12pt" fo:language="it" fo:country="IT" style:font-size-asian="12pt" style:font-size-complex="12pt"/>
    </style:style>
    <style:style style:name="T6" style:family="text">
      <style:text-properties style:font-name="Comic Sans MS" fo:font-size="12pt" fo:language="it" fo:country="IT" style:font-size-asian="12pt" style:font-size-complex="12pt"/>
    </style:style>
    <style:style style:name="T7" style:family="text">
      <style:text-properties style:font-name="Comic Sans MS" fo:font-size="12pt" fo:language="it" fo:country="IT" style:font-size-asian="12pt" style:font-name-complex="Calibri1" style:font-size-complex="12pt"/>
    </style:style>
    <style:style style:name="T8" style:family="text">
      <style:text-properties style:font-name="Comic Sans MS" fo:font-size="12pt" fo:language="it" fo:country="IT" style:text-underline-style="wave" style:text-underline-width="bold" style:text-underline-color="#00b0f0" style:font-size-asian="12pt" style:font-size-complex="12pt"/>
    </style:style>
    <style:style style:name="T9" style:family="text">
      <style:text-properties style:font-name="Comic Sans MS" fo:font-size="12pt" fo:language="it" fo:country="IT" style:text-underline-style="solid" style:text-underline-type="double" style:text-underline-width="auto" style:text-underline-color="#ffc000" style:font-size-asian="12pt" style:font-size-complex="12pt"/>
    </style:style>
    <style:style style:name="T10" style:family="text">
      <style:text-properties style:font-name="Comic Sans MS" fo:font-size="12pt" fo:language="it" fo:country="IT" style:text-underline-style="wave" style:text-underline-width="auto" style:text-underline-color="#ffc000" style:font-size-asian="12pt" style:font-size-complex="12pt"/>
    </style:style>
    <style:style style:name="T11" style:family="text">
      <style:text-properties style:font-name="Comic Sans MS" fo:font-size="12pt" style:font-size-asian="12pt" style:font-size-complex="12pt"/>
    </style:style>
    <style:style style:name="T12" style:family="text">
      <style:text-properties style:font-name="Comic Sans MS" fo:font-size="20pt" style:font-size-asian="20pt" style:font-size-complex="20pt"/>
    </style:style>
    <style:style style:name="T13" style:family="text">
      <style:text-properties fo:color="#ffc000" style:font-name="Comic Sans MS" fo:font-size="12pt" style:font-size-asian="12pt" style:font-size-complex="12pt"/>
    </style:style>
    <style:style style:name="T14" style:family="text">
      <style:text-properties fo:color="#ffc000" style:font-name="Comic Sans MS" fo:font-size="12pt" fo:language="it" fo:country="IT" style:font-size-asian="12pt" style:font-size-complex="12pt"/>
    </style:style>
    <style:style style:name="T15" style:family="text">
      <style:text-properties fo:color="#ffc000" style:font-name="Comic Sans MS" fo:font-size="12pt" fo:language="it" fo:country="IT" style:font-size-asian="12pt" style:font-name-complex="Calibri1" style:font-size-complex="12pt"/>
    </style:style>
    <style:style style:name="T16" style:family="text">
      <style:text-properties fo:color="#ffc000" style:text-position="sub 58%" style:font-name="Comic Sans MS" fo:font-size="12pt" fo:language="it" fo:country="IT" style:font-size-asian="12pt" style:font-size-complex="12pt"/>
    </style:style>
    <style:style style:name="T17" style:family="text">
      <style:text-properties fo:color="#00b0f0" style:font-name="Comic Sans MS" fo:font-size="12pt" fo:language="it" fo:country="IT" style:font-size-asian="12pt" style:font-size-complex="12pt"/>
    </style:style>
    <style:style style:name="T18" style:family="text">
      <style:text-properties fo:color="#00b0f0" style:font-name="Comic Sans MS" fo:font-size="12pt" fo:language="it" fo:country="IT" style:font-size-asian="12pt" style:font-name-complex="Calibri1" style:font-size-complex="12pt"/>
    </style:style>
    <style:style style:name="T19" style:family="text">
      <style:text-properties fo:color="#000000" style:font-name="Comic Sans MS" fo:font-size="12pt" fo:language="it" fo:country="IT" style:font-size-asian="12pt" style:font-size-complex="12pt"/>
    </style:style>
    <style:style style:name="T20" style:family="text">
      <style:text-properties fo:color="#000000" style:font-name="Comic Sans MS" fo:font-size="12pt" style:font-size-asian="12pt" style:font-size-complex="12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PASSATO PROSSIMO (PP)</text:span></text:p>
      <text:p text:style-name="P1"/>
      <text:p text:style-name="No_20_Spacing"><text:span text:style-name="T6">Passato prossimo</text:span><text:span text:style-name="T11"> tvorimo iz </text:span><text:span text:style-name="T13">pomožnega glagola</text:span><text:span text:style-name="T11"> (</text:span><text:span text:style-name="T6">verbi</text:span><text:span text:style-name="T11"> </text:span><text:span text:style-name="T6">ausiliari</text:span><text:span text:style-name="T11">) </text:span><text:span text:style-name="T6">avere</text:span><text:span text:style-name="T11"> ali </text:span><text:span text:style-name="T6">essere</text:span><text:span text:style-name="T11">, ki sta v sedanjiku ter iz </text:span><text:span text:style-name="T13">preteklega deležnika</text:span><text:span text:style-name="T11"> (</text:span><text:span text:style-name="T6">participio</text:span><text:span text:style-name="T11"> </text:span><text:span text:style-name="T6">passato</text:span><text:span text:style-name="T11">), pri katerem se končnice glagolov spremenijo.</text:span></text:p>
      <text:p text:style-name="P5"/>
      <text:p text:style-name="P5"/>
      <text:p text:style-name="No_20_Spacing"><text:span text:style-name="T12">PP</text:span><text:span text:style-name="T11">= </text:span><text:span text:style-name="T6">verbi ausiliari (avere/essere) + participio passato (-ato, -uto, -ito)</text:span></text:p>
      <text:p text:style-name="No_20_Spacing"><draw:custom-shape text:anchor-type="char" draw:z-index="5" draw:style-name="gr1" draw:text-style-name="P13" svg:width="0.6217in" svg:height="0.5949in" svg:x="4.9484in" svg:y="0.0346in"><text:p/><draw:enhanced-geometry svg:viewBox="0 0 21600 21600" draw:type="mso-spt32" draw:enhanced-path="M 0 0 L 21600 21600 N"/></draw:custom-shape><draw:custom-shape text:anchor-type="char" draw:z-index="1" draw:style-name="gr1" draw:text-style-name="P13" svg:width="0.0012in" svg:height="0.6287in" svg:x="3.5228in" svg:y="0.0346in"><text:p/><draw:enhanced-geometry svg:viewBox="0 0 21600 21600" draw:type="mso-spt32" draw:enhanced-path="M 0 0 L 21600 21600 N"/></draw:custom-shape><text:span text:style-name="T6"><text:s text:c="19"/>al presente</text:span></text:p>
      <text:p text:style-name="P6"><draw:custom-shape text:anchor-type="char" draw:z-index="0" draw:style-name="gr1" draw:text-style-name="P13" svg:width="0.0012in" svg:height="0.4469in" svg:x="1.3402in" svg:y="0.0382in"><text:p/><draw:enhanced-geometry svg:viewBox="0 0 21600 21600" draw:type="mso-spt32" draw:enhanced-path="M 0 0 L 21600 21600 N"/></draw:custom-shape></text:p>
      <text:p text:style-name="P5"/>
      <text:p text:style-name="No_20_Spacing"><draw:custom-shape text:anchor-type="char" draw:z-index="2" draw:style-name="gr1" draw:text-style-name="P13" svg:width="0.2169in" svg:height="0.0067in" svg:x="5.4484in" svg:y="0.1272in"><text:p/><draw:enhanced-geometry draw:mirror-vertical="true" svg:viewBox="0 0 21600 21600" draw:type="mso-spt32" draw:enhanced-path="M 0 0 L 21600 21600 N"/></draw:custom-shape><draw:rect text:anchor-type="char" draw:z-index="10" draw:style-name="gr2" draw:text-style-name="P14" svg:width="1.2843in" svg:height="0.676in" svg:x="4.8402in" svg:y="0.0209in" draw:corner-radius="0.0563in"><text:p/></draw:rect><text:span text:style-name="T11"><text:s text:c="8"/>pomožna glagola (</text:span><text:span text:style-name="T6">avere</text:span><text:span text:style-name="T11">/</text:span><text:span text:style-name="T6">essere</text:span><text:span text:style-name="T11">) <text:s text:c="4"/>pretekli deležnik <text:s text:c="13"/>-are <text:s text:c="6"/>-ato <text:s/></text:span></text:p>
      <text:p text:style-name="No_20_Spacing"><draw:custom-shape text:anchor-type="char" draw:z-index="3" draw:style-name="gr1" draw:text-style-name="P13" svg:width="0.2705in" svg:height="0.0071in" svg:x="5.3535in" svg:y="0.1398in"><text:p/><draw:enhanced-geometry draw:mirror-vertical="true" svg:viewBox="0 0 21600 21600" draw:type="mso-spt32" draw:enhanced-path="M 0 0 L 21600 21600 N"/></draw:custom-shape><text:span text:style-name="T11"><text:s text:c="22"/>v sedanjiku <text:s text:c="60"/>-ire <text:s text:c="7"/>-ito</text:span></text:p>
      <text:p text:style-name="No_20_Spacing"><draw:custom-shape text:anchor-type="char" draw:z-index="4" draw:style-name="gr1" draw:text-style-name="P13" svg:width="0.2169in" svg:height="0.0012in" svg:x="5.3535in" svg:y="0.1374in"><text:p/><draw:enhanced-geometry svg:viewBox="0 0 21600 21600" draw:type="mso-spt32" draw:enhanced-path="M 0 0 L 21600 21600 N"/></draw:custom-shape><text:span text:style-name="T11"><text:s text:c="100"/>-ere <text:s text:c="6"/>-uto</text:span></text:p>
      <text:p text:style-name="P5"><draw:custom-shape text:anchor-type="char" draw:z-index="9" draw:style-name="gr1" draw:text-style-name="P13" svg:width="0.0012in" svg:height="0.2362in" svg:x="5.1783in" svg:y="0in"><text:p/><draw:enhanced-geometry svg:viewBox="0 0 21600 21600" draw:type="mso-spt32" draw:enhanced-path="M 0 0 L 21600 21600 N"/></draw:custom-shape></text:p>
      <text:p text:style-name="No_20_Spacing"><draw:rect text:anchor-type="char" draw:z-index="11" draw:style-name="gr2" draw:text-style-name="P14" svg:width="1.8315in" svg:height="0.7504in" svg:x="4.5161in" svg:y="0.0035in" draw:corner-radius="0.0626in"><text:p/></draw:rect><draw:custom-shape text:anchor-type="char" draw:z-index="6" draw:style-name="gr1" draw:text-style-name="P13" svg:width="0.176in" svg:height="0.0012in" svg:x="5.3535in" svg:y="0.139in"><text:p/><draw:enhanced-geometry svg:viewBox="0 0 21600 21600" draw:type="mso-spt32" draw:enhanced-path="M 0 0 L 21600 21600 N"/></draw:custom-shape><text:span text:style-name="T11"><text:s text:c="93"/></text:span><text:span text:style-name="T6">Lavorare</text:span><text:span text:style-name="T11"> <text:s text:c="4"/></text:span><text:span text:style-name="T6">lavorato</text:span></text:p>
      <text:p text:style-name="No_20_Spacing"><draw:custom-shape text:anchor-type="char" draw:z-index="7" draw:style-name="gr1" draw:text-style-name="P13" svg:width="0.2705in" svg:height="0.0012in" svg:x="5.2591in" svg:y="0.1291in"><text:p/><draw:enhanced-geometry svg:viewBox="0 0 21600 21600" draw:type="mso-spt32" draw:enhanced-path="M 0 0 L 21600 21600 N"/></draw:custom-shape><text:span text:style-name="T6"><text:s text:c="93"/>Servire <text:s text:c="6"/>servito</text:span></text:p>
      <text:p text:style-name="No_20_Spacing"><draw:custom-shape text:anchor-type="char" draw:z-index="8" draw:style-name="gr1" draw:text-style-name="P13" svg:width="0.2232in" svg:height="0.0012in" svg:x="5.3063in" svg:y="0.1472in"><text:p/><draw:enhanced-geometry svg:viewBox="0 0 21600 21600" draw:type="mso-spt32" draw:enhanced-path="M 0 0 L 21600 21600 N"/></draw:custom-shape><text:span text:style-name="T6"><text:s text:c="93"/>Vendere <text:s text:c="5"/>venduto </text:span></text:p>
      <text:p text:style-name="P6"/>
      <text:p text:style-name="P5"/>
      <text:p text:style-name="No_20_Spacing"><text:span text:style-name="T2">Spreganje glagola LAVORARE <text:s/>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No_20_Spacing"><text:span text:style-name="T6">io</text:span></text:p>
          </table:table-cell>
          <table:table-cell table:style-name="Table1.A1" office:value-type="string">
            <text:p text:style-name="No_20_Spacing"><text:span text:style-name="T17">ho</text:span><text:span text:style-name="T6"> lavor</text:span><text:span text:style-name="T14">ato</text:span></text:p>
          </table:table-cell>
          <table:table-cell table:style-name="Table1.A1" office:value-type="string">
            <text:p text:style-name="No_20_Spacing"><text:span text:style-name="T6">noi</text:span></text:p>
          </table:table-cell>
          <table:table-cell table:style-name="Table1.A1" office:value-type="string">
            <text:p text:style-name="No_20_Spacing"><text:span text:style-name="T17">abbiamo</text:span><text:span text:style-name="T6"> lavor</text:span><text:span text:style-name="T14">ato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6">tu</text:span></text:p>
          </table:table-cell>
          <table:table-cell table:style-name="Table1.A1" office:value-type="string">
            <text:p text:style-name="No_20_Spacing"><text:span text:style-name="T18">hai</text:span><text:span text:style-name="T7"> lavor</text:span><text:span text:style-name="T15">ato</text:span></text:p>
          </table:table-cell>
          <table:table-cell table:style-name="Table1.A1" office:value-type="string">
            <text:p text:style-name="No_20_Spacing"><text:span text:style-name="T6">voi</text:span></text:p>
          </table:table-cell>
          <table:table-cell table:style-name="Table1.A1" office:value-type="string">
            <text:p text:style-name="No_20_Spacing"><text:span text:style-name="T17">avete</text:span><text:span text:style-name="T6"> lavor</text:span><text:span text:style-name="T14">ato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6">lui/lei</text:span></text:p>
          </table:table-cell>
          <table:table-cell table:style-name="Table1.A1" office:value-type="string">
            <text:p text:style-name="No_20_Spacing"><text:span text:style-name="T17">ha</text:span><text:span text:style-name="T6"> lavor</text:span><text:span text:style-name="T14">ato</text:span></text:p>
          </table:table-cell>
          <table:table-cell table:style-name="Table1.A1" office:value-type="string">
            <text:p text:style-name="No_20_Spacing"><text:span text:style-name="T6">loro</text:span></text:p>
          </table:table-cell>
          <table:table-cell table:style-name="Table1.A1" office:value-type="string">
            <text:p text:style-name="No_20_Spacing"><text:span text:style-name="T17">hanno</text:span><text:span text:style-name="T6"> lavor</text:span><text:span text:style-name="T14">ato</text:span></text:p>
          </table:table-cell>
        </table:table-row>
      </table:table>
      <text:p text:style-name="P4"/>
      <text:p text:style-name="No_20_Spacing"><text:span text:style-name="T11">Pri glagolih, ki se vežejo z pomožnim glagolom </text:span><text:span text:style-name="T6">avere</text:span><text:span text:style-name="T11"> se končnica </text:span><text:span text:style-name="T13">ne spreminja</text:span><text:span text:style-name="T11"> glede na osebek v stavku.</text:span></text:p>
      <text:p text:style-name="P5"/>
      <text:p text:style-name="No_20_Spacing"><text:span text:style-name="T11">Glagoli ki se vežejo z </text:span><text:span text:style-name="T6">essere</text:span></text:p>
      <text:p text:style-name="P5"/>
      <text:p text:style-name="No_20_Spacing"><text:span text:style-name="T11">Pri glagolih, ki se vežejo z pomožnim glagolom </text:span><text:span text:style-name="T6">essere</text:span><text:span text:style-name="T11"> pa se končnica </text:span><text:span text:style-name="T13">spreminja</text:span><text:span text:style-name="T11"> glede na osebek v stavku. Torej, če bo osebek v stavku moškega spola bodo končnice glagolov –ato, -uto in –ito. Če bo osebek ženskega spola –ata, -uta, -ita. Tako bo tudi v možini –ati, -uti, -iti in –ate, -ute, -ite.</text:span></text:p>
      <text:p text:style-name="P5"/>
      <text:p text:style-name="No_20_Spacing"><draw:custom-shape text:anchor-type="char" draw:z-index="13" draw:style-name="gr1" draw:text-style-name="P13" svg:width="0.3516in" svg:height="0.1961in" svg:x="2.5425in" svg:y="0.1764in"><text:p/><draw:enhanced-geometry draw:mirror-vertical="true" svg:viewBox="0 0 21600 21600" draw:type="mso-spt32" draw:enhanced-path="M 0 0 L 21600 21600 N"/></draw:custom-shape><text:span text:style-name="T11"><text:s text:c="59"/>(-ato, -ata, -ati, -ate)</text:span></text:p>
      <text:p text:style-name="No_20_Spacing"><draw:custom-shape text:anchor-type="char" draw:z-index="15" draw:style-name="gr1" draw:text-style-name="P13" svg:width="0.3516in" svg:height="0.1898in" svg:x="2.5425in" svg:y="0.1398in"><text:p/><draw:enhanced-geometry svg:viewBox="0 0 21600 21600" draw:type="mso-spt32" draw:enhanced-path="M 0 0 L 21600 21600 N"/></draw:custom-shape><draw:custom-shape text:anchor-type="char" draw:z-index="14" draw:style-name="gr1" draw:text-style-name="P13" svg:width="0.3516in" svg:height="0.0012in" svg:x="2.5772in" svg:y="0.1398in"><text:p/><draw:enhanced-geometry svg:viewBox="0 0 21600 21600" draw:type="mso-spt32" draw:enhanced-path="M 0 0 L 21600 21600 N"/></draw:custom-shape><draw:custom-shape text:anchor-type="char" draw:z-index="12" draw:style-name="gr3" draw:text-style-name="P13" svg:width="0.0949in" svg:height="0.0012in" svg:x="2.4827in" svg:y="0.1398in"><text:p/><draw:enhanced-geometry svg:viewBox="0 0 21600 21600" draw:type="mso-spt32" draw:enhanced-path="M 0 0 L 21600 21600 N"/></draw:custom-shape><text:soft-page-break/><text:span text:style-name="T11">PP = </text:span><text:span text:style-name="T6">essere + participio passato</text:span><text:span text:style-name="T11"> <text:s text:c="10"/>(-ito, -ita, -iti, -ite)</text:span></text:p>
      <text:p text:style-name="No_20_Spacing"><text:span text:style-name="T11"><text:s text:c="59"/>(-uto, -uta, -uti, -ute)</text:span></text:p>
      <text:p text:style-name="No_20_Spacing"><text:span text:style-name="T11"><text:s text:c="8"/></text:span></text:p>
      <text:p text:style-name="No_20_Spacing"><text:span text:style-name="T3">Passato prossimo uso (</text:span><text:span text:style-name="T2">Kdaj uporabljamo</text:span><text:span text:style-name="T3"> passato prossimo?)</text:span></text:p>
      <text:p text:style-name="P3"/>
      <text:list xml:id="list416360643" text:style-name="WWNum3">
        <text:list-item>
          <text:p text:style-name="P7"><text:span text:style-name="T6">Passato prossimo</text:span><text:span text:style-name="T11"> uporabljamo za dejanje zaključeno v preteklosti, ki je vezano na sedanjost.</text:span></text:p>
        </text:list-item>
      </text:list>
      <text:p text:style-name="P5"/>
      <text:p text:style-name="No_20_Spacing"><text:span text:style-name="T11">Primeri:</text:span></text:p>
      <text:p text:style-name="P5"/>
      <text:p text:style-name="No_20_Spacing"><text:span text:style-name="T6">Ho studiato l'italiano per un anno.</text:span></text:p>
      <text:p text:style-name="No_20_Spacing"><text:span text:style-name="T6">Abbiamo incontrato Franco cinque minuti fa.</text:span></text:p>
      <text:p text:style-name="No_20_Spacing"><text:span text:style-name="T6">Sono partiti per l'estero martedì scorso.</text:span></text:p>
      <text:p text:style-name="No_20_Spacing"><text:span text:style-name="T6">Siamo andati a sciare a dicembre.</text:span></text:p>
      <text:p text:style-name="P6"/>
      <text:list xml:id="list155029594814848" text:continue-numbering="true" text:style-name="WWNum3">
        <text:list-item>
          <text:p text:style-name="P7"><text:span text:style-name="T11">Uporabljamo pa ga tudi za dejanje zaključeno v preteklosti, ki je čustveno vezano na govorca.</text:span></text:p>
        </text:list-item>
      </text:list>
      <text:p text:style-name="P5"/>
      <text:p text:style-name="No_20_Spacing"><text:span text:style-name="T11">Primeri:</text:span></text:p>
      <text:p text:style-name="P5"/>
      <text:p text:style-name="No_20_Spacing"><text:span text:style-name="T6">Mia nonna è nata nel 1950.</text:span></text:p>
      <text:p text:style-name="P6"/>
      <text:p text:style-name="P6"/>
      <text:p text:style-name="P6"/>
      <text:p text:style-name="No_20_Spacing"><text:span text:style-name="T3">Quando usare l’ausiliare avere/essere? (</text:span><text:span text:style-name="T2">Kdaj</text:span><text:span text:style-name="T3"> avere </text:span><text:span text:style-name="T2">in kdaj</text:span><text:span text:style-name="T3"> essere?)</text:span></text:p>
      <text:p text:style-name="P6"/>
      <text:p text:style-name="No_20_Spacing"><text:span text:style-name="T8">Ho preferito</text:span><text:span text:style-name="T6"> </text:span><text:span text:style-name="T9">il caffè</text:span><text:span text:style-name="T16">4</text:span><text:span text:style-name="T6">. <text:s text:c="4"/>(Chi/Cosa?)</text:span></text:p>
      <text:p text:style-name="No_20_Spacing"><text:span text:style-name="T8">Siamo usciti</text:span><text:span text:style-name="T6"> </text:span><text:span text:style-name="T10">presto</text:span><text:span text:style-name="T6">? <text:s text:c="6"/>(Quando/Dove?)</text:span></text:p>
      <text:p text:style-name="P6"/>
      <text:list xml:id="list1030343001" text:style-name="WWNum4">
        <text:list-item>
          <text:p text:style-name="P8"><text:span text:style-name="T4">AVERE</text:span></text:p>
        </text:list-item>
      </text:list>
      <text:p text:style-name="P9"/>
      <text:p text:style-name="No_20_Spacing"><text:span text:style-name="T19">Z avere </text:span><text:span text:style-name="T20">se vežejo </text:span><text:span text:style-name="T13">prehodni glagoli</text:span><text:span text:style-name="T20"> kot so</text:span><text:span text:style-name="T19"> (scrivere, leggere, ascoltare, mangiare,…).</text:span></text:p>
      <text:p text:style-name="No_20_Spacing"><text:span text:style-name="T19">Hanno comprato una casa in compagna. </text:span></text:p>
      <text:p text:style-name="P9"/>
      <text:p text:style-name="No_20_Spacing"><text:span text:style-name="T19">Z avere </text:span><text:span text:style-name="T20">pa se veže tudi </text:span><text:span text:style-name="T13">6 neprehodnih glagolov</text:span><text:span text:style-name="T20">, to</text:span><text:span text:style-name="T19"> so (dormire, viaggiare, passeggiare, nuotare, piangere, camminare)</text:span></text:p>
      <text:p text:style-name="P9"/>
      <text:list xml:id="list155030102354295" text:continue-numbering="true" text:style-name="WWNum4">
        <text:list-item>
          <text:p text:style-name="P8"><text:span text:style-name="T4">ESSERE</text:span></text:p>
        </text:list-item>
      </text:list>
      <text:p text:style-name="P9"/>
      <text:p text:style-name="No_20_Spacing"><text:span text:style-name="T19">Z essere </text:span><text:span text:style-name="T20">pa se vežejo </text:span><text:span text:style-name="T13">neprehodni</text:span><text:span text:style-name="T20"> glagoli, to so</text:span><text:span text:style-name="T19">:</text:span></text:p>
      <text:list xml:id="list2093256291" text:style-name="WWNum5">
        <text:list-item>
          <text:p text:style-name="P10"><text:span text:style-name="T20">Glagoli premikanja</text:span><text:span text:style-name="T19"> (verbi di motto) - andare, uscire …</text:span></text:p>
        </text:list-item>
        <text:list-item>
          <text:p text:style-name="P10"><text:span text:style-name="T20">Glagoli stanja</text:span><text:span text:style-name="T19"> (verbi di stato) – essere, stare, rimanere …</text:span></text:p>
        </text:list-item>
        <text:list-item>
          <text:p text:style-name="P10"><text:span text:style-name="T20">Glagoli spreminjanja stanja</text:span><text:span text:style-name="T19"> (verbi di cambiamento di stato) – nascere, morire, diventare …</text:span></text:p>
        </text:list-item>
        <text:list-item>
          <text:p text:style-name="P10"><text:span text:style-name="T20">Brezosebni glagoli</text:span><text:span text:style-name="T19"> (verbi impersonali) – </text:span></text:p>
        </text:list-item>
        <text:list-item>
          <text:p text:style-name="P10"><text:soft-page-break/><text:span text:style-name="T20">Povratno osebni glagoli</text:span><text:span text:style-name="T19"> (verbi riflessivi) – lavarsi, svelarsi …</text:span></text:p>
        </text:list-item>
      </text:list>
      <text:p text:style-name="P9"/>
      <text:p text:style-name="No_20_Spacing"><text:span text:style-name="T3">Verbi modali al passato prossimo</text:span></text:p>
      <text:p text:style-name="P9"><draw:ellipse text:anchor-type="char" draw:z-index="16" draw:style-name="gr2" draw:text-style-name="P14" svg:width="0.4051in" svg:height="0.2776in" svg:x="1.9354in" svg:y="0.2236in"><text:p/></draw:ellipse></text:p>
      <text:p text:style-name="No_20_Spacing"><draw:custom-shape text:anchor-type="char" draw:z-index="17" draw:style-name="gr4" draw:text-style-name="P15" svg:width="0.8512in" svg:height="0.3449in" draw:transform="rotate (-3.14159265358979) translate (2.19027777777778in 0.470833333333333in)"><text:p/><draw:enhanced-geometry svg:viewBox="0 0 21600 21600" draw:text-areas="0 0 21600 21600" draw:type="circular-arrow" draw:modifiers="11626738 316798 108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19">La bambina non </text:span><text:span text:style-name="T14">ha </text:span><text:span text:style-name="T5">voluto</text:span><text:span text:style-name="T14"> fare </text:span><text:span text:style-name="T19">colazione.</text:span></text:p>
      <text:p text:style-name="P9"/>
      <text:p text:style-name="No_20_Spacing"><draw:custom-shape text:anchor-type="char" draw:z-index="19" draw:style-name="gr4" draw:text-style-name="P15" svg:width="0.885in" svg:height="0.4323in" draw:transform="rotate (-3.14159265358979) translate (1.63055555555556in 0.496527777777778in)"><text:p/><draw:enhanced-geometry svg:viewBox="0 0 21600 21600" draw:text-areas="0 0 21600 21600" draw:type="circular-arrow" draw:modifiers="-11173574 -44772 108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ellipse text:anchor-type="char" draw:z-index="18" draw:style-name="gr2" draw:text-style-name="P14" svg:width="0.5543in" svg:height="0.2504in" svg:x="1.3063in" svg:y="0.0244in"><text:p/></draw:ellipse><text:span text:style-name="T19">Gina non </text:span><text:span text:style-name="T17">è </text:span><text:span text:style-name="T5">voluta</text:span><text:span text:style-name="T17"> venire</text:span><text:span text:style-name="T19"> con noi al cinema.</text:span></text:p>
      <text:p text:style-name="P9"/>
      <text:p text:style-name="No_20_Spacing"><text:span text:style-name="T19">Sfortunatamente non </text:span><text:span text:style-name="T17">mi sono potuta iscrivere</text:span><text:span text:style-name="T19">. </text:span></text:p>
      <text:p text:style-name="P9"/>
      <text:p text:style-name="No_20_Spacing"><text:span text:style-name="T14">Avere</text:span><text:span text:style-name="T19"> + </text:span><text:span text:style-name="T5">participio passato (modale)</text:span><text:span text:style-name="T19"> + </text:span><text:span text:style-name="T14">infinitivo (transitivo) </text:span></text:p>
      <text:p text:style-name="P9"/>
      <text:p text:style-name="No_20_Spacing"><text:span text:style-name="T17">Essere</text:span><text:span text:style-name="T19"> + </text:span><text:span text:style-name="T5">participio passato (modale)</text:span><text:span text:style-name="T19"> + </text:span><text:span text:style-name="T17">infinitivo (intransitivo)</text:span></text:p>
      <text:p text:style-name="P11"/>
      <text:p text:style-name="No_20_Spacing"><text:span text:style-name="T11">Modalne glagole v </text:span><text:span text:style-name="T6">passato</text:span><text:span text:style-name="T11"> </text:span><text:span text:style-name="T6">prossimo</text:span><text:span text:style-name="T11"> uporabljamo tako, da jih </text:span><text:span text:style-name="T13">vrinemo</text:span><text:span text:style-name="T11"> med </text:span><text:span text:style-name="T13">pomožni glagol</text:span><text:span text:style-name="T11"> </text:span><text:span text:style-name="T6">avere</text:span><text:span text:style-name="T11"> ali </text:span><text:span text:style-name="T6">essere</text:span><text:span text:style-name="T11"> in</text:span><text:span text:style-name="T13"> glagol v nedoločniku</text:span><text:span text:style-name="T11">. Pomožnik glagola se navezuje na glagol v nedoločniku. Kot vemo so modalni glagoli v italijanščini </text:span><text:span text:style-name="T14">volere</text:span><text:span text:style-name="T6">, </text:span><text:span text:style-name="T14">potere</text:span><text:span text:style-name="T11"> in </text:span><text:span text:style-name="T14">dovere</text:span><text:span text:style-name="T11">, ki jih moramo pretvoriti v </text:span><text:span text:style-name="T6">passato prossimo</text:span><text:span text:style-name="T11"> tako da jim </text:span><text:span text:style-name="T13">dodamo</text:span><text:span text:style-name="T11"> že znano </text:span><text:span text:style-name="T13">končnico –uto</text:span><text:span text:style-name="T11">.</text:span></text:p>
      <text:p text:style-name="P5"/>
      <text:p text:style-name="No_20_Spacing"><draw:custom-shape text:anchor-type="char" draw:z-index="20" draw:style-name="gr1" draw:text-style-name="P13" svg:width="0.2976in" svg:height="0.0012in" svg:x="0.5563in" svg:y="0.1339in"><text:p/><draw:enhanced-geometry svg:viewBox="0 0 21600 21600" draw:type="mso-spt32" draw:enhanced-path="M 0 0 L 21600 21600 N"/></draw:custom-shape><text:span text:style-name="T6">Volere <text:s text:c="7"/>voluto</text:span></text:p>
      <text:p text:style-name="No_20_Spacing"><draw:custom-shape text:anchor-type="char" draw:z-index="21" draw:style-name="gr1" draw:text-style-name="P13" svg:width="0.2976in" svg:height="0.0012in" svg:x="0.5563in" svg:y="0.1516in"><text:p/><draw:enhanced-geometry svg:viewBox="0 0 21600 21600" draw:type="mso-spt32" draw:enhanced-path="M 0 0 L 21600 21600 N"/></draw:custom-shape><text:span text:style-name="T6">Potere <text:s text:c="7"/>potuto</text:span></text:p>
      <text:p text:style-name="No_20_Spacing"><draw:custom-shape text:anchor-type="char" draw:z-index="22" draw:style-name="gr1" draw:text-style-name="P13" svg:width="0.2504in" svg:height="0.0012in" svg:x="0.6035in" svg:y="0.1354in"><text:p/><draw:enhanced-geometry svg:viewBox="0 0 21600 21600" draw:type="mso-spt32" draw:enhanced-path="M 0 0 L 21600 21600 N"/></draw:custom-shape><text:span text:style-name="T6">Dovere <text:s text:c="6"/>dovuto</text:span></text:p>
      <text:p text:style-name="P11"/>
      <text:p text:style-name="P9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 BERKLEY" svg:font-family="'AR BERKLEY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c000" style:font-name="Comic Sans MS" fo:font-family="'Comic Sans MS'" style:font-family-generic="roman" style:font-pitch="variable" fo:font-size="12pt"/>
    </style:style>
    <style:style style:name="ListLabel_20_2" style:display-name="ListLabel 2" style:family="text">
      <style:text-properties fo:color="#ffc000" style:font-name="AR BERKLEY" fo:font-family="'AR BERKLEY'" style:font-family-generic="roman" style:font-pitch="variable" fo:font-size="12pt"/>
    </style:style>
    <style:style style:name="ListLabel_20_3" style:display-name="ListLabel 3" style:family="text">
      <style:text-properties fo:color="#ffc000" style:font-name="Comic Sans MS" fo:font-family="'Comic Sans MS'" style:font-family-generic="roman" style:font-pitch="variable" fo:font-size="12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4" meta:word-count="462" meta:character-count="3663" meta:non-whitespace-character-count="2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