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paragraph-properties fo:padding-left="0.0555in" fo:padding-right="0.0555in" fo:padding-top="0.0138in" fo:padding-bottom="0.0138in" fo:border="0.51pt dash-dot-dot #000000"/>
    </style:style>
    <style:style style:name="P3" style:family="paragraph" style:parent-style-name="Standard">
      <style:paragraph-properties fo:padding-left="0.0555in" fo:padding-right="0.0555in" fo:padding-top="0.0138in" fo:padding-bottom="0.0138in" fo:border="0.51pt dash-dot-dot #000000"/>
      <style:text-properties fo:color="#ff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padding-left="0.0555in" fo:padding-right="0.0555in" fo:padding-top="0.0138in" fo:padding-bottom="0.0138in" fo:border="0.51pt dashed #000000"/>
    </style:style>
    <style:style style:name="P5" style:family="paragraph" style:parent-style-name="Standard">
      <style:paragraph-properties fo:padding-left="0.0555in" fo:padding-right="0.0555in" fo:padding-top="0.0138in" fo:padding-bottom="0.0138in" fo:border="0.51pt dashed #000000"/>
      <style:text-properties fo:color="#ff0000" fo:font-weight="bold" style:font-weight-asian="bold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padding-left="0.0555in" fo:padding-right="0.0555in" fo:padding-top="0.0138in" fo:padding-bottom="0.0138in" fo:border="0.99pt fine-dashed #000000"/>
    </style:style>
    <style:style style:name="P8" style:family="paragraph" style:parent-style-name="Standard" style:master-page-name="Standard">
      <style:paragraph-properties style:page-number="auto" fo:padding-left="0.0555in" fo:padding-right="0.0555in" fo:padding-top="0.0138in" fo:padding-bottom="0.0138in" fo:border="0.51pt dash-dot-dot #000000"/>
      <style:text-properties fo:color="#ff0000" fo:font-size="14pt" fo:font-weight="bold" style:font-size-asian="14pt" style:font-weight-asian="bold" style:font-size-complex="14pt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ff"/>
    </style:style>
    <style:style style:name="T7" style:family="text">
      <style:text-properties style:font-name="Wingdings" style:font-name-asian="Wingdings2" style:font-name-complex="Wingdings2"/>
    </style:style>
    <style:style style:name="T8" style:family="text">
      <style:text-properties fo:font-style="italic" style:font-style-asian="italic"/>
    </style:style>
    <style:style style:name="T9" style:family="text">
      <style:text-properties fo:color="#993300" fo:font-weight="bold" style:font-weight-asian="bold"/>
    </style:style>
    <style:style style:name="T10" style:family="text">
      <style:text-properties fo:color="#0000ff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2"><text:span text:style-name="T1">LA DIFFERENZA FRA IL PASSATO PROSSIMO E L'IMPERFETTO</text:span></text:p>
      <text:p text:style-name="P3"/>
      <text:p text:style-name="Standard"/>
      <text:p text:style-name="Standard"/>
      <text:p text:style-name="P4"><text:span text:style-name="T2">PASSATO PROSSIMO uporabljamo, ko:</text:span></text:p>
      <text:p text:style-name="Standard">1. želimo predstaviti <text:span text:style-name="T4">neko dejanje v celoti</text:span>, torej se ne osredotočimo na neko trajanje, ker to ni pomembno, <text:s/>poudarek je le na uresničenju dejanja v celoti!</text:p>
      <text:p text:style-name="Standard">npr.:</text:p>
      <text:list xml:id="list2197985897" text:style-name="WWNum2">
        <text:list-item>
          <text:p text:style-name="P1">Luisa ha fatto la baby-sitter <text:span text:style-name="T4">per tre mesi</text:span>. (v celoti, zaključeno)</text:p>
        </text:list-item>
        <text:list-item>
          <text:p text:style-name="P1">Ieri loro hanno parlato al telefono <text:span text:style-name="T4">dalle 3 alle 5</text:span>.</text:p>
        </text:list-item>
        <text:list-item>
          <text:p text:style-name="P1">Veronica e tu avete lavorato presso quella ditta <text:span text:style-name="T4">per tanto tempo</text:span>.</text:p>
        </text:list-item>
      </text:list>
      <text:p text:style-name="P6"/>
      <text:p text:style-name="P6"/>
      <text:p text:style-name="Standard">2. Ko <text:span text:style-name="T5">naštevamo niz preteklih dejanj</text:span>, ki so se zgodile eno za drugim, vendar so zaključena in <text:span text:style-name="T4">ne želimo</text:span> poudarjati njihovega ponavljanja; </text:p>
      <text:p text:style-name="Standard">npr.:</text:p>
      <text:list xml:id="list113756748400493" text:continue-numbering="true" text:style-name="WWNum2">
        <text:list-item>
          <text:p text:style-name="P1">In quel periodo hanno viaggiato molto, man on hanno speso tanto.</text:p>
        </text:list-item>
        <text:list-item>
          <text:p text:style-name="P1">Qgni giorno sono andata in una città diversa ed ho imparato tantissimo.</text:p>
        </text:list-item>
        <text:list-item>
          <text:p text:style-name="P1">In quel periodo abbiamo fatto tante cose interessanti.</text:p>
        </text:list-item>
      </text:list>
      <text:p text:style-name="P6"/>
      <text:p text:style-name="Standard">3. Ko želimo našteti pretekla dejanja, ki so se zgodila istodobno, eno za drugim in imamo tipični izraz: ….<text:span text:style-name="T4">prima …e poi</text:span>:</text:p>
      <text:p text:style-name="Standard">npr.:</text:p>
      <text:list xml:id="list113756713341619" text:continue-numbering="true" text:style-name="WWNum2">
        <text:list-item>
          <text:p text:style-name="P1">Prima ho aperto la finestra , ho guardato chi è venuto e po igli ho aperto la porta.</text:p>
        </text:list-item>
        <text:list-item>
          <text:p text:style-name="P1">Prima non abbiamo lavato le stoviglie, ma le abbiamo messe a posto e solo poi le abbiamo lavate e asciugate.</text:p>
        </text:list-item>
        <text:list-item>
          <text:p text:style-name="P1">L'anno scorso Pietro ha trascorso le vacanze a Parigi , ma poi è dovuto tornare a casa.</text:p>
        </text:list-item>
      </text:list>
      <text:p text:style-name="P6"/>
      <text:p text:style-name="Standard">4<text:span text:style-name="T3">. Ko gre za istodobna dejanja, pri časovnih odvisnikih</text:span>, kjer imamo ponavadi dva različna pretekla istodobna časa; za dejanja, <text:span text:style-name="T4">ki so se vršila</text:span> v nekem trenutku v preteklosti, moramo uporabiti <text:span text:style-name="T4">l'imperfetto</text:span>; za tista dejanja, ki pa so neko odvijanje <text:span text:style-name="T4">prekinila</text:span>, pa uporabimo <text:span text:style-name="T4">passato prossimo</text:span> (ker je bistvo PP v tem, da gre za kratka, ne pa trajajoča dejanja).</text:p>
      <text:p text:style-name="Standard">npr.:</text:p>
      <text:list xml:id="list113757230309670" text:continue-numbering="true" text:style-name="WWNum2">
        <text:list-item>
          <text:p text:style-name="P1">Mentre passeggiavo, ho visto Luigi. (kej bi mi brez njega??!!)</text:p>
        </text:list-item>
        <text:list-item>
          <text:p text:style-name="P1">Mentre Lorena cantava, è entrato il suo marito.</text:p>
        </text:list-item>
        <text:list-item>
          <text:p text:style-name="P1">Sono arrivati mentre noi guardavamo la TV.</text:p>
        </text:list-item>
      </text:list>
      <text:p text:style-name="P6"/>
      <text:p text:style-name="P6">vendar pozor!!!</text:p>
      <text:p text:style-name="P6"><text:s/>tu smo omenili <text:span text:style-name="T6">»mentre</text:span>«, ki izraža<text:span text:style-name="T4"> časovnost</text:span>; </text:p>
      <text:p text:style-name="P6">če pa gre za »<text:span text:style-name="T6">mentre</text:span>«, ki izraža <text:span text:style-name="T4">protivnost ali neke vrste nasprotje</text:span> podani informaciji v stavku, potem pa imprefetto ni nujno za njim, odvisno od stavka, večinoma uporabljamo sestavljene čase ( ne pa impf.):</text:p>
      <text:list xml:id="list113757155551034" text:continue-numbering="true" text:style-name="WWNum2">
        <text:list-item>
          <text:p text:style-name="P1">Tu hai studiato sodo per tutta l'estate, mentre io non ho fatto nulla di buono.</text:p>
        </text:list-item>
      </text:list>
      <text:p text:style-name="P6">(Ti si se celo poletje pridno učil, medtem ko jaz nisem naredil nič pametnega.)</text:p>
      <text:list xml:id="list113758022956728" text:continue-numbering="true" text:style-name="WWNum2">
        <text:list-item>
          <text:p text:style-name="P1">Loro si divertiranno, mentre io dovrò rimanere a casa a studiare.</text:p>
        </text:list-item>
      </text:list>
      <text:p text:style-name="P6"><text:soft-page-break/>(Oni se bodo zabavali, medtem ko bom jaz moral ostati doma in se učiti.)</text:p>
      <text:p text:style-name="P6"/>
      <text:p text:style-name="Standard">5. Ko želimo <text:span text:style-name="T4">opisati telesna ali psihična stanja, situacije, in ostale podobne</text:span> <text:span text:style-name="T4">okoliščine, katerih trajanje je časovno določeno, uporabimo PP:</text:span></text:p>
      <text:p text:style-name="Standard">npr.:</text:p>
      <text:p text:style-name="P6">- <text:span text:style-name="T4">Per tutta</text:span> l'infanzia, Paolo ha balbettato.</text:p>
      <text:p text:style-name="P6">(Celo otroštvo je Paolo jecljal. <text:span text:style-name="T7"></text:span> ni samo en trenutek ali omejeno obdobje, ampak sega v celoten razpon od začetka do omenjenega trenutka.)</text:p>
      <text:list xml:id="list113758147412700" text:continue-numbering="true" text:style-name="WWNum2">
        <text:list-item>
          <text:p text:style-name="P1">Per tutta la notte Cinzia non ha potuto dormire.</text:p>
        </text:list-item>
        <text:list-item>
          <text:p text:style-name="P1">Per tutta l'estate non ci siamo mossi da casa, che tristezza!</text:p>
        </text:list-item>
      </text:list>
      <text:p text:style-name="P6"/>
      <text:p text:style-name="Standard">6. Z <text:span text:style-name="T3">modalnimi glagoli</text:span>, ki gredo ponavadi z impf., vendar pazite! – če gre za <text:span text:style-name="T4">uresničena pretekla dejanja</text:span>, kjer pač <text:span text:style-name="T4">obstaja nek dokaz</text:span> uresničitve (posledica ali neko dejanje, ki je sledilo za prvim - <text:s/>moramo uporabiti <text:span text:style-name="T4">PP:</text:span></text:p>
      <text:p text:style-name="Standard">npr.:</text:p>
      <text:list xml:id="list113757816993650" text:continue-numbering="true" text:style-name="WWNum2">
        <text:list-item>
          <text:p text:style-name="P1">Perché non c'è Roberto? – Perché <text:s/>è dovuto partire per Londra.</text:p>
        </text:list-item>
        <text:list-item>
          <text:p text:style-name="P1">Ieri sera sono voluta andare a letto presto, e l'ho fatto perché avevo troppo sonno. (<text:span text:style-name="T7"></text:span> sono voluta andare = intenzione compiuta <text:span text:style-name="T7"></text:span> uresničen namen; dejansko je storila, kar se je (bila) namenila storiti.)</text:p>
        </text:list-item>
        <text:list-item>
          <text:p text:style-name="P1">Ho dovuto lavorare molto, ma tutti hanno visto i bei risultati del mio lavoro.</text:p>
        </text:list-item>
      </text:list>
      <text:p text:style-name="P6"/>
      <text:p text:style-name="Standard">7. Ko imamo <text:span text:style-name="T3">»sempre« in »mai«,</text:span> <text:span text:style-name="T4">če je neko preteklo dejanje povezano s sedanjostjo</text:span> tako, da na kakršen koli način čutimo učinke preteklega dejanja:</text:p>
      <text:p text:style-name="Standard">npr.:</text:p>
      <text:list xml:id="list113757277416429" text:continue-numbering="true" text:style-name="WWNum2">
        <text:list-item>
          <text:p text:style-name="P1">Laura è sempre stata una ragazza fantastica. (<text:span text:style-name="T7"></text:span> je vedno bila in je še sedaj!)</text:p>
        </text:list-item>
        <text:list-item>
          <text:p text:style-name="P1">Andrea e Agnese sono sempre stati molto innamorati, infatti sono una bellissima coppia. </text:p>
        </text:list-item>
        <text:list-item>
          <text:p text:style-name="P1">Non ho mai visto una persona più maleducata di Mario! Guarda, come si comporta!</text:p>
        </text:list-item>
      </text:list>
      <text:p text:style-name="P6"/>
      <text:p text:style-name="Standard">8. Glagola <text:span text:style-name="T3">»sapere« in »conoscere</text:span>« sta posebna, kar zadeva pravilnega razumevanja v stavku- velja pravilo: če izražamo neko dejanje, ki <text:span text:style-name="T4">se konča</text:span> v zelo kratkem času, uporabimo <text:span text:style-name="T4">PP</text:span> <text:s/>in ne imperfetto ! (pomen: ho saputo <text:span text:style-name="T7"></text:span> izvedel sem &lt; sapevo <text:span text:style-name="T7"></text:span> vedel sem (ves čas); <text:s/>ho conosciuto <text:span text:style-name="T7"></text:span> spoznal sem &lt; conoscevo <text:span text:style-name="T7"></text:span> poznal sem);</text:p>
      <text:p text:style-name="Standard">npr.: </text:p>
      <text:list xml:id="list113758742748046" text:continue-numbering="true" text:style-name="WWNum2">
        <text:list-item>
          <text:p text:style-name="P1">Quando vi siete conosciuti? Nel 1998.</text:p>
        </text:list-item>
        <text:list-item>
          <text:p text:style-name="P1">Come hai saputo che Luisa si sposa?</text:p>
        </text:list-item>
        <text:list-item>
          <text:p text:style-name="P1">Ho conosciuto tua madre quando eravamo ancora ragazzini.</text:p>
        </text:list-item>
      </text:list>
      <text:p text:style-name="Standard"/>
      <text:p text:style-name="Standard">9. Če imamo izraz <text:span text:style-name="T3">»volta« , »una volta</text:span>«, ker gre le za <text:span text:style-name="T4">navedbo</text:span>, dejstvo, ni pa nikakršno trajanje!</text:p>
      <text:p text:style-name="Standard">npr.:</text:p>
      <text:list xml:id="list113758340531892" text:continue-numbering="true" text:style-name="WWNum2">
        <text:list-item>
          <text:p text:style-name="P1">Una volta sono stata a Londra , mi rocordo ancora oggi.</text:p>
        </text:list-item>
        <text:list-item>
          <text:p text:style-name="P1">Quest'anno ti ho visto solo una volta durante le vacanze.</text:p>
        </text:list-item>
        <text:list-item>
          <text:p text:style-name="P1">Sono stata per la prima volta molto bene con te.</text:p>
        </text:list-item>
      </text:list>
      <text:p text:style-name="Standard"/>
      <text:p text:style-name="Standard"/>
      <text:p text:style-name="Standard"/>
      <text:p text:style-name="Standard"/>
      <text:p text:style-name="P4"><text:soft-page-break/></text:p>
      <text:p text:style-name="P4"><text:span text:style-name="T2">IMPERFETTO pa uporabljamo, ko:</text:span></text:p>
      <text:p text:style-name="P5"/>
      <text:p text:style-name="Standard">1. Gre za <text:span text:style-name="T3">trajanje dejanja</text:span>, <text:span text:style-name="T3">za neko obdobje ali samo trenutek</text:span>, ko se je neko dejanje <text:span text:style-name="T4">vršilo</text:span> in je pomembno navesti impf.:, poleg tega pa za <text:span text:style-name="T4">vremenska stanja</text:span> nekega obdobja (dne, tedna, itd.):</text:p>
      <text:p text:style-name="Standard">npr.:</text:p>
      <text:list xml:id="list113757583555818" text:continue-numbering="true" text:style-name="WWNum2">
        <text:list-item>
          <text:p text:style-name="P1">Il 24 agosto lavoravo in cantina. (<text:span text:style-name="T7"></text:span> dejanje je bilo v polnem teku, se ni prekinilo in je osegalo celoten dan ali obdobje).</text:p>
        </text:list-item>
        <text:list-item>
          <text:p text:style-name="P1">Ieri Luigi alle sei guardava il suo film preferito.</text:p>
        </text:list-item>
        <text:list-item>
          <text:p text:style-name="P1">Ieri all'una pranzavamo con tutta la famiglia.</text:p>
        </text:list-item>
        <text:list-item>
          <text:p text:style-name="P1">Era una splendida giornata; il sole splendeva e di notte la luna rischiarava il lago , le stelle brillavano…</text:p>
        </text:list-item>
      </text:list>
      <text:p text:style-name="P6"/>
      <text:p text:style-name="Standard">2. Ko želimo <text:span text:style-name="T3">predstaviti več dejanj, ki pa so vsa trajala nek določen čas, oz. želimo</text:span> <text:span text:style-name="T3">izpostaviti njihovo trajanje nasploh</text:span>; poleg tega pa navajamo neko <text:span text:style-name="T4">preteklo NAVADO</text:span> (abitudine):</text:p>
      <text:p text:style-name="Standard">npr.:</text:p>
      <text:list xml:id="list113757771742276" text:continue-numbering="true" text:style-name="WWNum2">
        <text:list-item>
          <text:p text:style-name="P1"><text:span text:style-name="T4">Ogni anno</text:span> andavo in uno stato diverso: viaggiavo da solo o qualche amico; incontravo la gente e parlavo con loro.</text:p>
        </text:list-item>
        <text:list-item>
          <text:p text:style-name="P1"><text:span text:style-name="T4">In quel periodo</text:span> giocavo la pallavolo.</text:p>
        </text:list-item>
        <text:list-item>
          <text:p text:style-name="P1"><text:span text:style-name="T4">Di solito</text:span> non uscivo di sabato, ma quel sabato sono uscito con Laura.</text:p>
        </text:list-item>
      </text:list>
      <text:p text:style-name="P6">(tipičen primer istega glagola, a v dveh različnih časih: »uscivo« + di sabato <text:span text:style-name="T7"></text:span> odhajal ven, vse sobote, navada; <text:s/>»sono uscito« + quel sabato <text:span text:style-name="T7"></text:span> specifičen primer ene sobote, navedba, ne navada!)</text:p>
      <text:p text:style-name="P6">- <text:span text:style-name="T4">Da bambino</text:span>, Luca giocava molto a pallone.</text:p>
      <text:p text:style-name="P6">- <text:span text:style-name="T4">Ogni volta</text:span> che lo vedevo, correvo a nascondermi.</text:p>
      <text:p text:style-name="P6">-<text:span text:style-name="T4"> Durante</text:span> la lezione gli studenti prendevano gli appunti.</text:p>
      <text:p text:style-name="P6"/>
      <text:p text:style-name="Standard">3. <text:span text:style-name="T3">Istodobnost v preteklosti (contemporaneità al passato): ko imamo dva (ali več) dogodka v preteklosti, ki sta bila v približno istem času v nekem trajanju , uporabimo impf.</text:span></text:p>
      <text:p text:style-name="Standard">npr.:</text:p>
      <text:list xml:id="list113758244637477" text:continue-numbering="true" text:style-name="WWNum2">
        <text:list-item>
          <text:p text:style-name="P1"><text:span text:style-name="T4">Mentre</text:span> cantavo, lavavo le stoviglie.</text:p>
        </text:list-item>
        <text:list-item>
          <text:p text:style-name="P1">Che cosa facevi mentre ascoltavi la musica?</text:p>
        </text:list-item>
        <text:list-item>
          <text:p text:style-name="P1">Ieri sera mentre Luigi guardava la TV, sua moglie stirava i panni.</text:p>
        </text:list-item>
      </text:list>
      <text:p text:style-name="P6"/>
      <text:p text:style-name="Standard">4. <text:span text:style-name="T3">Istodobnost v preteklosti, vendar s prekinjenim dejanjem</text:span>: dejanje, ki <text:span text:style-name="T4">se je vršilo</text:span> ali je bilo na <text:span text:style-name="T4">sredi dogajanja</text:span>, je vedno v <text:span text:style-name="T4">imperfetto</text:span>—tisto pa, ki <text:span text:style-name="T4">je prekinilo</text:span>, je le navedeno in ni trajalo več časa- vedno v <text:span text:style-name="T4">passato prossimo</text:span>!</text:p>
      <text:p text:style-name="Standard">npr.:</text:p>
      <text:list xml:id="list113756841860137" text:continue-numbering="true" text:style-name="WWNum2">
        <text:list-item>
          <text:p text:style-name="P1">Mentre passeggiavo, ho incontrato la mia ex- ragazza.</text:p>
        </text:list-item>
        <text:list-item>
          <text:p text:style-name="P1">Mentre facevo la spesa, è squillato il mio cellulare.</text:p>
        </text:list-item>
        <text:list-item>
          <text:p text:style-name="P1">Mentre loro correvano, è successa una cosa inaspettata.</text:p>
        </text:list-item>
      </text:list>
      <text:p text:style-name="Standard"/>
      <text:p text:style-name="Standard">5<text:span text:style-name="T3">. Ko žeimo opisati telesna, psihična stanja ali situacije v trajanju:</text:span></text:p>
      <text:p text:style-name="Standard">npr.:</text:p>
      <text:list xml:id="list113758571412165" text:continue-numbering="true" text:style-name="WWNum2">
        <text:list-item>
          <text:p text:style-name="P1">Ieri sera non <text:span text:style-name="T8">mi sentivo</text:span> bene, perciò ho chiamato il dottore.</text:p>
        </text:list-item>
        <text:list-item>
          <text:p text:style-name="P1"><text:span text:style-name="T8">Ero</text:span> molto stanca, perciò sono andata a letto.</text:p>
        </text:list-item>
        <text:list-item>
          <text:p text:style-name="P1"><text:span text:style-name="T8">Amavo</text:span> solo lui e <text:span text:style-name="T8">pensavo</text:span> solo a lui.</text:p>
        </text:list-item>
        <text:list-item>
          <text:p text:style-name="P1"><text:soft-page-break/>Quattro mesi fa lui non<text:span text:style-name="T8"> faceva </text:span>altro che lamentarsi.</text:p>
        </text:list-item>
      </text:list>
      <text:p text:style-name="Standard"/>
      <text:p text:style-name="Standard">6<text:span text:style-name="T3">. Pri modalnih glagolih se ravnamo vedno takole: ko gre za navajanje nekih neuresničenih dejanj ali namenov v preteklosti, za katere (morda) ne vemo , če so se</text:span> <text:s/><text:span text:style-name="T3">uresničili ali ne (rezultati niso znani</text:span><text:span text:style-name="T7"></text:span> spomnimo se navedbe pri PP, ko smo povedali, da imamo dokaz o uresničeni nameri; <text:span text:style-name="T3">pri IMPF tega dokaza ni</text:span> (ni podatkov).</text:p>
      <text:p text:style-name="Standard">npr.:</text:p>
      <text:list xml:id="list113757207888355" text:continue-numbering="true" text:style-name="WWNum2">
        <text:list-item>
          <text:p text:style-name="P1">Daniele e Pietro dovevano presentarsi in questura alle dieci, ma non so se l'abbiano fatto o meno. (D. in P. naj bi se morala zglasiti ob desetih na policijskem uradu, a ne vem, če sta to storila ali ne).</text:p>
        </text:list-item>
        <text:list-item>
          <text:p text:style-name="P1">Volevo dirtelo di persona. (Hotela sem ti osebno povedati).</text:p>
        </text:list-item>
        <text:list-item>
          <text:p text:style-name="P1">Potevi dirmelo anche prima no? Adesso è troppo tardi ormai!</text:p>
        </text:list-item>
      </text:list>
      <text:p text:style-name="P6"><text:s text:c="6"/>(Lahko bi mi prej povedal, kajne? Sedaj je že prepozno!)</text:p>
      <text:p text:style-name="P6"/>
      <text:p text:style-name="Standard">7. Ko imamo izraza »<text:span text:style-name="T4">sempre« in »mai«,</text:span> a v nasprotju s PP, učinki dejanja <text:span text:style-name="T3">NE</text:span> segajo v sedanjost; gre povsem za nekaj minulega, zaključenega v preteklosti.</text:p>
      <text:p text:style-name="Standard">npr.:</text:p>
      <text:list xml:id="list113758826941784" text:continue-numbering="true" text:style-name="WWNum2">
        <text:list-item>
          <text:p text:style-name="P1">Andrea usciva <text:span text:style-name="T4">sempre</text:span> con tante ragazze, aveva <text:span text:style-name="T4">sempre</text:span> tante fidanzate.</text:p>
        </text:list-item>
        <text:list-item>
          <text:p text:style-name="P1">In quel periodo non facevo<text:span text:style-name="T4"> mai</text:span> tardi per la scuola; adesso invece non sono mai puntuale.</text:p>
        </text:list-item>
        <text:list-item>
          <text:p text:style-name="P1">Lucia e Patrizia erano <text:span text:style-name="T4">sempre</text:span> brave a scuola e facevano sempre gli esercizi, non dimenticavano <text:span text:style-name="T4">mai</text:span> i compiti di casa.</text:p>
        </text:list-item>
      </text:list>
      <text:p text:style-name="Standard"/>
      <text:p text:style-name="Standard">8<text:span text:style-name="T3">. Pri glagolih »sapere« in »conoscere«, če gre za nedovršnost</text:span> – spomnimo se : ime IMPERFETTO pomeni NEDOVRŠEN,( lat. &lt; imperfectus) torej nedokončan, neizpolnjen…torej za dogodke, ki so se <text:s/>dogajali že pred začetkom pogovora in so segali še dlje v preteklost.</text:p>
      <text:p text:style-name="Standard">npr.:</text:p>
      <text:list xml:id="list113758726549484" text:continue-numbering="true" text:style-name="WWNum2">
        <text:list-item>
          <text:p text:style-name="P1">Non ho ascoltato la storia perché la conoscevo già.</text:p>
        </text:list-item>
        <text:list-item>
          <text:p text:style-name="P1">Luigina e Marco si sono sposati sabato scorso! …lo sapevo da sempre che erano una coppia formidabile!</text:p>
        </text:list-item>
        <text:list-item>
          <text:p text:style-name="P1">In quel periodo non conoscevo ancora Maria, l'ho conosciuta un paio di mesi dopo.</text:p>
        </text:list-item>
        <text:list-item>
          <text:p text:style-name="P1">Ieri mattina non lo sapevo ancora , l'ho saputo soltanto oggi dopo scuola.</text:p>
        </text:list-item>
      </text:list>
      <text:p text:style-name="Standard"/>
      <text:p text:style-name="Standard">9. <text:span text:style-name="T3">Tvorba prošenj, bolj formalen način</text:span>: ponavadi uporabljamo PRESENTE SEMPLICE (manj formalno) ali CONDIZIONALE SEMPLICE (bolj formalno) za tvorbo prošenj oz. vljudnostnih vprašanj, lahko pa omenjene čase zamenjamo s IMPERFETTO , <text:span text:style-name="T4">nikoli pa PP</text:span>!!!</text:p>
      <text:p text:style-name="Standard">npr.:</text:p>
      <text:p text:style-name="Standard">- Signora Marchi, cercava (= cerca) qualcosa? <text:s/></text:p>
      <text:p text:style-name="Standard">(Gospa Marchi, ali kaj iščete/ ste kaj iskali?)</text:p>
      <text:p text:style-name="Standard">- Professore, volevo chiederLe una domanda, posso? =( vorrei/ voglio)</text:p>
      <text:p text:style-name="Standard">(Profesor, rad bi Vas vprašal eno vprašanje, ali smem?)</text:p>
      <text:list xml:id="list113756909990180" text:continue-numbering="true" text:style-name="WWNum2">
        <text:list-item>
          <text:p text:style-name="P1">Signorina, cercava questo dizionario? (= cerca)</text:p>
        </text:list-item>
      </text:list>
      <text:p text:style-name="Standard"/>
      <text:p text:style-name="Standard">10<text:span text:style-name="T3">. V poročanem /indirektnem govoru - DISCORSO INDIRETTO – nadomeščamo presente semplice z impf. ; impf. pa ostane impf.</text:span></text:p>
      <text:p text:style-name="Standard">Lui mi ha detto. » Volevo andare in vacanza, ma non ho i soldi.«</text:p>
      <text:p text:style-name="Standard"><text:soft-page-break/><text:span text:style-name="T7"></text:span> D.I. : Lui mi ha detto che voleva andare in vacanza, ma che non aveva i soldi.</text:p>
      <text:p text:style-name="Standard"/>
      <text:p text:style-name="Standard">11<text:span text:style-name="T3">. Pri pogojnih odvisnikih 3. tipa – LE PROPOSIZIONI CONDIZIONALI – TERZO</text:span> <text:span text:style-name="T3">TIPO</text:span>; <text:s/>gre za nadomeščanje sicer knjižno bolj uveljavljene oblike za neuresničljive pogoje /posledice v preteklosti in nadomeščamo tako SE + CONGIUNTIVO TRAPASSATO …+ CONDIZIONALE COMPOSTO <text:s/>z manj formalnim/ pogovornim načinom:</text:p>
      <text:p text:style-name="Standard">SE + IMPERFETTO …+ IMPERFETTO </text:p>
      <text:p text:style-name="Standard">npr.:</text:p>
      <text:list xml:id="list113758082513002" text:continue-numbering="true" text:style-name="WWNum2">
        <text:list-item>
          <text:p text:style-name="P1">Ieri se venivi (=se fossi venuto), ti divertivi (=ti saresti divertito) sicuramente.</text:p>
        </text:list-item>
      </text:list>
      <text:p text:style-name="P6">- Lui <text:s text:c="2"/>non si arrabbiava se tu gli dicevi la verità. (= Lui non si sarebbe arrabbiato se tu gli avessi detto la verità. </text:p>
      <text:p text:style-name="P6">- Monica non finiva male se non capitava in quella strana compagnia.</text:p>
      <text:p text:style-name="P6">(= Monica non sarebbe finita male se non fosse capitata in quella strana compagnia.)</text:p>
      <text:p text:style-name="P6"/>
      <text:p text:style-name="Standard">---------------------------------------------------------------------------------------------------</text:p>
      <text:p text:style-name="Standard"/>
      <text:p text:style-name="Standard"/>
      <text:p text:style-name="Standard"/>
      <text:p text:style-name="Standard">nekateri najbolj pogosto uporabljeni NEPRAVILNI <text:s/>GLAGOLI v impf.</text:p>
      <text:p text:style-name="Standard"/>
      <text:p text:style-name="Standard">bere (bevevo*); fare (facevo); essere (ero); dire (dicevo), dare (davo); porre (ponevo); trarre (traevo); condurre (conducevo), produrre (producevo); tradurre (traducevo); condurre (conducevo)….</text:p>
      <text:p text:style-name="Standard"/>
      <text:p text:style-name="Standard"/>
      <text:p text:style-name="Standard">* navedena je oblika v 1.os.edn.</text:p>
      <text:p text:style-name="Standard"/>
      <text:p text:style-name="P7">sklep:</text:p>
      <text:p text:style-name="P7">PP je omemba, hitro dejanje, zaključeno, ima lahko posledice v sedanjosti</text:p>
      <text:p text:style-name="P7">IMPF je trajanje, ni zaključeno dejanje v danem trenutku; nima posledic v sedanjost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vaja dela mojstra!</text:span></text:p>
      <text:p text:style-name="Standard"><text:span text:style-name="T2">usus magister optimus!</text:span></text:p>
      <text:p text:style-name="Standard"><text:span text:style-name="T9">studiando s'impara!</text:span></text:p>
      <text:p text:style-name="Standard"><text:span text:style-name="T10">practice makes perfect!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32" meta:word-count="1790" meta:character-count="10534" meta:non-whitespace-character-count="8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