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11"/></text:span><text:span text:style-name="T2"><text:s text:c="67"/>Luogo,data (15/12/2005)</text:span></text:p>
      <text:p text:style-name="P1"/>
      <text:p text:style-name="P1"/>
      <text:p text:style-name="Standard"><text:span text:style-name="T2">Spettabile ufficio/Gentile Signor Rossi (,)</text:span></text:p>
      <text:p text:style-name="P1"/>
      <text:p text:style-name="Standard"><text:span text:style-name="T2"><text:s text:c="19"/>(in)/In riferimento..</text:span></text:p>
      <text:p text:style-name="Standard"><text:span text:style-name="T2">1.dove avete letto, che cosa avete letto, quando, perche scrivi (in riferimento al Vostro annuncio su.. mi permetto di presentare domanda per il posto di..)</text:span></text:p>
      <text:p text:style-name="Standard"><text:span text:style-name="T2">2.presentazione (chi sei, anni, cosa frequenti...)</text:span></text:p>
      <text:p text:style-name="Standard"><text:span text:style-name="T2">3.tutto cio che riguarda il lavoro (esperienze, conoscenza delle lingue-bilingue) 4.cordiali saluti (na sredi)</text:span></text:p>
      <text:p text:style-name="Standard"><text:span text:style-name="T2">/fiducosa che la mia preparazione ed esperienze coincidono con le esigenze del posto da Voi offerto vi prego di gradire i miei migliori saluti</text:span></text:p>
      <text:p text:style-name="Standard"><text:span text:style-name="T2">5.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79" meta:character-count="650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