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85in" fo:margin-top="0in" fo:margin-bottom="0in" table:align="left" style:writing-mode="lr-tb"/>
    </style:style>
    <style:style style:name="Table1.A" style:family="table-column">
      <style:table-column-properties style:column-width="0.2715in"/>
    </style:style>
    <style:style style:name="Table1.B" style:family="table-column">
      <style:table-column-properties style:column-width="2.7563in"/>
    </style:style>
    <style:style style:name="Table1.C" style:family="table-column">
      <style:table-column-properties style:column-width="3.369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Title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Kdaj se uporabljajo enostavni predlogi in kdaj sestavljeni</text:p>
      <text:p text:style-name="Standard"/>
      <text:p text:style-name="Standard">Opazuj primere v spodnji tabeli: 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1">1.</text:span></text:p>
          </table:table-cell>
          <table:table-cell table:style-name="Table1.A1" office:value-type="string">
            <text:p text:style-name="P1">La macchina <text:span text:style-name="T1">di</text:span> mia nonna è rossa.</text:p>
          </table:table-cell>
          <table:table-cell table:style-name="Table1.A1" office:value-type="string">
            <text:p text:style-name="P1">La macchina <text:span text:style-name="T1">della</text:span> mia nonna è rossa.</text:p>
          </table:table-cell>
        </table:table-row>
        <table:table-row table:style-name="Table1.1">
          <table:table-cell table:style-name="Table1.A1" office:value-type="string">
            <text:p text:style-name="P1"><text:span text:style-name="T1">2.</text:span></text:p>
          </table:table-cell>
          <table:table-cell table:style-name="Table1.A1" office:value-type="string">
            <text:p text:style-name="P1">Vado <text:span text:style-name="T1">a</text:span> scuola. </text:p>
          </table:table-cell>
          <table:table-cell table:style-name="Table1.A1" office:value-type="string">
            <text:p text:style-name="P1">Vado <text:span text:style-name="T1">alla</text:span> scuola Alessandro Magno.</text:p>
          </table:table-cell>
        </table:table-row>
        <table:table-row table:style-name="Table1.1">
          <table:table-cell table:style-name="Table1.A1" office:value-type="string">
            <text:p text:style-name="P1"><text:span text:style-name="T1">3.</text:span></text:p>
          </table:table-cell>
          <table:table-cell table:style-name="Table1.A1" office:value-type="string">
            <text:p text:style-name="P1">Ho telefonato <text:span text:style-name="T1">a</text:span> mia madre.</text:p>
          </table:table-cell>
          <table:table-cell table:style-name="Table1.A1" office:value-type="string">
            <text:p text:style-name="P1">Ho telefonato <text:span text:style-name="T1">alla</text:span> mia mamma.</text:p>
          </table:table-cell>
        </table:table-row>
        <table:table-row table:style-name="Table1.1">
          <table:table-cell table:style-name="Table1.A1" office:value-type="string">
            <text:p text:style-name="P1"><text:span text:style-name="T1">4.</text:span></text:p>
          </table:table-cell>
          <table:table-cell table:style-name="Table1.A1" office:value-type="string">
            <text:p text:style-name="P1">Ho scritto un' e-mail <text:span text:style-name="T1">a</text:span> mio padre.</text:p>
          </table:table-cell>
          <table:table-cell table:style-name="Table1.A1" office:value-type="string">
            <text:p text:style-name="P1">Ho scritto un' e-mail <text:span text:style-name="T1">al</text:span> mio vecchio padre.</text:p>
          </table:table-cell>
        </table:table-row>
        <table:table-row table:style-name="Table1.1">
          <table:table-cell table:style-name="Table1.A1" office:value-type="string">
            <text:p text:style-name="P1"><text:span text:style-name="T1">5.</text:span></text:p>
          </table:table-cell>
          <table:table-cell table:style-name="Table1.A1" office:value-type="string">
            <text:p text:style-name="P1">Vado <text:span text:style-name="T1">a</text:span> fare la spesa.</text:p>
          </table:table-cell>
          <table:table-cell table:style-name="Table1.A1" office:value-type="string">
            <text:p text:style-name="P1"><text:span text:style-name="T1">Al</text:span> dire preferisco il fare.</text:p>
          </table:table-cell>
        </table:table-row>
        <table:table-row table:style-name="Table1.1">
          <table:table-cell table:style-name="Table1.A1" office:value-type="string">
            <text:p text:style-name="P1"><text:span text:style-name="T1">6.</text:span></text:p>
          </table:table-cell>
          <table:table-cell table:style-name="Table1.A1" office:value-type="string">
            <text:p text:style-name="P1">Ho comunicato la notizia <text:span text:style-name="T1">per</text:span> telefono.</text:p>
          </table:table-cell>
          <table:table-cell table:style-name="Table1.A1" office:value-type="string">
            <text:p text:style-name="P1">Ho comprato una custodia <text:span text:style-name="T1">per il</text:span> telefono.</text:p>
          </table:table-cell>
        </table:table-row>
        <table:table-row table:style-name="Table1.1">
          <table:table-cell table:style-name="Table1.A1" office:value-type="string">
            <text:p text:style-name="P1"><text:span text:style-name="T1">7.</text:span></text:p>
          </table:table-cell>
          <table:table-cell table:style-name="Table1.A1" office:value-type="string">
            <text:p text:style-name="P1">Andiamo <text:span text:style-name="T1">a</text:span> teatro, sabato?</text:p>
          </table:table-cell>
          <table:table-cell table:style-name="Table1.A1" office:value-type="string">
            <text:p text:style-name="P1">Ci vediamo <text:span text:style-name="T1">alle</text:span> 7:00 al Teatro Argentina.</text:p>
          </table:table-cell>
        </table:table-row>
        <table:table-row table:style-name="Table1.1">
          <table:table-cell table:style-name="Table1.A1" office:value-type="string">
            <text:p text:style-name="P1"><text:span text:style-name="T1">8.</text:span></text:p>
          </table:table-cell>
          <table:table-cell table:style-name="Table1.A1" office:value-type="string">
            <text:p text:style-name="P1">La sua casa ha 3 camere <text:span text:style-name="T1">da</text:span> letto</text:p>
          </table:table-cell>
          <table:table-cell table:style-name="Table1.A1" office:value-type="string">
            <text:p text:style-name="P1">È tardi: esci <text:span text:style-name="T1">dal</text:span> letto e vai a fare colazione!</text:p>
          </table:table-cell>
        </table:table-row>
      </table:table>
      <text:p text:style-name="Standard"/>
      <text:p text:style-name="Standard">Primeri so si zelo podobni, ampak v primerih na levi strani imamo samo enostavne predloge medtem pa so v desnem stolpcu prisotni samo sestavljeni predlogi.</text:p>
      <text:h text:style-name="Heading_20_1" text:outline-level="1">Slovnična razlaga primerov:</text:h>
      <text:p text:style-name="Standard"><text:span text:style-name="T1">1 – 3 – 4:</text:span> z družinskimi imeni (razen <text:span text:style-name="T2">mamma</text:span> in <text:span text:style-name="T2">papà</text:span>), se ne uporablja člen pred svojilnimi pridevniki <text:span text:style-name="T2">mio/a, tuo/a, suo/a, nostro/a, vosto/a</text:span>. Kadar pa je družinsko ime spremenjeno ali ga spremlja pridevnik (npr. <text:span text:style-name="T2">Nonna – nonnina, padre – vecchio padre</text:span>), to pravilo ne velja in se uporabi člen.</text:p>
      <text:p text:style-name="Standard">Zato so v primerih 1, 2, 3 v desnem stolpcu uporabljeni zloženi predlogi (prep.articolate).</text:p>
      <text:p text:style-name="Standard">Z <text:span text:style-name="T2">loro</text:span> in vsemi svojilnimi pridevniki v množini, se vedno uporabi člen.</text:p>
      <text:p text:style-name="Standard"><text:span text:style-name="T1">2 – 7:</text:span> predlog a se spoji z členom pri določenih izrazih kraja kot <text:span text:style-name="T2">a teatro, a scuola</text:span>. Vendar kadar se točno specificira katero gledališče, katera šola (na primer če dodamo ime), to pravilo ne velja in se uporabi člen.</text:p>
      <text:p text:style-name="Standard"><text:span text:style-name="T1">5:</text:span> v primeru na levi lahko vidimo obliko glagola <text:span text:style-name="T2">andare/a/infinito</text:span> (io vado a comprare il latte; lei va <text:s/>a vedere un film; loro vanno a mangiare al ristorante).</text:p>
      <text:p text:style-name="Standard">V primeru na desni pred glagolom <text:span text:style-name="T2">fare</text:span> ne stoji andare, poleg tega je uporabljen kot samostalnik; zato pred njim uporabimo člen.</text:p>
      <text:p text:style-name="Standard"><text:soft-page-break/><text:span text:style-name="T1">6:</text:span> v primeru na levi, izraz <text:span text:style-name="T2">per telefono</text:span> (kot <text:span text:style-name="T2">per lettera, per e-mail</text:span>) izraža način, kako je nekaj sporočeno: v tem primeru predlog ne rabi člena. V primeru na desni pa, <text:span text:style-name="T2">per il telefono</text:span> označuje konec.</text:p>
      <text:p text:style-name="Standard"><text:span text:style-name="T1">8:</text:span> v primeru na levi, <text:span text:style-name="T2">camera da letto</text:span> (tudi <text:span text:style-name="T2">camera da pranzo</text:span>) določa tip sobe; v teh dveh primerih se vedno uporabi enostavni predlog. V primeru na desni pa <text:span text:style-name="T2">dal letto</text:span> izraža kra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Title_20_Char" style:display-name="Title Char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36" meta:word-count="377" meta:character-count="2150" meta:non-whitespace-character-count="1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